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OpenSymbol" svg:font-family="OpenSymbol" style:font-family-generic="system"/>
  </office:font-face-decls>
  <office:automatic-styles>
    <style:style style:name="P1" style:parent-style-name="Standard" style:master-page-name="MP0" style:family="paragraph">
      <style:paragraph-properties fo:break-before="page" fo:text-align="center"/>
    </style:style>
    <style:style style:name="T5" style:parent-style-name="Policepardéfaut" style:family="text">
      <style:text-properties fo:font-size="13pt" style:font-size-asian="13pt" style:font-size-complex="13pt"/>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P13" style:parent-style-name="Standard" style:family="paragraph">
      <style:paragraph-properties fo:text-align="center"/>
    </style:style>
    <style:style style:name="P14" style:parent-style-name="Standard" style:family="paragraph">
      <style:paragraph-properties fo:text-align="center"/>
    </style:style>
    <style:style style:name="P15" style:parent-style-name="Standard" style:family="paragraph">
      <style:paragraph-properties fo:text-align="center"/>
    </style:style>
    <style:style style:name="P16" style:parent-style-name="Standard" style:family="paragraph">
      <style:paragraph-properties fo:text-align="center"/>
    </style:style>
    <style:style style:name="P17" style:parent-style-name="Standard" style:family="paragraph">
      <style:paragraph-properties fo:text-align="center"/>
    </style:style>
    <style:style style:name="P18" style:parent-style-name="Standard" style:family="paragraph">
      <style:paragraph-properties fo:text-align="center"/>
    </style:style>
    <style:style style:name="P19" style:parent-style-name="Standard" style:family="paragraph">
      <style:paragraph-properties fo:text-align="center"/>
    </style:style>
    <style:style style:name="P20" style:parent-style-name="Standard" style:family="paragraph">
      <style:paragraph-properties fo:text-align="center"/>
    </style:style>
    <style:style style:name="P21" style:parent-style-name="Standard" style:family="paragraph">
      <style:paragraph-properties fo:text-align="center"/>
    </style:style>
    <style:style style:name="P22" style:parent-style-name="Standard" style:family="paragraph">
      <style:paragraph-properties fo:text-align="center"/>
    </style:style>
    <style:style style:name="P23" style:parent-style-name="Standard" style:family="paragraph">
      <style:paragraph-properties fo:text-align="center"/>
    </style:style>
    <style:style style:name="P24" style:parent-style-name="Standard" style:family="paragraph">
      <style:paragraph-properties fo:text-align="center"/>
    </style:style>
    <style:style style:name="P25" style:parent-style-name="Standard" style:family="paragraph">
      <style:paragraph-properties fo:text-align="center"/>
    </style:style>
    <style:style style:name="P26" style:parent-style-name="Standard" style:family="paragraph">
      <style:paragraph-properties fo:text-align="center"/>
    </style:style>
    <style:style style:name="P27" style:parent-style-name="Standard" style:family="paragraph">
      <style:paragraph-properties fo:text-align="center"/>
    </style:style>
    <style:style style:name="P28" style:parent-style-name="Standard" style:family="paragraph">
      <style:paragraph-properties fo:text-align="center"/>
    </style:style>
    <style:style style:name="P29" style:parent-style-name="Standard" style:family="paragraph">
      <style:paragraph-properties fo:text-align="center"/>
    </style:style>
    <style:style style:name="P30" style:parent-style-name="Standard" style:family="paragraph">
      <style:paragraph-properties fo:text-align="center"/>
    </style:style>
    <style:style style:name="P31" style:parent-style-name="Standard" style:family="paragraph">
      <style:paragraph-properties fo:text-align="center"/>
    </style:style>
    <style:style style:name="P32" style:parent-style-name="Standard" style:family="paragraph">
      <style:paragraph-properties fo:text-align="center"/>
      <style:text-properties fo:font-size="13pt" style:font-size-asian="13pt" style:font-size-complex="13pt"/>
    </style:style>
    <style:style style:name="P33" style:parent-style-name="Standard" style:family="paragraph">
      <style:paragraph-properties fo:text-align="center"/>
      <style:text-properties fo:font-size="13pt" style:font-size-asian="13pt" style:font-size-complex="13pt"/>
    </style:style>
    <style:style style:name="P34" style:parent-style-name="Standard" style:family="paragraph">
      <style:paragraph-properties fo:text-align="center"/>
      <style:text-properties fo:font-size="13pt" style:font-size-asian="13pt" style:font-size-complex="13pt"/>
    </style:style>
    <style:style style:name="P35" style:parent-style-name="Standard" style:family="paragraph">
      <style:paragraph-properties fo:text-align="center"/>
    </style:style>
    <style:style style:name="P36" style:parent-style-name="Standard" style:family="paragraph">
      <style:paragraph-properties fo:text-align="center"/>
    </style:style>
    <style:style style:name="P37" style:parent-style-name="Standard" style:family="paragraph">
      <style:paragraph-properties fo:text-align="center"/>
      <style:text-properties fo:font-size="13pt" style:font-size-asian="13pt" style:font-size-complex="13pt"/>
    </style:style>
    <style:style style:name="P38" style:parent-style-name="Standard" style:family="paragraph">
      <style:paragraph-properties fo:text-align="center"/>
      <style:text-properties style:font-size-complex="12pt"/>
    </style:style>
    <style:style style:name="P39" style:parent-style-name="Standard" style:family="paragraph">
      <style:paragraph-properties fo:text-align="center"/>
    </style:style>
    <style:style style:name="P40" style:parent-style-name="Standard" style:family="paragraph">
      <style:paragraph-properties fo:text-align="center"/>
      <style:text-properties style:font-size-complex="12pt"/>
    </style:style>
    <style:style style:name="P41" style:parent-style-name="Standard" style:family="paragraph">
      <style:paragraph-properties fo:text-align="center"/>
      <style:text-properties style:font-size-complex="12pt"/>
    </style:style>
    <style:style style:name="P42" style:parent-style-name="Standard" style:family="paragraph">
      <style:paragraph-properties fo:text-align="center"/>
      <style:text-properties fo:font-size="13pt" style:font-size-asian="13pt"/>
    </style:style>
    <style:style style:name="P43" style:parent-style-name="Standard" style:family="paragraph">
      <style:paragraph-properties fo:text-align="center"/>
    </style:style>
    <style:style style:name="P44" style:parent-style-name="Standard" style:family="paragraph">
      <style:paragraph-properties fo:text-align="center"/>
    </style:style>
    <style:style style:name="P45" style:parent-style-name="Contents1" style:family="paragraph">
      <style:paragraph-properties fo:break-before="page"/>
    </style:style>
    <style:style style:name="P46" style:parent-style-name="Contents1" style:family="paragraph">
      <style:paragraph-properties>
        <style:tab-stops>
          <style:tab-stop style:type="right" style:leader-style="dotted" style:leader-text="." style:position="6in"/>
        </style:tab-stops>
      </style:paragraph-properties>
    </style:style>
    <style:style style:name="P47" style:parent-style-name="Contents1" style:family="paragraph">
      <style:paragraph-properties>
        <style:tab-stops>
          <style:tab-stop style:type="right" style:leader-style="dotted" style:leader-text="." style:position="6in"/>
        </style:tab-stops>
      </style:paragraph-properties>
    </style:style>
    <style:style style:name="P48" style:parent-style-name="Contents3" style:family="paragraph">
      <style:paragraph-properties>
        <style:tab-stops>
          <style:tab-stop style:type="right" style:leader-style="dotted" style:leader-text="." style:position="6in"/>
        </style:tab-stops>
      </style:paragraph-properties>
    </style:style>
    <style:style style:name="P49" style:parent-style-name="Contents1" style:family="paragraph">
      <style:paragraph-properties>
        <style:tab-stops>
          <style:tab-stop style:type="right" style:leader-style="dotted" style:leader-text="." style:position="6in"/>
        </style:tab-stops>
      </style:paragraph-properties>
    </style:style>
    <style:style style:name="P50" style:parent-style-name="Contents2" style:family="paragraph">
      <style:paragraph-properties>
        <style:tab-stops>
          <style:tab-stop style:type="right" style:leader-style="dotted" style:leader-text="." style:position="6in"/>
        </style:tab-stops>
      </style:paragraph-properties>
    </style:style>
    <style:style style:name="P51" style:parent-style-name="Contents3" style:family="paragraph">
      <style:paragraph-properties>
        <style:tab-stops>
          <style:tab-stop style:type="right" style:leader-style="dotted" style:leader-text="." style:position="6in"/>
        </style:tab-stops>
      </style:paragraph-properties>
    </style:style>
    <style:style style:name="P52" style:parent-style-name="Titre" style:family="paragraph">
      <style:paragraph-properties fo:break-before="page"/>
    </style:style>
    <style:style style:name="T53" style:parent-style-name="Policepardéfaut" style:family="text">
      <style:text-properties style:font-weight-complex="bold" fo:font-size="13pt" style:font-size-asian="13pt" style:font-size-complex="13pt"/>
    </style:style>
    <style:style style:name="T54" style:parent-style-name="Policepardéfaut" style:family="text">
      <style:text-properties fo:font-size="13pt" style:font-size-asian="13pt" style:font-size-complex="13pt"/>
    </style:style>
    <style:style style:name="P55" style:parent-style-name="Standard" style:family="paragraph">
      <style:text-properties fo:font-weight="bold" style:font-weight-asian="bold"/>
    </style:style>
    <style:style style:name="P56" style:parent-style-name="Standard" style:family="paragraph">
      <style:text-properties fo:font-size="13pt" style:font-size-asian="13pt"/>
    </style:style>
    <style:style style:name="P57" style:parent-style-name="Standard" style:family="paragraph">
      <style:text-properties fo:font-size="13pt" style:font-size-asian="13pt"/>
    </style:style>
    <style:style style:name="P58" style:parent-style-name="Standard" style:family="paragraph">
      <style:text-properties fo:font-size="13pt" style:font-size-asian="13pt"/>
    </style:style>
    <style:style style:name="P59" style:parent-style-name="Standard" style:family="paragraph">
      <style:text-properties fo:font-size="13pt" style:font-size-asian="13pt"/>
    </style:style>
    <style:style style:name="P60" style:parent-style-name="Standard" style:family="paragraph">
      <style:text-properties fo:font-weight="bold" style:font-weight-asian="bold" style:font-weight-complex="bold" fo:font-size="13pt" style:font-size-asian="13pt"/>
    </style:style>
    <style:style style:name="P61" style:parent-style-name="Standard" style:family="paragraph">
      <style:text-properties fo:font-size="13pt" style:font-size-asian="13pt"/>
    </style:style>
    <style:style style:name="P62" style:parent-style-name="Standard" style:family="paragraph">
      <style:text-properties fo:font-size="13pt" style:font-size-asian="13pt"/>
    </style:style>
    <style:style style:name="P63" style:parent-style-name="Standard" style:family="paragraph">
      <style:text-properties fo:font-weight="bold" style:font-weight-asian="bold"/>
    </style:style>
    <style:style style:name="P64" style:parent-style-name="Standard" style:family="paragraph">
      <style:text-properties fo:font-weight="bold" style:font-weight-asian="bold"/>
    </style:style>
    <style:style style:name="P65" style:parent-style-name="Standard" style:family="paragraph">
      <style:text-properties fo:font-size="13pt" style:font-size-asian="13pt" style:font-size-complex="13pt"/>
    </style:style>
    <style:style style:name="T66" style:parent-style-name="Policepardéfaut" style:family="text">
      <style:text-properties fo:font-weight="bold" style:font-weight-asian="bold"/>
    </style:style>
    <style:style style:name="T67" style:parent-style-name="Policepardéfaut" style:family="text">
      <style:text-properties fo:font-size="13pt" style:font-size-asian="13pt" style:font-size-complex="13pt"/>
    </style:style>
    <style:style style:name="P68" style:parent-style-name="Standard" style:family="paragraph">
      <style:text-properties fo:font-size="13pt" style:font-size-asian="13pt" style:font-size-complex="13pt"/>
    </style:style>
    <style:style style:name="P69" style:parent-style-name="Standard" style:family="paragraph">
      <style:text-properties fo:font-weight="bold" style:font-weight-asian="bold" style:font-weight-complex="bold" fo:font-size="13pt" style:font-size-asian="13pt" style:font-size-complex="13pt"/>
    </style:style>
    <style:style style:name="P70" style:parent-style-name="Standard" style:family="paragraph">
      <style:text-properties fo:font-size="13pt" style:font-size-asian="13pt" style:font-size-complex="13pt"/>
    </style:style>
    <style:style style:name="P71" style:parent-style-name="Standard" style:family="paragraph">
      <style:text-properties fo:font-size="13pt" style:font-size-asian="13pt" style:font-size-complex="13pt"/>
    </style:style>
    <style:style style:name="P72" style:parent-style-name="Standard" style:family="paragraph">
      <style:text-properties fo:font-size="13pt" style:font-size-asian="13pt" style:font-size-complex="13pt"/>
    </style:style>
    <style:style style:name="P73" style:parent-style-name="Standard" style:family="paragraph">
      <style:text-properties fo:font-size="13pt" style:font-size-asian="13pt" style:font-size-complex="13pt"/>
    </style:style>
    <style:style style:name="P74" style:parent-style-name="Standard" style:family="paragraph">
      <style:text-properties fo:font-weight="bold" style:font-weight-asian="bold"/>
    </style:style>
    <style:style style:name="P75" style:parent-style-name="Standard" style:family="paragraph">
      <style:text-properties fo:font-size="13pt" style:font-size-asian="13pt"/>
    </style:style>
    <style:style style:name="P76" style:parent-style-name="Standard" style:family="paragraph">
      <style:text-properties fo:font-size="13pt" style:font-size-asian="13pt"/>
    </style:style>
    <style:style style:name="T77" style:parent-style-name="Policepardéfaut" style:family="text">
      <style:text-properties fo:font-weight="bold" style:font-weight-asian="bold" style:font-weight-complex="bold" fo:font-size="13pt" style:font-size-asian="13pt"/>
    </style:style>
    <style:style style:name="T78" style:parent-style-name="Policepardéfaut" style:family="text">
      <style:text-properties fo:font-size="13pt" style:font-size-asian="13pt"/>
    </style:style>
    <style:style style:name="P79" style:parent-style-name="Standard" style:family="paragraph">
      <style:text-properties fo:font-size="13pt" style:font-size-asian="13pt"/>
    </style:style>
    <style:style style:name="T80" style:parent-style-name="Policepardéfaut" style:family="text">
      <style:text-properties fo:font-weight="bold" style:font-weight-asian="bold" style:font-weight-complex="bold" fo:font-size="13pt" style:font-size-asian="13pt" style:font-size-complex="13pt"/>
    </style:style>
    <style:style style:name="T81" style:parent-style-name="Policepardéfaut" style:family="text">
      <style:text-properties fo:font-size="13pt" style:font-size-asian="13pt" style:font-size-complex="13pt"/>
    </style:style>
    <style:style style:name="P82" style:parent-style-name="Standard" style:family="paragraph">
      <style:text-properties fo:font-size="13pt" style:font-size-asian="13pt"/>
    </style:style>
    <style:style style:name="P83" style:parent-style-name="Standard" style:family="paragraph">
      <style:text-properties fo:font-weight="bold" style:font-weight-asian="bold" style:font-weight-complex="bold"/>
    </style:style>
    <style:style style:name="P84" style:parent-style-name="Standard" style:family="paragraph">
      <style:text-properties fo:font-weight="bold" style:font-weight-asian="bold" style:font-weight-complex="bold"/>
    </style:style>
    <style:style style:name="P85" style:parent-style-name="Standard" style:family="paragraph">
      <style:text-properties fo:font-weight="bold" style:font-weight-asian="bold" style:font-weight-complex="bold"/>
    </style:style>
    <style:style style:name="P86" style:parent-style-name="Standard" style:family="paragraph">
      <style:text-properties fo:font-weight="bold" style:font-weight-asian="bold" style:font-weight-complex="bold"/>
    </style:style>
    <style:style style:name="P87" style:parent-style-name="Standard" style:family="paragraph">
      <style:text-properties fo:font-weight="bold" style:font-weight-asian="bold" style:font-weight-complex="bold"/>
    </style:style>
    <style:style style:name="T88" style:parent-style-name="Policepardéfaut" style:family="text">
      <style:text-properties fo:font-weight="bold" style:font-weight-asian="bold" style:font-weight-complex="bold" fo:font-size="13pt" style:font-size-asian="13pt" style:font-size-complex="13pt"/>
    </style:style>
    <style:style style:name="T89" style:parent-style-name="Policepardéfaut" style:family="text">
      <style:text-properties fo:font-size="13pt" style:font-size-asian="13pt" style:font-size-complex="13pt"/>
    </style:style>
    <style:style style:name="P90" style:parent-style-name="Standard" style:family="paragraph">
      <style:text-properties fo:font-weight="bold" style:font-weight-asian="bold" style:font-weight-complex="bold"/>
    </style:style>
    <style:style style:name="P91" style:parent-style-name="Standard" style:family="paragraph">
      <style:text-properties fo:language="en" fo:country="US"/>
    </style:style>
    <style:style style:name="P92" style:parent-style-name="Titre" style:family="paragraph">
      <style:paragraph-properties fo:break-before="page"/>
    </style:style>
    <style:style style:name="P93" style:parent-style-name="Standard" style:family="paragraph">
      <style:text-properties fo:font-style="italic" style:font-style-asian="italic"/>
    </style:style>
    <style:style style:name="P94" style:parent-style-name="Standard" style:family="paragraph">
      <style:text-properties fo:font-style="italic" style:font-style-asian="italic"/>
    </style:style>
    <style:style style:name="S1" style:family="section">
      <style:section-properties fo:margin-left="0in" fo:margin-right="0in" style:writing-mode="lr-tb">
        <style:columns fo:column-count="2">
          <style:column style:rel-width="4320*" fo:start-indent="0in" fo:end-indent="0.2458in"/>
          <style:column style:rel-width="4320*" fo:start-indent="0.2458in" fo:end-indent="0in"/>
        </style:columns>
      </style:section-properties>
    </style:style>
    <style:style style:name="P95" style:parent-style-name="Standard" style:family="paragraph">
      <style:text-properties fo:font-weight="bold" style:font-weight-asian="bold" style:font-weight-complex="bold" fo:font-size="13pt" style:font-size-asian="13pt"/>
    </style:style>
    <style:style style:name="P96" style:parent-style-name="Standard" style:family="paragraph">
      <style:text-properties fo:font-size="13pt" style:font-size-asian="13pt"/>
    </style:style>
    <style:style style:name="P97" style:parent-style-name="Standard" style:family="paragraph">
      <style:text-properties fo:font-size="13pt" style:font-size-asian="13pt"/>
    </style:style>
    <style:style style:name="P98" style:parent-style-name="Standard" style:family="paragraph">
      <style:text-properties fo:font-size="13pt" style:font-size-asian="13pt"/>
    </style:style>
    <style:style style:name="P99" style:parent-style-name="Standard" style:family="paragraph">
      <style:text-properties fo:font-size="13pt" style:font-size-asian="13pt"/>
    </style:style>
    <style:style style:name="P100" style:parent-style-name="Standard" style:family="paragraph">
      <style:text-properties fo:font-size="13pt" style:font-size-asian="13pt"/>
    </style:style>
    <style:style style:name="P101" style:parent-style-name="Standard" style:family="paragraph">
      <style:text-properties fo:font-size="13pt" style:font-size-asian="13pt"/>
    </style:style>
    <style:style style:name="P102" style:parent-style-name="Standard" style:family="paragraph">
      <style:text-properties fo:font-size="13pt" style:font-size-asian="13pt"/>
    </style:style>
    <style:style style:name="P103" style:parent-style-name="Standard" style:family="paragraph">
      <style:text-properties fo:font-size="13pt" style:font-size-asian="13pt"/>
    </style:style>
    <style:style style:name="P104" style:parent-style-name="Standard" style:family="paragraph">
      <style:text-properties fo:font-size="13pt" style:font-size-asian="13pt"/>
    </style:style>
    <style:style style:name="P105" style:parent-style-name="Standard" style:family="paragraph">
      <style:text-properties fo:font-size="13pt" style:font-size-asian="13pt"/>
    </style:style>
    <style:style style:name="P106" style:parent-style-name="Standard" style:family="paragraph">
      <style:text-properties fo:font-size="13pt" style:font-size-asian="13pt"/>
    </style:style>
    <style:style style:name="P107" style:parent-style-name="Standard" style:family="paragraph">
      <style:text-properties fo:font-size="13pt" style:font-size-asian="13pt"/>
    </style:style>
    <style:style style:name="P108" style:parent-style-name="Standard" style:family="paragraph">
      <style:text-properties fo:font-size="13pt" style:font-size-asian="13pt"/>
    </style:style>
    <style:style style:name="P109" style:parent-style-name="Standard" style:family="paragraph">
      <style:text-properties fo:font-size="13pt" style:font-size-asian="13pt"/>
    </style:style>
    <style:style style:name="P110" style:parent-style-name="Standard" style:family="paragraph">
      <style:text-properties fo:font-size="13pt" style:font-size-asian="13pt"/>
    </style:style>
    <style:style style:name="P111" style:parent-style-name="Standard" style:family="paragraph">
      <style:text-properties fo:font-size="13pt" style:font-size-asian="13pt"/>
    </style:style>
    <style:style style:name="P112" style:parent-style-name="Standard" style:family="paragraph">
      <style:text-properties fo:font-size="13pt" style:font-size-asian="13pt"/>
    </style:style>
    <style:style style:name="P113" style:parent-style-name="Standard" style:family="paragraph">
      <style:text-properties fo:font-size="13pt" style:font-size-asian="13pt"/>
    </style:style>
    <style:style style:name="P114" style:parent-style-name="Standard" style:family="paragraph">
      <style:text-properties fo:font-size="13pt" style:font-size-asian="13pt"/>
    </style:style>
    <style:style style:name="P115" style:parent-style-name="Standard" style:family="paragraph">
      <style:text-properties fo:font-size="13pt" style:font-size-asian="13pt"/>
    </style:style>
    <style:style style:name="P116" style:parent-style-name="Standard" style:family="paragraph">
      <style:text-properties fo:font-size="13pt" style:font-size-asian="13pt"/>
    </style:style>
    <style:style style:name="P117" style:parent-style-name="Standard" style:family="paragraph">
      <style:text-properties fo:font-size="13pt" style:font-size-asian="13pt"/>
    </style:style>
    <style:style style:name="P118" style:parent-style-name="Standard" style:family="paragraph">
      <style:text-properties fo:font-size="13pt" style:font-size-asian="13pt"/>
    </style:style>
    <style:style style:name="P119" style:parent-style-name="Standard" style:family="paragraph">
      <style:text-properties fo:font-size="13pt" style:font-size-asian="13pt"/>
    </style:style>
    <style:style style:name="P120" style:parent-style-name="Standard" style:family="paragraph">
      <style:text-properties fo:font-size="13pt" style:font-size-asian="13pt"/>
    </style:style>
    <style:style style:name="P121" style:parent-style-name="Standard" style:family="paragraph">
      <style:text-properties fo:font-size="13pt" style:font-size-asian="13pt"/>
    </style:style>
    <style:style style:name="P122" style:parent-style-name="Standard" style:family="paragraph">
      <style:text-properties fo:font-size="13pt" style:font-size-asian="13pt"/>
    </style:style>
    <style:style style:name="P123" style:parent-style-name="Standard" style:family="paragraph">
      <style:text-properties fo:font-size="13pt" style:font-size-asian="13pt"/>
    </style:style>
    <style:style style:name="P124" style:parent-style-name="Standard" style:family="paragraph">
      <style:text-properties fo:font-size="13pt" style:font-size-asian="13pt"/>
    </style:style>
    <style:style style:name="P125" style:parent-style-name="Standard" style:family="paragraph">
      <style:text-properties fo:font-size="13pt" style:font-size-asian="13pt"/>
    </style:style>
    <style:style style:name="P126" style:parent-style-name="Standard" style:family="paragraph">
      <style:text-properties fo:font-size="13pt" style:font-size-asian="13pt"/>
    </style:style>
    <style:style style:name="P127" style:parent-style-name="Standard" style:family="paragraph">
      <style:text-properties fo:font-size="13pt" style:font-size-asian="13pt"/>
    </style:style>
    <style:style style:name="P128" style:parent-style-name="Standard" style:family="paragraph">
      <style:text-properties fo:font-size="13pt" style:font-size-asian="13pt"/>
    </style:style>
    <style:style style:name="P129" style:parent-style-name="Standard" style:family="paragraph">
      <style:text-properties fo:font-size="13pt" style:font-size-asian="13pt"/>
    </style:style>
    <style:style style:name="P130" style:parent-style-name="Standard" style:family="paragraph">
      <style:text-properties fo:font-size="13pt" style:font-size-asian="13pt"/>
    </style:style>
    <style:style style:name="P131" style:parent-style-name="Standard" style:family="paragraph">
      <style:text-properties fo:font-size="13pt" style:font-size-asian="13pt"/>
    </style:style>
    <style:style style:name="P132" style:parent-style-name="Standard" style:family="paragraph">
      <style:text-properties fo:font-size="13pt" style:font-size-asian="13pt"/>
    </style:style>
    <style:style style:name="P133" style:parent-style-name="Standard" style:family="paragraph">
      <style:text-properties fo:font-size="13pt" style:font-size-asian="13pt"/>
    </style:style>
    <style:style style:name="P134" style:parent-style-name="Standard" style:family="paragraph">
      <style:text-properties fo:font-size="13pt" style:font-size-asian="13pt"/>
    </style:style>
    <style:style style:name="P135" style:parent-style-name="Standard" style:family="paragraph">
      <style:text-properties fo:font-size="13pt" style:font-size-asian="13pt"/>
    </style:style>
    <style:style style:name="P136" style:parent-style-name="Standard" style:family="paragraph">
      <style:text-properties fo:font-size="13pt" style:font-size-asian="13pt"/>
    </style:style>
    <style:style style:name="P137" style:parent-style-name="Standard" style:family="paragraph">
      <style:text-properties fo:font-size="13pt" style:font-size-asian="13pt"/>
    </style:style>
    <style:style style:name="P138" style:parent-style-name="Standard" style:family="paragraph">
      <style:text-properties fo:font-size="13pt" style:font-size-asian="13pt"/>
    </style:style>
    <style:style style:name="P139" style:parent-style-name="Standard" style:family="paragraph">
      <style:text-properties fo:font-size="13pt" style:font-size-asian="13pt"/>
    </style:style>
    <style:style style:name="P140" style:parent-style-name="Standard" style:family="paragraph">
      <style:text-properties fo:font-size="13pt" style:font-size-asian="13pt"/>
    </style:style>
    <style:style style:name="P141" style:parent-style-name="Standard" style:family="paragraph">
      <style:text-properties fo:font-size="13pt" style:font-size-asian="13pt"/>
    </style:style>
    <style:style style:name="P142" style:parent-style-name="Standard" style:family="paragraph">
      <style:text-properties fo:font-size="13pt" style:font-size-asian="13pt"/>
    </style:style>
    <style:style style:name="P143" style:parent-style-name="Standard" style:family="paragraph">
      <style:text-properties fo:font-size="13pt" style:font-size-asian="13pt"/>
    </style:style>
    <style:style style:name="P144" style:parent-style-name="Standard" style:family="paragraph">
      <style:text-properties fo:font-size="13pt" style:font-size-asian="13pt"/>
    </style:style>
    <style:style style:name="P145" style:parent-style-name="Standard" style:family="paragraph">
      <style:text-properties fo:font-size="13pt" style:font-size-asian="13pt"/>
    </style:style>
    <style:style style:name="P146" style:parent-style-name="Standard" style:family="paragraph">
      <style:text-properties fo:font-size="13pt" style:font-size-asian="13pt"/>
    </style:style>
    <style:style style:name="P147" style:parent-style-name="Standard" style:family="paragraph">
      <style:text-properties fo:font-size="13pt" style:font-size-asian="13pt"/>
    </style:style>
    <style:style style:name="P148" style:parent-style-name="Standard" style:family="paragraph">
      <style:text-properties fo:font-size="13pt" style:font-size-asian="13pt"/>
    </style:style>
    <style:style style:name="P149" style:parent-style-name="Standard" style:family="paragraph">
      <style:text-properties fo:font-size="13pt" style:font-size-asian="13pt"/>
    </style:style>
    <style:style style:name="P150" style:parent-style-name="Standard" style:family="paragraph">
      <style:text-properties fo:font-size="13pt" style:font-size-asian="13pt"/>
    </style:style>
    <style:style style:name="P151" style:parent-style-name="Standard" style:family="paragraph">
      <style:text-properties fo:font-size="13pt" style:font-size-asian="13pt"/>
    </style:style>
    <style:style style:name="P152" style:parent-style-name="Standard" style:family="paragraph">
      <style:text-properties fo:font-size="13pt" style:font-size-asian="13pt"/>
    </style:style>
    <style:style style:name="P153" style:parent-style-name="Standard" style:family="paragraph">
      <style:text-properties fo:font-size="13pt" style:font-size-asian="13pt"/>
    </style:style>
    <style:style style:name="P154" style:parent-style-name="Standard" style:family="paragraph">
      <style:text-properties fo:font-size="13pt" style:font-size-asian="13pt"/>
    </style:style>
    <style:style style:name="P155" style:parent-style-name="Standard" style:family="paragraph">
      <style:text-properties fo:font-size="13pt" style:font-size-asian="13pt"/>
    </style:style>
    <style:style style:name="P156" style:parent-style-name="Standard" style:family="paragraph">
      <style:text-properties fo:font-size="13pt" style:font-size-asian="13pt"/>
    </style:style>
    <style:style style:name="P157" style:parent-style-name="Standard" style:family="paragraph">
      <style:text-properties fo:font-size="13pt" style:font-size-asian="13pt"/>
    </style:style>
    <style:style style:name="P158" style:parent-style-name="Standard" style:family="paragraph">
      <style:text-properties fo:font-size="13pt" style:font-size-asian="13pt"/>
    </style:style>
    <style:style style:name="P159" style:parent-style-name="Standard" style:family="paragraph">
      <style:text-properties fo:font-size="13pt" style:font-size-asian="13pt"/>
    </style:style>
    <style:style style:name="P160" style:parent-style-name="Standard" style:family="paragraph">
      <style:text-properties fo:font-size="13pt" style:font-size-asian="13pt"/>
    </style:style>
    <style:style style:name="P161" style:parent-style-name="Standard" style:family="paragraph">
      <style:text-properties fo:font-size="13pt" style:font-size-asian="13pt"/>
    </style:style>
    <style:style style:name="P162" style:parent-style-name="Standard" style:family="paragraph">
      <style:text-properties fo:font-size="13pt" style:font-size-asian="13pt"/>
    </style:style>
    <style:style style:name="P163" style:parent-style-name="Standard" style:family="paragraph">
      <style:text-properties fo:font-size="13pt" style:font-size-asian="13pt"/>
    </style:style>
    <style:style style:name="P164" style:parent-style-name="Standard" style:family="paragraph">
      <style:text-properties fo:font-size="13pt" style:font-size-asian="13pt"/>
    </style:style>
    <style:style style:name="P165" style:parent-style-name="Standard" style:family="paragraph">
      <style:text-properties fo:font-size="13pt" style:font-size-asian="13pt"/>
    </style:style>
    <style:style style:name="P166" style:parent-style-name="Standard" style:family="paragraph">
      <style:text-properties fo:font-size="13pt" style:font-size-asian="13pt"/>
    </style:style>
    <style:style style:name="P167" style:parent-style-name="Standard" style:family="paragraph">
      <style:text-properties fo:font-size="13pt" style:font-size-asian="13pt"/>
    </style:style>
    <style:style style:name="P168" style:parent-style-name="Standard" style:family="paragraph">
      <style:text-properties fo:font-size="13pt" style:font-size-asian="13pt"/>
    </style:style>
    <style:style style:name="P169" style:parent-style-name="Standard" style:family="paragraph">
      <style:text-properties fo:font-size="13pt" style:font-size-asian="13pt"/>
    </style:style>
    <style:style style:name="P170" style:parent-style-name="Standard" style:family="paragraph">
      <style:text-properties fo:font-size="13pt" style:font-size-asian="13pt"/>
    </style:style>
    <style:style style:name="P171" style:parent-style-name="Standard" style:family="paragraph">
      <style:text-properties fo:font-size="13pt" style:font-size-asian="13pt"/>
    </style:style>
    <style:style style:name="P172" style:parent-style-name="Standard" style:family="paragraph">
      <style:text-properties fo:font-size="13pt" style:font-size-asian="13pt"/>
    </style:style>
    <style:style style:name="P173" style:parent-style-name="Standard" style:family="paragraph">
      <style:text-properties fo:font-size="13pt" style:font-size-asian="13pt"/>
    </style:style>
    <style:style style:name="S2" style:family="section">
      <style:section-properties fo:margin-left="0in" fo:margin-right="0in" style:writing-mode="lr-tb"/>
    </style:style>
    <style:style style:name="P174" style:parent-style-name="Standard" style:family="paragraph">
      <style:text-properties fo:font-style="italic" style:font-style-asian="italic"/>
    </style:style>
    <style:style style:name="P175" style:parent-style-name="Standard" style:family="paragraph">
      <style:text-properties fo:font-style="italic" style:font-style-asian="italic"/>
    </style:style>
    <style:style style:name="P176" style:parent-style-name="Standard" style:family="paragraph">
      <style:text-properties fo:font-style="italic" style:font-style-asian="italic"/>
    </style:style>
    <style:style style:name="TableColumn178" style:family="table-column">
      <style:table-column-properties style:column-width="1.0791in" style:use-optimal-column-width="false"/>
    </style:style>
    <style:style style:name="TableColumn179" style:family="table-column">
      <style:table-column-properties style:column-width="5.418in" style:use-optimal-column-width="false"/>
    </style:style>
    <style:style style:name="Table177" style:family="table">
      <style:table-properties style:width="6.4972in" fo:margin-left="-0.4687in" table:align="left"/>
    </style:style>
    <style:style style:name="TableRow180" style:family="table-row">
      <style:table-row-properties style:min-row-height="0.6062in" style:use-optimal-row-height="false"/>
    </style:style>
    <style:style style:name="TableCell181" style:family="table-cell">
      <style:table-cell-properties fo:border="none" fo:background-color="#D9D9D9" style:writing-mode="lr-tb" fo:padding-top="0in" fo:padding-left="0.075in" fo:padding-bottom="0in" fo:padding-right="0.075in"/>
    </style:style>
    <style:style style:name="P182" style:parent-style-name="Standard" style:family="paragraph">
      <style:text-properties style:language-asian="en" style:country-asian="US"/>
    </style:style>
    <style:style style:name="TableCell183" style:family="table-cell">
      <style:table-cell-properties fo:border="none" fo:background-color="#FFFFFF" style:writing-mode="lr-tb" fo:padding-top="0in" fo:padding-left="0.075in" fo:padding-bottom="0in" fo:padding-right="0.075in"/>
    </style:style>
    <style:style style:name="P184" style:parent-style-name="Standard" style:family="paragraph">
      <style:text-properties style:language-asian="en" style:country-asian="US"/>
    </style:style>
    <style:style style:name="P185" style:parent-style-name="Standard" style:family="paragraph">
      <style:text-properties style:language-asian="en" style:country-asian="US"/>
    </style:style>
    <style:style style:name="T186" style:parent-style-name="Policepardéfaut" style:family="text">
      <style:text-properties fo:font-weight="bold" style:font-weight-asian="bold"/>
    </style:style>
    <style:style style:name="T187" style:parent-style-name="Policepardéfaut" style:family="text">
      <style:text-properties fo:font-weight="bold" style:font-weight-asian="bold"/>
    </style:style>
    <style:style style:name="T188" style:parent-style-name="Policepardéfaut" style:family="text">
      <style:text-properties style:font-size-complex="12pt"/>
    </style:style>
    <style:style style:name="T189" style:parent-style-name="Policepardéfaut" style:family="text">
      <style:text-properties fo:font-weight="bold" style:font-weight-asian="bold"/>
    </style:style>
    <style:style style:name="T190" style:parent-style-name="Policepardéfaut" style:family="text">
      <style:text-properties fo:font-weight="bold" style:font-weight-asian="bold" style:font-weight-complex="bold"/>
    </style:style>
    <style:style style:name="T191" style:parent-style-name="Policepardéfaut" style:family="text">
      <style:text-properties style:font-size-complex="12pt"/>
    </style:style>
    <style:style style:name="P192" style:parent-style-name="Standard" style:family="paragraph">
      <style:text-properties style:font-size-complex="12pt"/>
    </style:style>
    <style:style style:name="T193" style:parent-style-name="Policepardéfaut" style:family="text">
      <style:text-properties fo:font-weight="bold" style:font-weight-asian="bold"/>
    </style:style>
    <style:style style:name="T194" style:parent-style-name="Policepardéfaut" style:family="text">
      <style:text-properties style:font-size-complex="12pt"/>
    </style:style>
    <style:style style:name="P195" style:parent-style-name="Corpsdetexte2" style:family="paragraph">
      <style:text-properties style:font-size-complex="12pt"/>
    </style:style>
    <style:style style:name="T196" style:parent-style-name="Policepardéfaut" style:family="text">
      <style:text-properties fo:font-weight="normal" style:font-weight-asian="normal" style:font-weight-complex="normal" style:font-size-complex="12pt"/>
    </style:style>
    <style:style style:name="T197" style:parent-style-name="Policepardéfaut" style:family="text">
      <style:text-properties fo:font-weight="normal" style:font-weight-asian="normal" style:font-weight-complex="normal" fo:font-style="italic" style:font-style-asian="italic" style:font-style-complex="italic" style:font-size-complex="12pt"/>
    </style:style>
    <style:style style:name="T198" style:parent-style-name="Policepardéfaut" style:family="text">
      <style:text-properties fo:font-weight="normal" style:font-weight-asian="normal" style:font-weight-complex="normal" style:font-size-complex="12pt"/>
    </style:style>
    <style:style style:name="P199" style:parent-style-name="Corpsdetexte2" style:family="paragraph">
      <style:text-properties fo:font-weight="normal" style:font-weight-asian="normal" style:font-weight-complex="normal" style:font-size-complex="12pt"/>
    </style:style>
    <style:style style:name="P200" style:parent-style-name="Corpsdetexte2" style:family="paragraph">
      <style:text-properties fo:font-weight="normal" style:font-weight-asian="normal" style:font-weight-complex="normal" style:font-size-complex="12pt"/>
    </style:style>
    <style:style style:name="P201" style:parent-style-name="Corpsdetexte2" style:family="paragraph">
      <style:text-properties style:font-size-complex="12pt"/>
    </style:style>
    <style:style style:name="P202" style:parent-style-name="Corpsdetexte2" style:family="paragraph">
      <style:text-properties fo:font-weight="normal" style:font-weight-asian="normal" style:font-weight-complex="normal" style:font-size-complex="12pt"/>
    </style:style>
    <style:style style:name="P203" style:parent-style-name="Corpsdetexte2" style:family="paragraph">
      <style:text-properties fo:font-weight="normal" style:font-weight-asian="normal" style:font-weight-complex="normal" style:font-size-complex="12pt"/>
    </style:style>
    <style:style style:name="P204" style:parent-style-name="Corpsdetexte2" style:family="paragraph">
      <style:text-properties fo:font-weight="normal" style:font-weight-asian="normal" style:font-weight-complex="normal" style:font-size-complex="12pt"/>
    </style:style>
    <style:style style:name="P205" style:parent-style-name="Corpsdetexte2" style:family="paragraph">
      <style:text-properties fo:font-weight="normal" style:font-weight-asian="normal" style:font-weight-complex="normal" style:font-size-complex="12pt"/>
    </style:style>
    <style:style style:name="P206" style:parent-style-name="Corpsdetexte2" style:family="paragraph">
      <style:text-properties fo:font-weight="normal" style:font-weight-asian="normal" style:font-weight-complex="normal" style:font-size-complex="12pt"/>
    </style:style>
    <style:style style:name="P207" style:parent-style-name="Corpsdetexte2" style:family="paragraph">
      <style:text-properties style:font-size-complex="12pt"/>
    </style:style>
    <style:style style:name="P208" style:parent-style-name="Standard" style:family="paragraph">
      <style:text-properties style:font-size-complex="12pt"/>
    </style:style>
    <style:style style:name="P209" style:parent-style-name="Standard" style:family="paragraph">
      <style:text-properties style:font-size-complex="12pt"/>
    </style:style>
    <style:style style:name="T210" style:parent-style-name="Policepardéfaut" style:family="text">
      <style:text-properties fo:font-weight="bold" style:font-weight-asian="bold"/>
    </style:style>
    <style:style style:name="T211" style:parent-style-name="Policepardéfaut" style:family="text">
      <style:text-properties fo:font-weight="bold" style:font-weight-asian="bold"/>
    </style:style>
    <style:style style:name="T212" style:parent-style-name="Policepardéfaut" style:family="text">
      <style:text-properties fo:font-weight="bold" style:font-weight-asian="bold"/>
    </style:style>
    <style:style style:name="T213" style:parent-style-name="Policepardéfaut" style:family="text">
      <style:text-properties fo:font-weight="bold" style:font-weight-asian="bold" style:language-asian="en" style:country-asian="US"/>
    </style:style>
    <style:style style:name="T214" style:parent-style-name="Policepardéfaut" style:family="text">
      <style:text-properties style:font-size-complex="12pt" style:language-asian="en" style:country-asian="US"/>
    </style:style>
    <style:style style:name="P215" style:parent-style-name="Standard" style:family="paragraph">
      <style:text-properties style:language-asian="en" style:country-asian="US"/>
    </style:style>
    <style:style style:name="P216" style:parent-style-name="Standard" style:family="paragraph">
      <style:text-properties style:language-asian="en" style:country-asian="US"/>
    </style:style>
    <style:style style:name="TableRow217" style:family="table-row">
      <style:table-row-properties style:min-row-height="0.6062in" style:use-optimal-row-height="false"/>
    </style:style>
    <style:style style:name="TableCell218" style:family="table-cell">
      <style:table-cell-properties fo:border="none" fo:background-color="#D9D9D9" style:writing-mode="lr-tb" fo:padding-top="0in" fo:padding-left="0.075in" fo:padding-bottom="0in" fo:padding-right="0.075in"/>
    </style:style>
    <style:style style:name="P219" style:parent-style-name="Standard" style:family="paragraph">
      <style:text-properties style:language-asian="en" style:country-asian="US"/>
    </style:style>
    <style:style style:name="TableCell220" style:family="table-cell">
      <style:table-cell-properties fo:border="none" fo:background-color="#FFFFFF" style:writing-mode="lr-tb" fo:padding-top="0in" fo:padding-left="0.075in" fo:padding-bottom="0in" fo:padding-right="0.075in"/>
    </style:style>
    <style:style style:name="P221" style:parent-style-name="Standard" style:family="paragraph">
      <style:text-properties style:language-asian="en" style:country-asian="US"/>
    </style:style>
    <style:style style:name="T222" style:parent-style-name="Policepardéfaut" style:family="text">
      <style:text-properties fo:font-weight="bold" style:font-weight-asian="bold"/>
    </style:style>
    <style:style style:name="T223" style:parent-style-name="Policepardéfaut" style:family="text">
      <style:text-properties fo:font-weight="bold" style:font-weight-asian="bold"/>
    </style:style>
    <style:style style:name="T224" style:parent-style-name="Policepardéfaut" style:family="text">
      <style:text-properties style:font-size-complex="12pt"/>
    </style:style>
    <style:style style:name="T225" style:parent-style-name="Policepardéfaut" style:family="text">
      <style:text-properties fo:font-weight="bold" style:font-weight-asian="bold"/>
    </style:style>
    <style:style style:name="T226" style:parent-style-name="Policepardéfaut" style:family="text">
      <style:text-properties fo:font-weight="bold" style:font-weight-asian="bold" style:font-weight-complex="bold"/>
    </style:style>
    <style:style style:name="T227" style:parent-style-name="Policepardéfaut" style:family="text">
      <style:text-properties style:font-size-complex="12pt"/>
    </style:style>
    <style:style style:name="T228" style:parent-style-name="Policepardéfaut" style:family="text">
      <style:text-properties style:font-size-complex="12pt"/>
    </style:style>
    <style:style style:name="P229" style:parent-style-name="Standard" style:family="paragraph">
      <style:text-properties style:font-size-complex="12pt"/>
    </style:style>
    <style:style style:name="T230" style:parent-style-name="Policepardéfaut" style:family="text">
      <style:text-properties fo:font-weight="bold" style:font-weight-asian="bold"/>
    </style:style>
    <style:style style:name="P231" style:parent-style-name="Standard" style:family="paragraph">
      <style:text-properties style:font-size-complex="12pt"/>
    </style:style>
    <style:style style:name="T232" style:parent-style-name="Policepardéfaut" style:family="text">
      <style:text-properties fo:font-weight="bold" style:font-weight-asian="bold"/>
    </style:style>
    <style:style style:name="T233" style:parent-style-name="Policepardéfaut" style:family="text">
      <style:text-properties fo:font-weight="bold" style:font-weight-asian="bold"/>
    </style:style>
    <style:style style:name="T234" style:parent-style-name="Policepardéfaut" style:family="text">
      <style:text-properties fo:font-weight="bold" style:font-weight-asian="bold"/>
    </style:style>
    <style:style style:name="T235" style:parent-style-name="Policepardéfaut" style:family="text">
      <style:text-properties fo:font-weight="bold" style:font-weight-asian="bold" style:language-asian="en" style:country-asian="US"/>
    </style:style>
    <style:style style:name="T236" style:parent-style-name="Policepardéfaut" style:family="text">
      <style:text-properties style:font-size-complex="12pt" style:language-asian="en" style:country-asian="US"/>
    </style:style>
    <style:style style:name="P237" style:parent-style-name="Standard" style:family="paragraph">
      <style:text-properties style:font-size-complex="12pt" style:language-asian="en" style:country-asian="US"/>
    </style:style>
    <style:style style:name="P238" style:parent-style-name="Standard" style:family="paragraph">
      <style:text-properties style:font-size-complex="12pt" style:language-asian="en" style:country-asian="US"/>
    </style:style>
    <style:style style:name="TableRow239" style:family="table-row">
      <style:table-row-properties style:min-row-height="0.6062in" style:use-optimal-row-height="false"/>
    </style:style>
    <style:style style:name="TableCell240" style:family="table-cell">
      <style:table-cell-properties fo:border="none" fo:background-color="#D9D9D9" style:writing-mode="lr-tb" fo:padding-top="0in" fo:padding-left="0.075in" fo:padding-bottom="0in" fo:padding-right="0.075in"/>
    </style:style>
    <style:style style:name="P241" style:parent-style-name="Standard" style:family="paragraph">
      <style:text-properties style:language-asian="en" style:country-asian="US"/>
    </style:style>
    <style:style style:name="TableCell242" style:family="table-cell">
      <style:table-cell-properties fo:border="none" fo:background-color="#FFFFFF" style:writing-mode="lr-tb" fo:padding-top="0in" fo:padding-left="0.075in" fo:padding-bottom="0in" fo:padding-right="0.075in"/>
    </style:style>
    <style:style style:name="P243" style:parent-style-name="Standard" style:family="paragraph">
      <style:text-properties style:language-asian="en" style:country-asian="US"/>
    </style:style>
    <style:style style:name="T244" style:parent-style-name="Policepardéfaut" style:family="text">
      <style:text-properties fo:font-weight="bold" style:font-weight-asian="bold"/>
    </style:style>
    <style:style style:name="T245" style:parent-style-name="Policepardéfaut" style:family="text">
      <style:text-properties fo:font-weight="bold" style:font-weight-asian="bold"/>
    </style:style>
    <style:style style:name="T246" style:parent-style-name="Policepardéfaut" style:family="text">
      <style:text-properties style:font-size-complex="12pt"/>
    </style:style>
    <style:style style:name="T247" style:parent-style-name="Policepardéfaut" style:family="text">
      <style:text-properties style:font-size-complex="12pt"/>
    </style:style>
    <style:style style:name="T248" style:parent-style-name="Policepardéfaut" style:family="text">
      <style:text-properties fo:font-weight="bold" style:font-weight-asian="bold"/>
    </style:style>
    <style:style style:name="T249" style:parent-style-name="Policepardéfaut" style:family="text">
      <style:text-properties fo:font-weight="bold" style:font-weight-asian="bold" style:font-weight-complex="bold"/>
    </style:style>
    <style:style style:name="T250" style:parent-style-name="Policepardéfaut" style:family="text">
      <style:text-properties style:font-size-complex="12pt"/>
    </style:style>
    <style:style style:name="P251" style:parent-style-name="Standard" style:family="paragraph">
      <style:text-properties style:font-size-complex="12pt"/>
    </style:style>
    <style:style style:name="T252" style:parent-style-name="Policepardéfaut" style:family="text">
      <style:text-properties fo:font-weight="bold" style:font-weight-asian="bold"/>
    </style:style>
    <style:style style:name="T253" style:parent-style-name="Policepardéfaut" style:family="text">
      <style:text-properties style:font-size-complex="12pt"/>
    </style:style>
    <style:style style:name="P254" style:parent-style-name="Standard" style:family="paragraph">
      <style:text-properties style:font-size-complex="12pt"/>
    </style:style>
    <style:style style:name="P255" style:parent-style-name="Standard" style:family="paragraph">
      <style:text-properties style:font-size-complex="12pt"/>
    </style:style>
    <style:style style:name="P256" style:parent-style-name="Standard" style:family="paragraph">
      <style:text-properties style:font-size-complex="12pt"/>
    </style:style>
    <style:style style:name="P257" style:parent-style-name="Standard" style:family="paragraph">
      <style:text-properties style:font-size-complex="12pt"/>
    </style:style>
    <style:style style:name="P258" style:parent-style-name="Standard" style:family="paragraph">
      <style:text-properties style:font-size-complex="12pt"/>
    </style:style>
    <style:style style:name="P259" style:parent-style-name="Standard" style:family="paragraph">
      <style:text-properties style:font-size-complex="12pt"/>
    </style:style>
    <style:style style:name="P260" style:parent-style-name="Standard" style:family="paragraph">
      <style:text-properties style:font-size-complex="12pt"/>
    </style:style>
    <style:style style:name="T261" style:parent-style-name="Policepardéfaut" style:family="text">
      <style:text-properties fo:font-weight="bold" style:font-weight-asian="bold"/>
    </style:style>
    <style:style style:name="T262" style:parent-style-name="Policepardéfaut" style:family="text">
      <style:text-properties fo:font-weight="bold" style:font-weight-asian="bold"/>
    </style:style>
    <style:style style:name="T263" style:parent-style-name="Policepardéfaut" style:family="text">
      <style:text-properties fo:font-weight="bold" style:font-weight-asian="bold"/>
    </style:style>
    <style:style style:name="T264" style:parent-style-name="Policepardéfaut" style:family="text">
      <style:text-properties fo:font-weight="bold" style:font-weight-asian="bold"/>
    </style:style>
    <style:style style:name="T265" style:parent-style-name="Policepardéfaut" style:family="text">
      <style:text-properties fo:font-weight="bold" style:font-weight-asian="bold"/>
    </style:style>
    <style:style style:name="T266" style:parent-style-name="Policepardéfaut" style:family="text">
      <style:text-properties fo:font-weight="bold" style:font-weight-asian="bold" style:language-asian="en" style:country-asian="US"/>
    </style:style>
    <style:style style:name="T267" style:parent-style-name="Policepardéfaut" style:family="text">
      <style:text-properties style:font-size-complex="12pt" style:language-asian="en" style:country-asian="US"/>
    </style:style>
    <style:style style:name="P268" style:parent-style-name="Standard" style:family="paragraph">
      <style:text-properties style:font-size-complex="12pt" style:language-asian="en" style:country-asian="US"/>
    </style:style>
    <style:style style:name="P269" style:parent-style-name="Standard" style:family="paragraph">
      <style:text-properties style:font-size-complex="12pt" style:language-asian="en" style:country-asian="US"/>
    </style:style>
    <style:style style:name="TableRow270" style:family="table-row">
      <style:table-row-properties style:min-row-height="0.6062in" style:use-optimal-row-height="false"/>
    </style:style>
    <style:style style:name="TableCell271" style:family="table-cell">
      <style:table-cell-properties fo:border="none" fo:background-color="#D9D9D9" style:writing-mode="lr-tb" fo:padding-top="0in" fo:padding-left="0.075in" fo:padding-bottom="0in" fo:padding-right="0.075in"/>
    </style:style>
    <style:style style:name="P272" style:parent-style-name="Standard" style:family="paragraph">
      <style:text-properties style:language-asian="en" style:country-asian="US"/>
    </style:style>
    <style:style style:name="TableCell273" style:family="table-cell">
      <style:table-cell-properties fo:border="none" fo:background-color="#FFFFFF" style:writing-mode="lr-tb" fo:padding-top="0in" fo:padding-left="0.075in" fo:padding-bottom="0in" fo:padding-right="0.075in"/>
    </style:style>
    <style:style style:name="P274" style:parent-style-name="Standard" style:family="paragraph">
      <style:text-properties style:language-asian="en" style:country-asian="US"/>
    </style:style>
    <style:style style:name="T275" style:parent-style-name="Policepardéfaut" style:family="text">
      <style:text-properties fo:font-weight="bold" style:font-weight-asian="bold"/>
    </style:style>
    <style:style style:name="T276" style:parent-style-name="Policepardéfaut" style:family="text">
      <style:text-properties fo:font-weight="bold" style:font-weight-asian="bold"/>
    </style:style>
    <style:style style:name="T277" style:parent-style-name="Policepardéfaut" style:family="text">
      <style:text-properties style:font-size-complex="12pt"/>
    </style:style>
    <style:style style:name="T278" style:parent-style-name="Policepardéfaut" style:family="text">
      <style:text-properties fo:font-weight="bold" style:font-weight-asian="bold"/>
    </style:style>
    <style:style style:name="T279" style:parent-style-name="Policepardéfaut" style:family="text">
      <style:text-properties fo:font-weight="bold" style:font-weight-asian="bold" style:font-weight-complex="bold"/>
    </style:style>
    <style:style style:name="T280" style:parent-style-name="Policepardéfaut" style:family="text">
      <style:text-properties style:font-weight-complex="bold"/>
    </style:style>
    <style:style style:name="P281" style:parent-style-name="Standard" style:family="paragraph">
      <style:text-properties style:font-size-complex="12pt"/>
    </style:style>
    <style:style style:name="T282" style:parent-style-name="Policepardéfaut" style:family="text">
      <style:text-properties fo:font-weight="bold" style:font-weight-asian="bold"/>
    </style:style>
    <style:style style:name="T283" style:parent-style-name="Policepardéfaut" style:family="text">
      <style:text-properties style:text-position="super 66.6%"/>
    </style:style>
    <style:style style:name="P284" style:parent-style-name="Standard" style:family="paragraph">
      <style:text-properties style:font-size-complex="12pt"/>
    </style:style>
    <style:style style:name="T285" style:parent-style-name="Policepardéfaut" style:family="text">
      <style:text-properties fo:font-weight="bold" style:font-weight-asian="bold"/>
    </style:style>
    <style:style style:name="T286" style:parent-style-name="Policepardéfaut" style:family="text">
      <style:text-properties fo:font-weight="bold" style:font-weight-asian="bold"/>
    </style:style>
    <style:style style:name="T287" style:parent-style-name="Policepardéfaut" style:family="text">
      <style:text-properties fo:font-weight="bold" style:font-weight-asian="bold"/>
    </style:style>
    <style:style style:name="T288" style:parent-style-name="Policepardéfaut" style:family="text">
      <style:text-properties fo:font-weight="bold" style:font-weight-asian="bold"/>
    </style:style>
    <style:style style:name="T289" style:parent-style-name="Policepardéfaut" style:family="text">
      <style:text-properties fo:font-weight="bold" style:font-weight-asian="bold" style:language-asian="en" style:country-asian="US"/>
    </style:style>
    <style:style style:name="T290" style:parent-style-name="Policepardéfaut" style:family="text">
      <style:text-properties style:font-size-complex="12pt" style:language-asian="en" style:country-asian="US"/>
    </style:style>
    <style:style style:name="P291" style:parent-style-name="Standard" style:family="paragraph">
      <style:text-properties style:font-size-complex="12pt" style:language-asian="en" style:country-asian="US"/>
    </style:style>
    <style:style style:name="P292" style:parent-style-name="Standard" style:family="paragraph">
      <style:text-properties style:font-size-complex="12pt" style:language-asian="en" style:country-asian="US"/>
    </style:style>
    <style:style style:name="TableRow293" style:family="table-row">
      <style:table-row-properties style:min-row-height="0.6062in" style:use-optimal-row-height="false"/>
    </style:style>
    <style:style style:name="TableCell294" style:family="table-cell">
      <style:table-cell-properties fo:border="none" fo:background-color="#D9D9D9" style:writing-mode="lr-tb" fo:padding-top="0in" fo:padding-left="0.075in" fo:padding-bottom="0in" fo:padding-right="0.075in"/>
    </style:style>
    <style:style style:name="P295" style:parent-style-name="Standard" style:family="paragraph">
      <style:text-properties style:language-asian="en" style:country-asian="US"/>
    </style:style>
    <style:style style:name="TableCell296" style:family="table-cell">
      <style:table-cell-properties fo:border="none" fo:background-color="#FFFFFF" style:writing-mode="lr-tb" fo:padding-top="0in" fo:padding-left="0.075in" fo:padding-bottom="0in" fo:padding-right="0.075in"/>
    </style:style>
    <style:style style:name="P297" style:parent-style-name="Standard" style:family="paragraph">
      <style:text-properties style:language-asian="en" style:country-asian="US"/>
    </style:style>
    <style:style style:name="T298" style:parent-style-name="Policepardéfaut" style:family="text">
      <style:text-properties fo:font-weight="bold" style:font-weight-asian="bold"/>
    </style:style>
    <style:style style:name="T299" style:parent-style-name="Policepardéfaut" style:family="text">
      <style:text-properties fo:font-weight="bold" style:font-weight-asian="bold"/>
    </style:style>
    <style:style style:name="T300" style:parent-style-name="Policepardéfaut" style:family="text">
      <style:text-properties style:font-size-complex="12pt"/>
    </style:style>
    <style:style style:name="T301" style:parent-style-name="Policepardéfaut" style:family="text">
      <style:text-properties fo:font-weight="bold" style:font-weight-asian="bold"/>
    </style:style>
    <style:style style:name="T302" style:parent-style-name="Policepardéfaut" style:family="text">
      <style:text-properties style:font-name="Times New Roman" fo:font-weight="bold" style:font-weight-asian="bold" style:font-weight-complex="bold" fo:font-size="12pt" style:font-size-asian="12pt" style:font-size-complex="12pt"/>
    </style:style>
    <style:style style:name="T303" style:parent-style-name="Policepardéfaut" style:family="text">
      <style:text-properties fo:font-weight="bold" style:font-weight-asian="bold" style:font-weight-complex="bold"/>
    </style:style>
    <style:style style:name="T304" style:parent-style-name="Policepardéfaut" style:family="text">
      <style:text-properties style:font-name="Times New Roman" fo:font-size="12pt" style:font-size-asian="12pt" style:font-size-complex="12pt" fo:language="fr" fo:country="CA"/>
    </style:style>
    <style:style style:name="T305" style:parent-style-name="Policepardéfaut" style:family="text">
      <style:text-properties style:font-name="Times New Roman" fo:font-size="12pt" style:font-size-asian="12pt" style:font-size-complex="12pt" fo:language="fr" fo:country="CA"/>
    </style:style>
    <style:style style:name="P306" style:parent-style-name="Standard" style:family="paragraph">
      <style:text-properties style:font-size-complex="12pt"/>
    </style:style>
    <style:style style:name="T307" style:parent-style-name="Policepardéfaut" style:family="text">
      <style:text-properties fo:font-weight="bold" style:font-weight-asian="bold"/>
    </style:style>
    <style:style style:name="T308" style:parent-style-name="Policepardéfaut" style:family="text">
      <style:text-properties style:font-size-complex="12pt"/>
    </style:style>
    <style:style style:name="P309" style:parent-style-name="Standard" style:family="paragraph">
      <style:text-properties style:font-size-complex="12pt"/>
    </style:style>
    <style:style style:name="P310" style:parent-style-name="Standard" style:family="paragraph">
      <style:text-properties style:font-size-complex="12pt"/>
    </style:style>
    <style:style style:name="P311" style:parent-style-name="Standard" style:family="paragraph">
      <style:text-properties style:font-size-complex="12pt"/>
    </style:style>
    <style:style style:name="P312" style:parent-style-name="Standard" style:family="paragraph">
      <style:text-properties style:font-size-complex="12pt"/>
    </style:style>
    <style:style style:name="P313" style:parent-style-name="Standard" style:family="paragraph">
      <style:text-properties style:font-size-complex="12pt"/>
    </style:style>
    <style:style style:name="P314" style:parent-style-name="Standard" style:family="paragraph">
      <style:text-properties style:font-size-complex="12pt"/>
    </style:style>
    <style:style style:name="P315" style:parent-style-name="Standard" style:family="paragraph">
      <style:text-properties style:font-size-complex="12pt"/>
    </style:style>
    <style:style style:name="T316" style:parent-style-name="Policepardéfaut" style:family="text">
      <style:text-properties fo:font-weight="bold" style:font-weight-asian="bold"/>
    </style:style>
    <style:style style:name="T317" style:parent-style-name="Policepardéfaut" style:family="text">
      <style:text-properties fo:font-weight="bold" style:font-weight-asian="bold"/>
    </style:style>
    <style:style style:name="T318" style:parent-style-name="Policepardéfaut" style:family="text">
      <style:text-properties fo:font-weight="bold" style:font-weight-asian="bold"/>
    </style:style>
    <style:style style:name="T319" style:parent-style-name="Policepardéfaut" style:family="text">
      <style:text-properties fo:font-weight="bold" style:font-weight-asian="bold"/>
    </style:style>
    <style:style style:name="T320" style:parent-style-name="Policepardéfaut" style:family="text">
      <style:text-properties fo:font-weight="bold" style:font-weight-asian="bold" style:language-asian="en" style:country-asian="US"/>
    </style:style>
    <style:style style:name="T321" style:parent-style-name="Policepardéfaut" style:family="text">
      <style:text-properties style:font-size-complex="12pt" style:language-asian="en" style:country-asian="US"/>
    </style:style>
    <style:style style:name="P322" style:parent-style-name="Standard" style:family="paragraph">
      <style:text-properties style:font-size-complex="12pt" style:language-asian="en" style:country-asian="US"/>
    </style:style>
    <style:style style:name="P323" style:parent-style-name="Standard" style:family="paragraph">
      <style:text-properties style:font-size-complex="12pt" style:language-asian="en" style:country-asian="US"/>
    </style:style>
    <style:style style:name="TableRow324" style:family="table-row">
      <style:table-row-properties style:min-row-height="0.6062in" style:use-optimal-row-height="false"/>
    </style:style>
    <style:style style:name="TableCell325" style:family="table-cell">
      <style:table-cell-properties fo:border="none" fo:background-color="#D9D9D9" style:writing-mode="lr-tb" fo:padding-top="0in" fo:padding-left="0.075in" fo:padding-bottom="0in" fo:padding-right="0.075in"/>
    </style:style>
    <style:style style:name="P326" style:parent-style-name="Standard" style:family="paragraph">
      <style:text-properties style:language-asian="en" style:country-asian="US"/>
    </style:style>
    <style:style style:name="TableCell327" style:family="table-cell">
      <style:table-cell-properties fo:border="none" fo:background-color="#FFFFFF" style:writing-mode="lr-tb" fo:padding-top="0in" fo:padding-left="0.075in" fo:padding-bottom="0in" fo:padding-right="0.075in"/>
    </style:style>
    <style:style style:name="P328" style:parent-style-name="Standard" style:family="paragraph">
      <style:text-properties style:language-asian="en" style:country-asian="US"/>
    </style:style>
    <style:style style:name="T329" style:parent-style-name="Policepardéfaut" style:family="text">
      <style:text-properties fo:font-weight="bold" style:font-weight-asian="bold"/>
    </style:style>
    <style:style style:name="T330" style:parent-style-name="Policepardéfaut" style:family="text">
      <style:text-properties fo:font-weight="bold" style:font-weight-asian="bold"/>
    </style:style>
    <style:style style:name="T331" style:parent-style-name="Policepardéfaut" style:family="text">
      <style:text-properties style:font-size-complex="12pt"/>
    </style:style>
    <style:style style:name="T332" style:parent-style-name="Policepardéfaut" style:family="text">
      <style:text-properties fo:font-weight="bold" style:font-weight-asian="bold"/>
    </style:style>
    <style:style style:name="T333" style:parent-style-name="Policepardéfaut" style:family="text">
      <style:text-properties fo:font-weight="bold" style:font-weight-asian="bold" style:font-weight-complex="bold"/>
    </style:style>
    <style:style style:name="P334" style:parent-style-name="Standard" style:family="paragraph">
      <style:text-properties style:font-size-complex="12pt"/>
    </style:style>
    <style:style style:name="T335" style:parent-style-name="Policepardéfaut" style:family="text">
      <style:text-properties fo:font-weight="bold" style:font-weight-asian="bold"/>
    </style:style>
    <style:style style:name="T336" style:parent-style-name="Policepardéfaut" style:family="text">
      <style:text-properties style:font-size-complex="12pt"/>
    </style:style>
    <style:style style:name="P337" style:parent-style-name="Standard" style:family="paragraph">
      <style:text-properties style:font-size-complex="12pt"/>
    </style:style>
    <style:style style:name="T338" style:parent-style-name="Policepardéfaut" style:family="text">
      <style:text-properties fo:font-weight="bold" style:font-weight-asian="bold"/>
    </style:style>
    <style:style style:name="T339" style:parent-style-name="Policepardéfaut" style:family="text">
      <style:text-properties fo:font-weight="bold" style:font-weight-asian="bold"/>
    </style:style>
    <style:style style:name="T340" style:parent-style-name="Policepardéfaut" style:family="text">
      <style:text-properties fo:font-weight="bold" style:font-weight-asian="bold"/>
    </style:style>
    <style:style style:name="T341" style:parent-style-name="Policepardéfaut" style:family="text">
      <style:text-properties fo:font-weight="bold" style:font-weight-asian="bold" style:language-asian="en" style:country-asian="US"/>
    </style:style>
    <style:style style:name="T342" style:parent-style-name="Policepardéfaut" style:family="text">
      <style:text-properties style:font-size-complex="12pt" style:language-asian="en" style:country-asian="US"/>
    </style:style>
    <style:style style:name="P343" style:parent-style-name="Standard" style:family="paragraph">
      <style:text-properties style:font-size-complex="12pt" style:language-asian="en" style:country-asian="US"/>
    </style:style>
    <style:style style:name="P344" style:parent-style-name="Standard" style:family="paragraph">
      <style:text-properties style:font-size-complex="12pt" style:language-asian="en" style:country-asian="US"/>
    </style:style>
    <style:style style:name="TableRow345" style:family="table-row">
      <style:table-row-properties style:min-row-height="0.6062in" style:use-optimal-row-height="false"/>
    </style:style>
    <style:style style:name="TableCell346" style:family="table-cell">
      <style:table-cell-properties fo:border="none" fo:background-color="#D9D9D9" style:writing-mode="lr-tb" fo:padding-top="0in" fo:padding-left="0.075in" fo:padding-bottom="0in" fo:padding-right="0.075in"/>
    </style:style>
    <style:style style:name="P347" style:parent-style-name="Standard" style:family="paragraph">
      <style:text-properties style:language-asian="en" style:country-asian="US"/>
    </style:style>
    <style:style style:name="TableCell348" style:family="table-cell">
      <style:table-cell-properties fo:border="none" fo:background-color="#FFFFFF" style:writing-mode="lr-tb" fo:padding-top="0in" fo:padding-left="0.075in" fo:padding-bottom="0in" fo:padding-right="0.075in"/>
    </style:style>
    <style:style style:name="P349" style:parent-style-name="Standard" style:family="paragraph">
      <style:text-properties style:language-asian="en" style:country-asian="US"/>
    </style:style>
    <style:style style:name="T350" style:parent-style-name="Policepardéfaut" style:family="text">
      <style:text-properties fo:font-weight="bold" style:font-weight-asian="bold"/>
    </style:style>
    <style:style style:name="T351" style:parent-style-name="Policepardéfaut" style:family="text">
      <style:text-properties fo:font-weight="bold" style:font-weight-asian="bold"/>
    </style:style>
    <style:style style:name="T352" style:parent-style-name="Policepardéfaut" style:family="text">
      <style:text-properties style:font-size-complex="12pt"/>
    </style:style>
    <style:style style:name="T353" style:parent-style-name="Policepardéfaut" style:family="text">
      <style:text-properties fo:font-weight="bold" style:font-weight-asian="bold"/>
    </style:style>
    <style:style style:name="T354" style:parent-style-name="Policepardéfaut" style:family="text">
      <style:text-properties fo:font-weight="bold" style:font-weight-asian="bold" style:font-weight-complex="bold"/>
    </style:style>
    <style:style style:name="T355" style:parent-style-name="Policepardéfaut" style:family="text">
      <style:text-properties style:font-size-complex="12pt"/>
    </style:style>
    <style:style style:name="P356" style:parent-style-name="Standard" style:family="paragraph">
      <style:text-properties style:font-size-complex="12pt"/>
    </style:style>
    <style:style style:name="T357" style:parent-style-name="Policepardéfaut" style:family="text">
      <style:text-properties fo:font-weight="bold" style:font-weight-asian="bold"/>
    </style:style>
    <style:style style:name="T358" style:parent-style-name="Policepardéfaut" style:family="text">
      <style:text-properties fo:language="fr" fo:country="FR"/>
    </style:style>
    <style:style style:name="P359" style:parent-style-name="Standard" style:family="paragraph">
      <style:text-properties style:font-size-complex="12pt"/>
    </style:style>
    <style:style style:name="P360" style:parent-style-name="Standard" style:family="paragraph">
      <style:text-properties style:font-size-complex="12pt"/>
    </style:style>
    <style:style style:name="P361" style:parent-style-name="Standard" style:family="paragraph">
      <style:text-properties style:font-size-complex="12pt"/>
    </style:style>
    <style:style style:name="P362" style:parent-style-name="Standard" style:family="paragraph">
      <style:text-properties style:font-size-complex="12pt"/>
    </style:style>
    <style:style style:name="T363" style:parent-style-name="Policepardéfaut" style:family="text">
      <style:text-properties fo:font-weight="bold" style:font-weight-asian="bold"/>
    </style:style>
    <style:style style:name="T364" style:parent-style-name="Policepardéfaut" style:family="text">
      <style:text-properties fo:font-weight="bold" style:font-weight-asian="bold"/>
    </style:style>
    <style:style style:name="T365" style:parent-style-name="Policepardéfaut" style:family="text">
      <style:text-properties style:font-size-complex="12pt"/>
    </style:style>
    <style:style style:name="T366" style:parent-style-name="Policepardéfaut" style:family="text">
      <style:text-properties fo:font-weight="bold" style:font-weight-asian="bold"/>
    </style:style>
    <style:style style:name="T367" style:parent-style-name="Policepardéfaut" style:family="text">
      <style:text-properties fo:font-weight="bold" style:font-weight-asian="bold" style:language-asian="en" style:country-asian="US"/>
    </style:style>
    <style:style style:name="T368" style:parent-style-name="Policepardéfaut" style:family="text">
      <style:text-properties style:font-size-complex="12pt" style:language-asian="en" style:country-asian="US"/>
    </style:style>
    <style:style style:name="P369" style:parent-style-name="Standard" style:family="paragraph">
      <style:text-properties style:font-size-complex="12pt" style:language-asian="en" style:country-asian="US"/>
    </style:style>
    <style:style style:name="T370" style:parent-style-name="Lienhypertexte" style:family="text">
      <style:text-properties style:font-size-complex="12pt" style:language-asian="en" style:country-asian="US"/>
    </style:style>
    <style:style style:name="P371" style:parent-style-name="Standard" style:family="paragraph">
      <style:text-properties style:font-size-complex="12pt" style:language-asian="en" style:country-asian="US"/>
    </style:style>
    <style:style style:name="TableRow372" style:family="table-row">
      <style:table-row-properties style:min-row-height="0.6062in" style:use-optimal-row-height="false"/>
    </style:style>
    <style:style style:name="TableCell373" style:family="table-cell">
      <style:table-cell-properties fo:border="none" fo:background-color="#D9D9D9" style:writing-mode="lr-tb" fo:padding-top="0in" fo:padding-left="0.075in" fo:padding-bottom="0in" fo:padding-right="0.075in"/>
    </style:style>
    <style:style style:name="P374" style:parent-style-name="Standard" style:family="paragraph">
      <style:text-properties style:language-asian="en" style:country-asian="US"/>
    </style:style>
    <style:style style:name="TableCell375" style:family="table-cell">
      <style:table-cell-properties fo:border="none" fo:background-color="#FFFFFF" style:writing-mode="lr-tb" fo:padding-top="0in" fo:padding-left="0.075in" fo:padding-bottom="0in" fo:padding-right="0.075in"/>
    </style:style>
    <style:style style:name="P376" style:parent-style-name="Standard" style:family="paragraph">
      <style:text-properties style:language-asian="en" style:country-asian="US"/>
    </style:style>
    <style:style style:name="T377" style:parent-style-name="Policepardéfaut" style:family="text">
      <style:text-properties fo:font-weight="bold" style:font-weight-asian="bold"/>
    </style:style>
    <style:style style:name="T378" style:parent-style-name="Policepardéfaut" style:family="text">
      <style:text-properties fo:font-weight="bold" style:font-weight-asian="bold"/>
    </style:style>
    <style:style style:name="T379" style:parent-style-name="Policepardéfaut" style:family="text">
      <style:text-properties style:font-size-complex="12pt"/>
    </style:style>
    <style:style style:name="T380" style:parent-style-name="Policepardéfaut" style:family="text">
      <style:text-properties fo:font-weight="bold" style:font-weight-asian="bold"/>
    </style:style>
    <style:style style:name="T381" style:parent-style-name="Policepardéfaut" style:family="text">
      <style:text-properties fo:font-weight="bold" style:font-weight-asian="bold" style:font-weight-complex="bold"/>
    </style:style>
    <style:style style:name="T382" style:parent-style-name="Policepardéfaut" style:family="text">
      <style:text-properties style:font-size-complex="12pt"/>
    </style:style>
    <style:style style:name="P383" style:parent-style-name="Standard" style:family="paragraph">
      <style:text-properties style:font-size-complex="12pt"/>
    </style:style>
    <style:style style:name="T384" style:parent-style-name="Policepardéfaut" style:family="text">
      <style:text-properties fo:font-weight="bold" style:font-weight-asian="bold"/>
    </style:style>
    <style:style style:name="T385" style:parent-style-name="Policepardéfaut" style:family="text">
      <style:text-properties style:font-size-complex="12pt"/>
    </style:style>
    <style:style style:name="P386" style:parent-style-name="Standard" style:family="paragraph">
      <style:text-properties style:font-size-complex="12pt"/>
    </style:style>
    <style:style style:name="T387" style:parent-style-name="Policepardéfaut" style:family="text">
      <style:text-properties fo:font-weight="bold" style:font-weight-asian="bold"/>
    </style:style>
    <style:style style:name="T388" style:parent-style-name="Policepardéfaut" style:family="text">
      <style:text-properties fo:font-weight="bold" style:font-weight-asian="bold"/>
    </style:style>
    <style:style style:name="T389" style:parent-style-name="Policepardéfaut" style:family="text">
      <style:text-properties style:font-size-complex="12pt"/>
    </style:style>
    <style:style style:name="T390" style:parent-style-name="Policepardéfaut" style:family="text">
      <style:text-properties fo:font-weight="bold" style:font-weight-asian="bold"/>
    </style:style>
    <style:style style:name="T391" style:parent-style-name="Policepardéfaut" style:family="text">
      <style:text-properties fo:font-weight="bold" style:font-weight-asian="bold" style:language-asian="en" style:country-asian="US"/>
    </style:style>
    <style:style style:name="T392" style:parent-style-name="Policepardéfaut" style:family="text">
      <style:text-properties style:font-size-complex="12pt" style:language-asian="en" style:country-asian="US"/>
    </style:style>
    <style:style style:name="P393" style:parent-style-name="Standard" style:family="paragraph">
      <style:text-properties style:font-size-complex="12pt" style:language-asian="en" style:country-asian="US"/>
    </style:style>
    <style:style style:name="P394" style:parent-style-name="Standard" style:family="paragraph">
      <style:text-properties style:font-size-complex="12pt" style:language-asian="en" style:country-asian="US"/>
    </style:style>
    <style:style style:name="TableRow395" style:family="table-row">
      <style:table-row-properties style:min-row-height="0.6062in" style:use-optimal-row-height="false"/>
    </style:style>
    <style:style style:name="TableCell396" style:family="table-cell">
      <style:table-cell-properties fo:border="none" fo:background-color="#D9D9D9" style:writing-mode="lr-tb" fo:padding-top="0in" fo:padding-left="0.075in" fo:padding-bottom="0in" fo:padding-right="0.075in"/>
    </style:style>
    <style:style style:name="P397" style:parent-style-name="Standard" style:family="paragraph">
      <style:text-properties style:language-asian="en" style:country-asian="US"/>
    </style:style>
    <style:style style:name="TableCell398" style:family="table-cell">
      <style:table-cell-properties fo:border="none" fo:background-color="#FFFFFF" style:writing-mode="lr-tb" fo:padding-top="0in" fo:padding-left="0.075in" fo:padding-bottom="0in" fo:padding-right="0.075in"/>
    </style:style>
    <style:style style:name="P399" style:parent-style-name="Standard" style:family="paragraph">
      <style:text-properties style:language-asian="en" style:country-asian="US"/>
    </style:style>
    <style:style style:name="T400" style:parent-style-name="Policepardéfaut" style:family="text">
      <style:text-properties fo:font-weight="bold" style:font-weight-asian="bold"/>
    </style:style>
    <style:style style:name="T401" style:parent-style-name="Policepardéfaut" style:family="text">
      <style:text-properties fo:font-weight="bold" style:font-weight-asian="bold"/>
    </style:style>
    <style:style style:name="T402" style:parent-style-name="Policepardéfaut" style:family="text">
      <style:text-properties style:font-size-complex="12pt"/>
    </style:style>
    <style:style style:name="T403" style:parent-style-name="Policepardéfaut" style:family="text">
      <style:text-properties fo:font-weight="bold" style:font-weight-asian="bold"/>
    </style:style>
    <style:style style:name="T404" style:parent-style-name="Policepardéfaut" style:family="text">
      <style:text-properties fo:font-weight="bold" style:font-weight-asian="bold" style:font-weight-complex="bold"/>
    </style:style>
    <style:style style:name="T405" style:parent-style-name="Policepardéfaut" style:family="text">
      <style:text-properties style:font-size-complex="12pt"/>
    </style:style>
    <style:style style:name="T406" style:parent-style-name="Policepardéfaut" style:family="text">
      <style:text-properties style:font-size-complex="12pt"/>
    </style:style>
    <style:style style:name="P407" style:parent-style-name="Standard" style:family="paragraph">
      <style:text-properties style:font-size-complex="12pt"/>
    </style:style>
    <style:style style:name="T408" style:parent-style-name="Policepardéfaut" style:family="text">
      <style:text-properties fo:font-weight="bold" style:font-weight-asian="bold"/>
    </style:style>
    <style:style style:name="T409" style:parent-style-name="Policepardéfaut" style:family="text">
      <style:text-properties style:font-size-complex="12pt"/>
    </style:style>
    <style:style style:name="P410" style:parent-style-name="Standard" style:family="paragraph">
      <style:text-properties style:font-size-complex="12pt"/>
    </style:style>
    <style:style style:name="T411" style:parent-style-name="Policepardéfaut" style:family="text">
      <style:text-properties fo:font-weight="bold" style:font-weight-asian="bold"/>
    </style:style>
    <style:style style:name="T412" style:parent-style-name="Policepardéfaut" style:family="text">
      <style:text-properties fo:font-weight="bold" style:font-weight-asian="bold"/>
    </style:style>
    <style:style style:name="T413" style:parent-style-name="Policepardéfaut" style:family="text">
      <style:text-properties style:font-size-complex="12pt"/>
    </style:style>
    <style:style style:name="T414" style:parent-style-name="Policepardéfaut" style:family="text">
      <style:text-properties fo:font-weight="bold" style:font-weight-asian="bold"/>
    </style:style>
    <style:style style:name="T415" style:parent-style-name="Policepardéfaut" style:family="text">
      <style:text-properties fo:font-weight="bold" style:font-weight-asian="bold" style:language-asian="en" style:country-asian="US"/>
    </style:style>
    <style:style style:name="T416" style:parent-style-name="Policepardéfaut" style:family="text">
      <style:text-properties style:font-size-complex="12pt" style:language-asian="en" style:country-asian="US"/>
    </style:style>
    <style:style style:name="P417" style:parent-style-name="Standard" style:family="paragraph">
      <style:text-properties style:font-size-complex="12pt" style:language-asian="en" style:country-asian="US"/>
    </style:style>
    <style:style style:name="P418" style:parent-style-name="Standard" style:family="paragraph">
      <style:text-properties style:font-size-complex="12pt" style:language-asian="en" style:country-asian="US"/>
    </style:style>
    <style:style style:name="TableRow419" style:family="table-row">
      <style:table-row-properties style:min-row-height="0.6062in" style:use-optimal-row-height="false"/>
    </style:style>
    <style:style style:name="TableCell420" style:family="table-cell">
      <style:table-cell-properties fo:border="none" fo:background-color="#D9D9D9" style:writing-mode="lr-tb" fo:padding-top="0in" fo:padding-left="0.075in" fo:padding-bottom="0in" fo:padding-right="0.075in"/>
    </style:style>
    <style:style style:name="P421" style:parent-style-name="Standard" style:family="paragraph">
      <style:text-properties style:language-asian="en" style:country-asian="US"/>
    </style:style>
    <style:style style:name="TableCell422" style:family="table-cell">
      <style:table-cell-properties fo:border="none" fo:background-color="#FFFFFF" style:writing-mode="lr-tb" fo:padding-top="0in" fo:padding-left="0.075in" fo:padding-bottom="0in" fo:padding-right="0.075in"/>
    </style:style>
    <style:style style:name="P423" style:parent-style-name="Standard" style:family="paragraph">
      <style:text-properties style:language-asian="en" style:country-asian="US"/>
    </style:style>
    <style:style style:name="T424" style:parent-style-name="Policepardéfaut" style:family="text">
      <style:text-properties fo:font-weight="bold" style:font-weight-asian="bold"/>
    </style:style>
    <style:style style:name="T425" style:parent-style-name="Policepardéfaut" style:family="text">
      <style:text-properties fo:font-weight="bold" style:font-weight-asian="bold"/>
    </style:style>
    <style:style style:name="T426" style:parent-style-name="Policepardéfaut" style:family="text">
      <style:text-properties style:font-size-complex="12pt"/>
    </style:style>
    <style:style style:name="T427" style:parent-style-name="Policepardéfaut" style:family="text">
      <style:text-properties fo:font-weight="bold" style:font-weight-asian="bold"/>
    </style:style>
    <style:style style:name="T428" style:parent-style-name="Policepardéfaut" style:family="text">
      <style:text-properties fo:font-weight="bold" style:font-weight-asian="bold" style:font-weight-complex="bold"/>
    </style:style>
    <style:style style:name="P429" style:parent-style-name="Standard" style:family="paragraph">
      <style:text-properties style:font-size-complex="12pt"/>
    </style:style>
    <style:style style:name="T430" style:parent-style-name="Policepardéfaut" style:family="text">
      <style:text-properties fo:font-weight="bold" style:font-weight-asian="bold"/>
    </style:style>
    <style:style style:name="T431" style:parent-style-name="Policepardéfaut" style:family="text">
      <style:text-properties style:font-size-complex="12pt"/>
    </style:style>
    <style:style style:name="P432" style:parent-style-name="Standard" style:family="paragraph">
      <style:text-properties style:font-size-complex="12pt"/>
    </style:style>
    <style:style style:name="T433" style:parent-style-name="Policepardéfaut" style:family="text">
      <style:text-properties fo:font-weight="bold" style:font-weight-asian="bold"/>
    </style:style>
    <style:style style:name="T434" style:parent-style-name="Policepardéfaut" style:family="text">
      <style:text-properties fo:font-weight="bold" style:font-weight-asian="bold"/>
    </style:style>
    <style:style style:name="T435" style:parent-style-name="Policepardéfaut" style:family="text">
      <style:text-properties fo:font-weight="bold" style:font-weight-asian="bold"/>
    </style:style>
    <style:style style:name="T436" style:parent-style-name="Policepardéfaut" style:family="text">
      <style:text-properties fo:font-weight="bold" style:font-weight-asian="bold" style:language-asian="en" style:country-asian="US"/>
    </style:style>
    <style:style style:name="T437" style:parent-style-name="Policepardéfaut" style:family="text">
      <style:text-properties style:font-size-complex="12pt" style:language-asian="en" style:country-asian="US"/>
    </style:style>
    <style:style style:name="P438" style:parent-style-name="Standard" style:family="paragraph">
      <style:text-properties style:font-size-complex="12pt" style:language-asian="en" style:country-asian="US"/>
    </style:style>
    <style:style style:name="P439" style:parent-style-name="Standard" style:family="paragraph">
      <style:text-properties style:font-size-complex="12pt" style:language-asian="en" style:country-asian="US"/>
    </style:style>
    <style:style style:name="TableRow440" style:family="table-row">
      <style:table-row-properties style:min-row-height="0.6062in" style:use-optimal-row-height="false"/>
    </style:style>
    <style:style style:name="TableCell441" style:family="table-cell">
      <style:table-cell-properties fo:border="none" fo:background-color="#D9D9D9" style:writing-mode="lr-tb" fo:padding-top="0in" fo:padding-left="0.075in" fo:padding-bottom="0in" fo:padding-right="0.075in"/>
    </style:style>
    <style:style style:name="P442" style:parent-style-name="Standard" style:family="paragraph">
      <style:text-properties style:language-asian="en" style:country-asian="US"/>
    </style:style>
    <style:style style:name="TableCell443" style:family="table-cell">
      <style:table-cell-properties fo:border="none" fo:background-color="#FFFFFF" style:writing-mode="lr-tb" fo:padding-top="0in" fo:padding-left="0.075in" fo:padding-bottom="0in" fo:padding-right="0.075in"/>
    </style:style>
    <style:style style:name="P444" style:parent-style-name="Standard" style:family="paragraph">
      <style:text-properties style:language-asian="en" style:country-asian="US"/>
    </style:style>
    <style:style style:name="T445" style:parent-style-name="Policepardéfaut" style:family="text">
      <style:text-properties fo:font-weight="bold" style:font-weight-asian="bold"/>
    </style:style>
    <style:style style:name="T446" style:parent-style-name="Policepardéfaut" style:family="text">
      <style:text-properties fo:font-weight="bold" style:font-weight-asian="bold"/>
    </style:style>
    <style:style style:name="T447" style:parent-style-name="Policepardéfaut" style:family="text">
      <style:text-properties style:font-size-complex="12pt"/>
    </style:style>
    <style:style style:name="T448" style:parent-style-name="Policepardéfaut" style:family="text">
      <style:text-properties fo:font-weight="bold" style:font-weight-asian="bold"/>
    </style:style>
    <style:style style:name="T449" style:parent-style-name="Policepardéfaut" style:family="text">
      <style:text-properties fo:font-weight="bold" style:font-weight-asian="bold" style:font-weight-complex="bold"/>
    </style:style>
    <style:style style:name="T450" style:parent-style-name="Policepardéfaut" style:family="text">
      <style:text-properties style:font-size-complex="12pt"/>
    </style:style>
    <style:style style:name="T451" style:parent-style-name="Policepardéfaut" style:family="text">
      <style:text-properties style:font-size-complex="12pt"/>
    </style:style>
    <style:style style:name="P452" style:parent-style-name="Standard" style:family="paragraph">
      <style:text-properties style:font-size-complex="12pt"/>
    </style:style>
    <style:style style:name="T453" style:parent-style-name="Policepardéfaut" style:family="text">
      <style:text-properties fo:font-weight="bold" style:font-weight-asian="bold"/>
    </style:style>
    <style:style style:name="T454" style:parent-style-name="Policepardéfaut" style:family="text">
      <style:text-properties style:font-size-complex="12pt"/>
    </style:style>
    <style:style style:name="P455" style:parent-style-name="Standard" style:family="paragraph">
      <style:text-properties style:font-size-complex="12pt"/>
    </style:style>
    <style:style style:name="T456" style:parent-style-name="Policepardéfaut" style:family="text">
      <style:text-properties fo:font-weight="bold" style:font-weight-asian="bold"/>
    </style:style>
    <style:style style:name="T457" style:parent-style-name="Policepardéfaut" style:family="text">
      <style:text-properties fo:font-weight="bold" style:font-weight-asian="bold"/>
    </style:style>
    <style:style style:name="T458" style:parent-style-name="Policepardéfaut" style:family="text">
      <style:text-properties style:font-size-complex="12pt"/>
    </style:style>
    <style:style style:name="T459" style:parent-style-name="Policepardéfaut" style:family="text">
      <style:text-properties fo:font-weight="bold" style:font-weight-asian="bold"/>
    </style:style>
    <style:style style:name="T460" style:parent-style-name="Policepardéfaut" style:family="text">
      <style:text-properties fo:font-weight="bold" style:font-weight-asian="bold" style:language-asian="en" style:country-asian="US"/>
    </style:style>
    <style:style style:name="T461" style:parent-style-name="Policepardéfaut" style:family="text">
      <style:text-properties style:font-size-complex="12pt" style:language-asian="en" style:country-asian="US"/>
    </style:style>
    <style:style style:name="P462" style:parent-style-name="Standard" style:family="paragraph">
      <style:text-properties style:font-size-complex="12pt" style:language-asian="en" style:country-asian="US"/>
    </style:style>
    <style:style style:name="P463" style:parent-style-name="Standard" style:family="paragraph">
      <style:text-properties style:font-size-complex="12pt" style:language-asian="en" style:country-asian="US"/>
    </style:style>
    <style:style style:name="TableRow464" style:family="table-row">
      <style:table-row-properties style:min-row-height="0.6062in" style:use-optimal-row-height="false"/>
    </style:style>
    <style:style style:name="TableCell465" style:family="table-cell">
      <style:table-cell-properties fo:border="none" fo:background-color="#D9D9D9" style:writing-mode="lr-tb" fo:padding-top="0in" fo:padding-left="0.075in" fo:padding-bottom="0in" fo:padding-right="0.075in"/>
    </style:style>
    <style:style style:name="P466" style:parent-style-name="Standard" style:family="paragraph">
      <style:text-properties style:language-asian="en" style:country-asian="US"/>
    </style:style>
    <style:style style:name="TableCell467" style:family="table-cell">
      <style:table-cell-properties fo:border="none" fo:background-color="#FFFFFF" style:writing-mode="lr-tb" fo:padding-top="0in" fo:padding-left="0.075in" fo:padding-bottom="0in" fo:padding-right="0.075in"/>
    </style:style>
    <style:style style:name="P468" style:parent-style-name="Standard" style:family="paragraph">
      <style:text-properties style:language-asian="en" style:country-asian="US"/>
    </style:style>
    <style:style style:name="T469" style:parent-style-name="Policepardéfaut" style:family="text">
      <style:text-properties fo:font-weight="bold" style:font-weight-asian="bold"/>
    </style:style>
    <style:style style:name="T470" style:parent-style-name="Policepardéfaut" style:family="text">
      <style:text-properties fo:font-weight="bold" style:font-weight-asian="bold"/>
    </style:style>
    <style:style style:name="T471" style:parent-style-name="Policepardéfaut" style:family="text">
      <style:text-properties style:font-size-complex="12pt"/>
    </style:style>
    <style:style style:name="T472" style:parent-style-name="Policepardéfaut" style:family="text">
      <style:text-properties fo:font-weight="bold" style:font-weight-asian="bold"/>
    </style:style>
    <style:style style:name="T473" style:parent-style-name="Policepardéfaut" style:family="text">
      <style:text-properties fo:font-weight="bold" style:font-weight-asian="bold" style:font-weight-complex="bold"/>
    </style:style>
    <style:style style:name="T474" style:parent-style-name="Policepardéfaut" style:family="text">
      <style:text-properties style:font-size-complex="12pt"/>
    </style:style>
    <style:style style:name="P475" style:parent-style-name="Standard" style:family="paragraph">
      <style:text-properties style:font-size-complex="12pt"/>
    </style:style>
    <style:style style:name="T476" style:parent-style-name="Policepardéfaut" style:family="text">
      <style:text-properties fo:font-weight="bold" style:font-weight-asian="bold"/>
    </style:style>
    <style:style style:name="T477" style:parent-style-name="Policepardéfaut" style:family="text">
      <style:text-properties style:font-size-complex="12pt"/>
    </style:style>
    <style:style style:name="P478" style:parent-style-name="Standard" style:family="paragraph">
      <style:text-properties style:font-size-complex="12pt"/>
    </style:style>
    <style:style style:name="T479" style:parent-style-name="Policepardéfaut" style:family="text">
      <style:text-properties fo:font-weight="bold" style:font-weight-asian="bold"/>
    </style:style>
    <style:style style:name="T480" style:parent-style-name="Policepardéfaut" style:family="text">
      <style:text-properties fo:font-weight="bold" style:font-weight-asian="bold"/>
    </style:style>
    <style:style style:name="T481" style:parent-style-name="Policepardéfaut" style:family="text">
      <style:text-properties style:font-size-complex="12pt"/>
    </style:style>
    <style:style style:name="T482" style:parent-style-name="Policepardéfaut" style:family="text">
      <style:text-properties fo:font-weight="bold" style:font-weight-asian="bold"/>
    </style:style>
    <style:style style:name="T483" style:parent-style-name="Policepardéfaut" style:family="text">
      <style:text-properties fo:font-weight="bold" style:font-weight-asian="bold" style:language-asian="en" style:country-asian="US"/>
    </style:style>
    <style:style style:name="T484" style:parent-style-name="Policepardéfaut" style:family="text">
      <style:text-properties style:font-size-complex="12pt" style:language-asian="en" style:country-asian="US"/>
    </style:style>
    <style:style style:name="P485" style:parent-style-name="Standard" style:family="paragraph">
      <style:text-properties style:font-size-complex="12pt" style:language-asian="en" style:country-asian="US"/>
    </style:style>
    <style:style style:name="P486" style:parent-style-name="Standard" style:family="paragraph">
      <style:text-properties style:font-size-complex="12pt" style:language-asian="en" style:country-asian="US"/>
    </style:style>
    <style:style style:name="TableRow487" style:family="table-row">
      <style:table-row-properties style:min-row-height="0.6062in" style:use-optimal-row-height="false"/>
    </style:style>
    <style:style style:name="TableCell488" style:family="table-cell">
      <style:table-cell-properties fo:border="none" fo:background-color="#D9D9D9" style:writing-mode="lr-tb" fo:padding-top="0in" fo:padding-left="0.075in" fo:padding-bottom="0in" fo:padding-right="0.075in"/>
    </style:style>
    <style:style style:name="P489" style:parent-style-name="Standard" style:family="paragraph">
      <style:text-properties style:language-asian="en" style:country-asian="US"/>
    </style:style>
    <style:style style:name="TableCell490" style:family="table-cell">
      <style:table-cell-properties fo:border="none" fo:background-color="#FFFFFF" style:writing-mode="lr-tb" fo:padding-top="0in" fo:padding-left="0.075in" fo:padding-bottom="0in" fo:padding-right="0.075in"/>
    </style:style>
    <style:style style:name="P491" style:parent-style-name="Standard" style:family="paragraph">
      <style:text-properties style:language-asian="en" style:country-asian="US"/>
    </style:style>
    <style:style style:name="T492" style:parent-style-name="Policepardéfaut" style:family="text">
      <style:text-properties fo:font-weight="bold" style:font-weight-asian="bold"/>
    </style:style>
    <style:style style:name="T493" style:parent-style-name="Policepardéfaut" style:family="text">
      <style:text-properties fo:font-weight="bold" style:font-weight-asian="bold"/>
    </style:style>
    <style:style style:name="T494" style:parent-style-name="Policepardéfaut" style:family="text">
      <style:text-properties style:font-size-complex="12pt"/>
    </style:style>
    <style:style style:name="T495" style:parent-style-name="Policepardéfaut" style:family="text">
      <style:text-properties fo:font-weight="bold" style:font-weight-asian="bold"/>
    </style:style>
    <style:style style:name="T496" style:parent-style-name="Policepardéfaut" style:family="text">
      <style:text-properties fo:font-weight="bold" style:font-weight-asian="bold" style:font-weight-complex="bold"/>
    </style:style>
    <style:style style:name="T497" style:parent-style-name="Policepardéfaut" style:family="text">
      <style:text-properties style:font-size-complex="12pt"/>
    </style:style>
    <style:style style:name="T498" style:parent-style-name="Policepardéfaut" style:family="text">
      <style:text-properties style:font-size-complex="12pt"/>
    </style:style>
    <style:style style:name="P499" style:parent-style-name="Standard" style:family="paragraph">
      <style:text-properties style:font-size-complex="12pt"/>
    </style:style>
    <style:style style:name="T500" style:parent-style-name="Policepardéfaut" style:family="text">
      <style:text-properties fo:font-weight="bold" style:font-weight-asian="bold"/>
    </style:style>
    <style:style style:name="T501" style:parent-style-name="Policepardéfaut" style:family="text">
      <style:text-properties style:font-size-complex="12pt"/>
    </style:style>
    <style:style style:name="P502" style:parent-style-name="Standard" style:family="paragraph">
      <style:text-properties style:font-size-complex="12pt"/>
    </style:style>
    <style:style style:name="T503" style:parent-style-name="Policepardéfaut" style:family="text">
      <style:text-properties fo:font-weight="bold" style:font-weight-asian="bold"/>
    </style:style>
    <style:style style:name="T504" style:parent-style-name="Policepardéfaut" style:family="text">
      <style:text-properties fo:font-weight="bold" style:font-weight-asian="bold"/>
    </style:style>
    <style:style style:name="T505" style:parent-style-name="Policepardéfaut" style:family="text">
      <style:text-properties style:font-size-complex="12pt"/>
    </style:style>
    <style:style style:name="T506" style:parent-style-name="Policepardéfaut" style:family="text">
      <style:text-properties fo:font-weight="bold" style:font-weight-asian="bold"/>
    </style:style>
    <style:style style:name="T507" style:parent-style-name="Policepardéfaut" style:family="text">
      <style:text-properties fo:font-weight="bold" style:font-weight-asian="bold" style:language-asian="en" style:country-asian="US"/>
    </style:style>
    <style:style style:name="T508" style:parent-style-name="Policepardéfaut" style:family="text">
      <style:text-properties style:font-size-complex="12pt" style:language-asian="en" style:country-asian="US"/>
    </style:style>
    <style:style style:name="T509" style:parent-style-name="Policepardéfaut" style:family="text">
      <style:text-properties style:font-size-complex="12pt" style:language-asian="en" style:country-asian="US"/>
    </style:style>
    <style:style style:name="P510" style:parent-style-name="Standard" style:family="paragraph">
      <style:text-properties style:font-size-complex="12pt" style:language-asian="en" style:country-asian="US"/>
    </style:style>
    <style:style style:name="P511" style:parent-style-name="Standard" style:family="paragraph">
      <style:text-properties style:font-size-complex="12pt" style:language-asian="en" style:country-asian="US"/>
    </style:style>
    <style:style style:name="TableRow512" style:family="table-row">
      <style:table-row-properties style:min-row-height="0.6062in" style:use-optimal-row-height="false"/>
    </style:style>
    <style:style style:name="TableCell513" style:family="table-cell">
      <style:table-cell-properties fo:border="none" fo:background-color="#D9D9D9" style:writing-mode="lr-tb" fo:padding-top="0in" fo:padding-left="0.075in" fo:padding-bottom="0in" fo:padding-right="0.075in"/>
    </style:style>
    <style:style style:name="P514" style:parent-style-name="Standard" style:family="paragraph">
      <style:text-properties style:language-asian="en" style:country-asian="US"/>
    </style:style>
    <style:style style:name="TableCell515" style:family="table-cell">
      <style:table-cell-properties fo:border="none" fo:background-color="#FFFFFF" style:writing-mode="lr-tb" fo:padding-top="0in" fo:padding-left="0.075in" fo:padding-bottom="0in" fo:padding-right="0.075in"/>
    </style:style>
    <style:style style:name="P516" style:parent-style-name="Standard" style:family="paragraph">
      <style:text-properties style:language-asian="en" style:country-asian="US"/>
    </style:style>
    <style:style style:name="T517" style:parent-style-name="Policepardéfaut" style:family="text">
      <style:text-properties fo:font-weight="bold" style:font-weight-asian="bold"/>
    </style:style>
    <style:style style:name="T518" style:parent-style-name="Policepardéfaut" style:family="text">
      <style:text-properties fo:font-weight="bold" style:font-weight-asian="bold"/>
    </style:style>
    <style:style style:name="T519" style:parent-style-name="Policepardéfaut" style:family="text">
      <style:text-properties style:font-size-complex="12pt"/>
    </style:style>
    <style:style style:name="T520" style:parent-style-name="Policepardéfaut" style:family="text">
      <style:text-properties fo:font-weight="bold" style:font-weight-asian="bold"/>
    </style:style>
    <style:style style:name="T521" style:parent-style-name="Policepardéfaut" style:family="text">
      <style:text-properties fo:font-weight="bold" style:font-weight-asian="bold" style:font-weight-complex="bold"/>
    </style:style>
    <style:style style:name="T522" style:parent-style-name="Policepardéfaut" style:family="text">
      <style:text-properties style:font-size-complex="12pt"/>
    </style:style>
    <style:style style:name="P523" style:parent-style-name="Standard" style:family="paragraph">
      <style:text-properties style:font-size-complex="12pt"/>
    </style:style>
    <style:style style:name="T524" style:parent-style-name="Policepardéfaut" style:family="text">
      <style:text-properties fo:font-weight="bold" style:font-weight-asian="bold"/>
    </style:style>
    <style:style style:name="T525" style:parent-style-name="Policepardéfaut" style:family="text">
      <style:text-properties style:font-size-complex="12pt"/>
    </style:style>
    <style:style style:name="P526" style:parent-style-name="Standard" style:family="paragraph">
      <style:text-properties style:font-size-complex="12pt"/>
    </style:style>
    <style:style style:name="T527" style:parent-style-name="Policepardéfaut" style:family="text">
      <style:text-properties fo:font-weight="bold" style:font-weight-asian="bold"/>
    </style:style>
    <style:style style:name="T528" style:parent-style-name="Policepardéfaut" style:family="text">
      <style:text-properties fo:font-weight="bold" style:font-weight-asian="bold"/>
    </style:style>
    <style:style style:name="T529" style:parent-style-name="Policepardéfaut" style:family="text">
      <style:text-properties style:font-size-complex="12pt"/>
    </style:style>
    <style:style style:name="T530" style:parent-style-name="Policepardéfaut" style:family="text">
      <style:text-properties fo:font-weight="bold" style:font-weight-asian="bold"/>
    </style:style>
    <style:style style:name="T531" style:parent-style-name="Policepardéfaut" style:family="text">
      <style:text-properties fo:font-weight="bold" style:font-weight-asian="bold" style:language-asian="en" style:country-asian="US"/>
    </style:style>
    <style:style style:name="T532" style:parent-style-name="Policepardéfaut" style:family="text">
      <style:text-properties style:font-size-complex="12pt" style:language-asian="en" style:country-asian="US"/>
    </style:style>
    <style:style style:name="T533" style:parent-style-name="Policepardéfaut" style:family="text">
      <style:text-properties style:font-size-complex="12pt" style:language-asian="en" style:country-asian="US"/>
    </style:style>
    <style:style style:name="P534" style:parent-style-name="Standard" style:family="paragraph">
      <style:text-properties style:font-size-complex="12pt" style:language-asian="en" style:country-asian="US"/>
    </style:style>
    <style:style style:name="P535" style:parent-style-name="Standard" style:family="paragraph">
      <style:text-properties style:font-size-complex="12pt" style:language-asian="en" style:country-asian="US"/>
    </style:style>
    <style:style style:name="TableRow536" style:family="table-row">
      <style:table-row-properties style:min-row-height="0.6062in" style:use-optimal-row-height="false"/>
    </style:style>
    <style:style style:name="TableCell537" style:family="table-cell">
      <style:table-cell-properties fo:border="none" fo:background-color="#D9D9D9" style:writing-mode="lr-tb" fo:padding-top="0in" fo:padding-left="0.075in" fo:padding-bottom="0in" fo:padding-right="0.075in"/>
    </style:style>
    <style:style style:name="P538" style:parent-style-name="Standard" style:family="paragraph">
      <style:text-properties style:language-asian="en" style:country-asian="US"/>
    </style:style>
    <style:style style:name="TableCell539" style:family="table-cell">
      <style:table-cell-properties fo:border="none" fo:background-color="#FFFFFF" style:writing-mode="lr-tb" fo:padding-top="0in" fo:padding-left="0.075in" fo:padding-bottom="0in" fo:padding-right="0.075in"/>
    </style:style>
    <style:style style:name="P540" style:parent-style-name="Standard" style:family="paragraph">
      <style:text-properties style:language-asian="en" style:country-asian="US"/>
    </style:style>
    <style:style style:name="T541" style:parent-style-name="Policepardéfaut" style:family="text">
      <style:text-properties fo:font-weight="bold" style:font-weight-asian="bold"/>
    </style:style>
    <style:style style:name="T542" style:parent-style-name="Policepardéfaut" style:family="text">
      <style:text-properties fo:font-weight="bold" style:font-weight-asian="bold"/>
    </style:style>
    <style:style style:name="T543" style:parent-style-name="Policepardéfaut" style:family="text">
      <style:text-properties style:font-size-complex="12pt"/>
    </style:style>
    <style:style style:name="T544" style:parent-style-name="Policepardéfaut" style:family="text">
      <style:text-properties fo:font-weight="bold" style:font-weight-asian="bold"/>
    </style:style>
    <style:style style:name="T545" style:parent-style-name="Policepardéfaut" style:family="text">
      <style:text-properties fo:font-weight="bold" style:font-weight-asian="bold" style:font-weight-complex="bold"/>
    </style:style>
    <style:style style:name="T546" style:parent-style-name="Policepardéfaut" style:family="text">
      <style:text-properties style:font-size-complex="12pt"/>
    </style:style>
    <style:style style:name="T547" style:parent-style-name="Policepardéfaut" style:family="text">
      <style:text-properties style:font-size-complex="12pt"/>
    </style:style>
    <style:style style:name="P548" style:parent-style-name="Standard" style:family="paragraph">
      <style:text-properties style:font-size-complex="12pt"/>
    </style:style>
    <style:style style:name="T549" style:parent-style-name="Policepardéfaut" style:family="text">
      <style:text-properties fo:font-weight="bold" style:font-weight-asian="bold"/>
    </style:style>
    <style:style style:name="T550" style:parent-style-name="Policepardéfaut" style:family="text">
      <style:text-properties style:font-size-complex="12pt"/>
    </style:style>
    <style:style style:name="P551" style:parent-style-name="Standard" style:family="paragraph">
      <style:text-properties style:font-size-complex="12pt"/>
    </style:style>
    <style:style style:name="T552" style:parent-style-name="Policepardéfaut" style:family="text">
      <style:text-properties fo:font-weight="bold" style:font-weight-asian="bold"/>
    </style:style>
    <style:style style:name="T553" style:parent-style-name="Policepardéfaut" style:family="text">
      <style:text-properties fo:font-weight="bold" style:font-weight-asian="bold"/>
    </style:style>
    <style:style style:name="T554" style:parent-style-name="Policepardéfaut" style:family="text">
      <style:text-properties style:font-size-complex="12pt"/>
    </style:style>
    <style:style style:name="T555" style:parent-style-name="Policepardéfaut" style:family="text">
      <style:text-properties fo:font-weight="bold" style:font-weight-asian="bold"/>
    </style:style>
    <style:style style:name="T556" style:parent-style-name="Policepardéfaut" style:family="text">
      <style:text-properties fo:font-weight="bold" style:font-weight-asian="bold" style:language-asian="en" style:country-asian="US"/>
    </style:style>
    <style:style style:name="T557" style:parent-style-name="Policepardéfaut" style:family="text">
      <style:text-properties style:font-size-complex="12pt" style:language-asian="en" style:country-asian="US"/>
    </style:style>
    <style:style style:name="P558" style:parent-style-name="Standard" style:family="paragraph">
      <style:text-properties style:font-size-complex="12pt" style:language-asian="en" style:country-asian="US"/>
    </style:style>
    <style:style style:name="P559" style:parent-style-name="Standard" style:family="paragraph">
      <style:text-properties style:font-size-complex="12pt" style:language-asian="en" style:country-asian="US"/>
    </style:style>
    <style:style style:name="TableRow560" style:family="table-row">
      <style:table-row-properties style:min-row-height="0.6062in" style:use-optimal-row-height="false"/>
    </style:style>
    <style:style style:name="TableCell561" style:family="table-cell">
      <style:table-cell-properties fo:border="none" fo:background-color="#D9D9D9" style:writing-mode="lr-tb" fo:padding-top="0in" fo:padding-left="0.075in" fo:padding-bottom="0in" fo:padding-right="0.075in"/>
    </style:style>
    <style:style style:name="P562" style:parent-style-name="Standard" style:family="paragraph">
      <style:text-properties style:language-asian="en" style:country-asian="US"/>
    </style:style>
    <style:style style:name="TableCell563" style:family="table-cell">
      <style:table-cell-properties fo:border="none" fo:background-color="#FFFFFF" style:writing-mode="lr-tb" fo:padding-top="0in" fo:padding-left="0.075in" fo:padding-bottom="0in" fo:padding-right="0.075in"/>
    </style:style>
    <style:style style:name="P564" style:parent-style-name="Standard" style:family="paragraph">
      <style:text-properties style:language-asian="en" style:country-asian="US"/>
    </style:style>
    <style:style style:name="T565" style:parent-style-name="Policepardéfaut" style:family="text">
      <style:text-properties fo:font-weight="bold" style:font-weight-asian="bold"/>
    </style:style>
    <style:style style:name="T566" style:parent-style-name="Policepardéfaut" style:family="text">
      <style:text-properties fo:font-weight="bold" style:font-weight-asian="bold"/>
    </style:style>
    <style:style style:name="T567" style:parent-style-name="Policepardéfaut" style:family="text">
      <style:text-properties style:font-size-complex="12pt"/>
    </style:style>
    <style:style style:name="T568" style:parent-style-name="Policepardéfaut" style:family="text">
      <style:text-properties fo:font-weight="bold" style:font-weight-asian="bold"/>
    </style:style>
    <style:style style:name="T569" style:parent-style-name="Policepardéfaut" style:family="text">
      <style:text-properties fo:font-weight="bold" style:font-weight-asian="bold" style:font-weight-complex="bold"/>
    </style:style>
    <style:style style:name="T570" style:parent-style-name="Policepardéfaut" style:family="text">
      <style:text-properties style:font-size-complex="12pt"/>
    </style:style>
    <style:style style:name="T571" style:parent-style-name="Policepardéfaut" style:family="text">
      <style:text-properties style:font-size-complex="12pt"/>
    </style:style>
    <style:style style:name="P572" style:parent-style-name="Standard" style:family="paragraph">
      <style:text-properties style:font-size-complex="12pt"/>
    </style:style>
    <style:style style:name="T573" style:parent-style-name="Policepardéfaut" style:family="text">
      <style:text-properties fo:font-weight="bold" style:font-weight-asian="bold"/>
    </style:style>
    <style:style style:name="T574" style:parent-style-name="Policepardéfaut" style:family="text">
      <style:text-properties style:font-size-complex="12pt"/>
    </style:style>
    <style:style style:name="P575" style:parent-style-name="Standard" style:family="paragraph">
      <style:text-properties style:font-size-complex="12pt"/>
    </style:style>
    <style:style style:name="T576" style:parent-style-name="Policepardéfaut" style:family="text">
      <style:text-properties fo:font-weight="bold" style:font-weight-asian="bold"/>
    </style:style>
    <style:style style:name="T577" style:parent-style-name="Policepardéfaut" style:family="text">
      <style:text-properties fo:font-weight="bold" style:font-weight-asian="bold"/>
    </style:style>
    <style:style style:name="T578" style:parent-style-name="Policepardéfaut" style:family="text">
      <style:text-properties style:font-size-complex="12pt"/>
    </style:style>
    <style:style style:name="T579" style:parent-style-name="Policepardéfaut" style:family="text">
      <style:text-properties fo:font-weight="bold" style:font-weight-asian="bold"/>
    </style:style>
    <style:style style:name="T580" style:parent-style-name="Policepardéfaut" style:family="text">
      <style:text-properties fo:font-weight="bold" style:font-weight-asian="bold" style:language-asian="en" style:country-asian="US"/>
    </style:style>
    <style:style style:name="T581" style:parent-style-name="Policepardéfaut" style:family="text">
      <style:text-properties style:font-size-complex="12pt" style:language-asian="en" style:country-asian="US"/>
    </style:style>
    <style:style style:name="T582" style:parent-style-name="Policepardéfaut" style:family="text">
      <style:text-properties style:font-size-complex="12pt" style:language-asian="en" style:country-asian="US"/>
    </style:style>
    <style:style style:name="P583" style:parent-style-name="Standard" style:family="paragraph">
      <style:text-properties style:font-size-complex="12pt" style:language-asian="en" style:country-asian="US"/>
    </style:style>
    <style:style style:name="P584" style:parent-style-name="Standard" style:family="paragraph">
      <style:text-properties style:font-size-complex="12pt" style:language-asian="en" style:country-asian="US"/>
    </style:style>
    <style:style style:name="TableRow585" style:family="table-row">
      <style:table-row-properties style:min-row-height="0.6062in" style:use-optimal-row-height="false"/>
    </style:style>
    <style:style style:name="TableCell586" style:family="table-cell">
      <style:table-cell-properties fo:border="none" fo:background-color="#D9D9D9" style:writing-mode="lr-tb" fo:padding-top="0in" fo:padding-left="0.075in" fo:padding-bottom="0in" fo:padding-right="0.075in"/>
    </style:style>
    <style:style style:name="P587" style:parent-style-name="Standard" style:family="paragraph">
      <style:text-properties style:language-asian="en" style:country-asian="US"/>
    </style:style>
    <style:style style:name="TableCell588" style:family="table-cell">
      <style:table-cell-properties fo:border="none" fo:background-color="#FFFFFF" style:writing-mode="lr-tb" fo:padding-top="0in" fo:padding-left="0.075in" fo:padding-bottom="0in" fo:padding-right="0.075in"/>
    </style:style>
    <style:style style:name="P589" style:parent-style-name="Standard" style:family="paragraph">
      <style:text-properties style:language-asian="en" style:country-asian="US"/>
    </style:style>
    <style:style style:name="T590" style:parent-style-name="Policepardéfaut" style:family="text">
      <style:text-properties fo:font-weight="bold" style:font-weight-asian="bold"/>
    </style:style>
    <style:style style:name="T591" style:parent-style-name="Policepardéfaut" style:family="text">
      <style:text-properties fo:font-weight="bold" style:font-weight-asian="bold"/>
    </style:style>
    <style:style style:name="T592" style:parent-style-name="Policepardéfaut" style:family="text">
      <style:text-properties style:font-size-complex="12pt"/>
    </style:style>
    <style:style style:name="T593" style:parent-style-name="Policepardéfaut" style:family="text">
      <style:text-properties fo:font-weight="bold" style:font-weight-asian="bold"/>
    </style:style>
    <style:style style:name="T594" style:parent-style-name="Policepardéfaut" style:family="text">
      <style:text-properties fo:font-weight="bold" style:font-weight-asian="bold" style:font-weight-complex="bold"/>
    </style:style>
    <style:style style:name="P595" style:parent-style-name="Standard" style:family="paragraph">
      <style:text-properties style:font-size-complex="12pt"/>
    </style:style>
    <style:style style:name="T596" style:parent-style-name="Policepardéfaut" style:family="text">
      <style:text-properties fo:font-weight="bold" style:font-weight-asian="bold"/>
    </style:style>
    <style:style style:name="T597" style:parent-style-name="Policepardéfaut" style:family="text">
      <style:text-properties style:font-size-complex="12pt"/>
    </style:style>
    <style:style style:name="P598" style:parent-style-name="Standard" style:family="paragraph">
      <style:text-properties style:font-size-complex="12pt"/>
    </style:style>
    <style:style style:name="T599" style:parent-style-name="Policepardéfaut" style:family="text">
      <style:text-properties fo:font-weight="bold" style:font-weight-asian="bold"/>
    </style:style>
    <style:style style:name="T600" style:parent-style-name="Policepardéfaut" style:family="text">
      <style:text-properties fo:font-weight="bold" style:font-weight-asian="bold"/>
    </style:style>
    <style:style style:name="T601" style:parent-style-name="Policepardéfaut" style:family="text">
      <style:text-properties fo:font-weight="bold" style:font-weight-asian="bold"/>
    </style:style>
    <style:style style:name="T602" style:parent-style-name="Policepardéfaut" style:family="text">
      <style:text-properties fo:font-weight="bold" style:font-weight-asian="bold" style:language-asian="en" style:country-asian="US"/>
    </style:style>
    <style:style style:name="T603" style:parent-style-name="Policepardéfaut" style:family="text">
      <style:text-properties style:font-size-complex="12pt" style:language-asian="en" style:country-asian="US"/>
    </style:style>
    <style:style style:name="P604" style:parent-style-name="Standard" style:family="paragraph">
      <style:text-properties style:font-size-complex="12pt" style:language-asian="en" style:country-asian="US"/>
    </style:style>
    <style:style style:name="P605" style:parent-style-name="Standard" style:family="paragraph">
      <style:text-properties style:font-size-complex="12pt" style:language-asian="en" style:country-asian="US"/>
    </style:style>
    <style:style style:name="TableRow606" style:family="table-row">
      <style:table-row-properties style:min-row-height="0.6062in" style:use-optimal-row-height="false"/>
    </style:style>
    <style:style style:name="TableCell607" style:family="table-cell">
      <style:table-cell-properties fo:border="none" fo:background-color="#D9D9D9" style:writing-mode="lr-tb" fo:padding-top="0in" fo:padding-left="0.075in" fo:padding-bottom="0in" fo:padding-right="0.075in"/>
    </style:style>
    <style:style style:name="P608" style:parent-style-name="Standard" style:family="paragraph">
      <style:text-properties style:language-asian="en" style:country-asian="US"/>
    </style:style>
    <style:style style:name="TableCell609" style:family="table-cell">
      <style:table-cell-properties fo:border="none" fo:background-color="#FFFFFF" style:writing-mode="lr-tb" fo:padding-top="0in" fo:padding-left="0.075in" fo:padding-bottom="0in" fo:padding-right="0.075in"/>
    </style:style>
    <style:style style:name="P610" style:parent-style-name="Standard" style:family="paragraph">
      <style:text-properties style:language-asian="en" style:country-asian="US"/>
    </style:style>
    <style:style style:name="T611" style:parent-style-name="Policepardéfaut" style:family="text">
      <style:text-properties fo:font-weight="bold" style:font-weight-asian="bold"/>
    </style:style>
    <style:style style:name="T612" style:parent-style-name="Policepardéfaut" style:family="text">
      <style:text-properties fo:font-weight="bold" style:font-weight-asian="bold"/>
    </style:style>
    <style:style style:name="T613" style:parent-style-name="Policepardéfaut" style:family="text">
      <style:text-properties style:font-size-complex="12pt"/>
    </style:style>
    <style:style style:name="T614" style:parent-style-name="Policepardéfaut" style:family="text">
      <style:text-properties fo:font-weight="bold" style:font-weight-asian="bold"/>
    </style:style>
    <style:style style:name="T615" style:parent-style-name="Policepardéfaut" style:family="text">
      <style:text-properties fo:font-weight="bold" style:font-weight-asian="bold" style:font-weight-complex="bold"/>
    </style:style>
    <style:style style:name="T616" style:parent-style-name="Policepardéfaut" style:family="text">
      <style:text-properties style:font-size-complex="12pt"/>
    </style:style>
    <style:style style:name="T617" style:parent-style-name="Policepardéfaut" style:family="text">
      <style:text-properties style:font-size-complex="12pt"/>
    </style:style>
    <style:style style:name="P618" style:parent-style-name="Standard" style:family="paragraph">
      <style:text-properties style:font-size-complex="12pt"/>
    </style:style>
    <style:style style:name="T619" style:parent-style-name="Policepardéfaut" style:family="text">
      <style:text-properties fo:font-weight="bold" style:font-weight-asian="bold"/>
    </style:style>
    <style:style style:name="T620" style:parent-style-name="Policepardéfaut" style:family="text">
      <style:text-properties style:font-size-complex="12pt"/>
    </style:style>
    <style:style style:name="P621" style:parent-style-name="Standard" style:family="paragraph">
      <style:text-properties style:font-size-complex="12pt"/>
    </style:style>
    <style:style style:name="T622" style:parent-style-name="Policepardéfaut" style:family="text">
      <style:text-properties fo:font-weight="bold" style:font-weight-asian="bold"/>
    </style:style>
    <style:style style:name="T623" style:parent-style-name="Policepardéfaut" style:family="text">
      <style:text-properties fo:font-weight="bold" style:font-weight-asian="bold"/>
    </style:style>
    <style:style style:name="T624" style:parent-style-name="Policepardéfaut" style:family="text">
      <style:text-properties style:font-size-complex="12pt"/>
    </style:style>
    <style:style style:name="T625" style:parent-style-name="Policepardéfaut" style:family="text">
      <style:text-properties style:font-size-complex="12pt"/>
    </style:style>
    <style:style style:name="T626" style:parent-style-name="Policepardéfaut" style:family="text">
      <style:text-properties fo:font-weight="bold" style:font-weight-asian="bold"/>
    </style:style>
    <style:style style:name="T627" style:parent-style-name="Policepardéfaut" style:family="text">
      <style:text-properties fo:font-weight="bold" style:font-weight-asian="bold" style:language-asian="en" style:country-asian="US"/>
    </style:style>
    <style:style style:name="T628" style:parent-style-name="Policepardéfaut" style:family="text">
      <style:text-properties style:font-size-complex="12pt" style:language-asian="en" style:country-asian="US"/>
    </style:style>
    <style:style style:name="T629" style:parent-style-name="Policepardéfaut" style:family="text">
      <style:text-properties style:font-size-complex="12pt" style:language-asian="en" style:country-asian="US"/>
    </style:style>
    <style:style style:name="P630" style:parent-style-name="Standard" style:family="paragraph">
      <style:text-properties style:font-size-complex="12pt" style:language-asian="en" style:country-asian="US"/>
    </style:style>
    <style:style style:name="P631" style:parent-style-name="Standard" style:family="paragraph">
      <style:text-properties style:font-size-complex="12pt" style:language-asian="en" style:country-asian="US"/>
    </style:style>
    <style:style style:name="TableRow632" style:family="table-row">
      <style:table-row-properties style:min-row-height="0.6062in" style:use-optimal-row-height="false"/>
    </style:style>
    <style:style style:name="TableCell633" style:family="table-cell">
      <style:table-cell-properties fo:border="none" fo:background-color="#D9D9D9" style:writing-mode="lr-tb" fo:padding-top="0in" fo:padding-left="0.075in" fo:padding-bottom="0in" fo:padding-right="0.075in"/>
    </style:style>
    <style:style style:name="P634" style:parent-style-name="Standard" style:family="paragraph">
      <style:text-properties style:language-asian="en" style:country-asian="US"/>
    </style:style>
    <style:style style:name="TableCell635" style:family="table-cell">
      <style:table-cell-properties fo:border="none" fo:background-color="#FFFFFF" style:writing-mode="lr-tb" fo:padding-top="0in" fo:padding-left="0.075in" fo:padding-bottom="0in" fo:padding-right="0.075in"/>
    </style:style>
    <style:style style:name="P636" style:parent-style-name="Standard" style:family="paragraph">
      <style:text-properties style:language-asian="en" style:country-asian="US"/>
    </style:style>
    <style:style style:name="T637" style:parent-style-name="Policepardéfaut" style:family="text">
      <style:text-properties fo:font-weight="bold" style:font-weight-asian="bold"/>
    </style:style>
    <style:style style:name="T638" style:parent-style-name="Policepardéfaut" style:family="text">
      <style:text-properties fo:font-weight="bold" style:font-weight-asian="bold"/>
    </style:style>
    <style:style style:name="T639" style:parent-style-name="Policepardéfaut" style:family="text">
      <style:text-properties style:font-size-complex="12pt"/>
    </style:style>
    <style:style style:name="T640" style:parent-style-name="Policepardéfaut" style:family="text">
      <style:text-properties fo:font-weight="bold" style:font-weight-asian="bold"/>
    </style:style>
    <style:style style:name="T641" style:parent-style-name="Policepardéfaut" style:family="text">
      <style:text-properties fo:font-weight="bold" style:font-weight-asian="bold" style:font-weight-complex="bold"/>
    </style:style>
    <style:style style:name="P642" style:parent-style-name="Standard" style:family="paragraph">
      <style:text-properties style:font-size-complex="12pt"/>
    </style:style>
    <style:style style:name="T643" style:parent-style-name="Policepardéfaut" style:family="text">
      <style:text-properties fo:font-weight="bold" style:font-weight-asian="bold"/>
    </style:style>
    <style:style style:name="T644" style:parent-style-name="Policepardéfaut" style:family="text">
      <style:text-properties style:font-size-complex="12pt"/>
    </style:style>
    <style:style style:name="P645" style:parent-style-name="Standard" style:family="paragraph">
      <style:text-properties style:font-size-complex="12pt"/>
    </style:style>
    <style:style style:name="T646" style:parent-style-name="Policepardéfaut" style:family="text">
      <style:text-properties fo:font-weight="bold" style:font-weight-asian="bold"/>
    </style:style>
    <style:style style:name="T647" style:parent-style-name="Policepardéfaut" style:family="text">
      <style:text-properties fo:font-weight="bold" style:font-weight-asian="bold" style:font-weight-complex="bold" fo:language="nl" fo:country="NL"/>
    </style:style>
    <style:style style:name="T648" style:parent-style-name="Policepardéfaut" style:family="text">
      <style:text-properties fo:font-weight="bold" style:font-weight-asian="bold"/>
    </style:style>
    <style:style style:name="T649" style:parent-style-name="Policepardéfaut" style:family="text">
      <style:text-properties fo:font-weight="bold" style:font-weight-asian="bold"/>
    </style:style>
    <style:style style:name="T650" style:parent-style-name="Policepardéfaut" style:family="text">
      <style:text-properties fo:font-weight="bold" style:font-weight-asian="bold" style:language-asian="en" style:country-asian="US"/>
    </style:style>
    <style:style style:name="T651" style:parent-style-name="Policepardéfaut" style:family="text">
      <style:text-properties style:font-size-complex="12pt" style:language-asian="en" style:country-asian="US"/>
    </style:style>
    <style:style style:name="P652" style:parent-style-name="Standard" style:family="paragraph">
      <style:text-properties style:font-size-complex="12pt" style:language-asian="en" style:country-asian="US"/>
    </style:style>
    <style:style style:name="P653" style:parent-style-name="Standard" style:family="paragraph">
      <style:text-properties style:font-size-complex="12pt" style:language-asian="en" style:country-asian="US"/>
    </style:style>
    <style:style style:name="TableRow654" style:family="table-row">
      <style:table-row-properties style:min-row-height="0.6062in" style:use-optimal-row-height="false"/>
    </style:style>
    <style:style style:name="TableCell655" style:family="table-cell">
      <style:table-cell-properties fo:border="none" fo:background-color="#D9D9D9" style:writing-mode="lr-tb" fo:padding-top="0in" fo:padding-left="0.075in" fo:padding-bottom="0in" fo:padding-right="0.075in"/>
    </style:style>
    <style:style style:name="P656" style:parent-style-name="Standard" style:family="paragraph">
      <style:text-properties style:language-asian="en" style:country-asian="US"/>
    </style:style>
    <style:style style:name="TableCell657" style:family="table-cell">
      <style:table-cell-properties fo:border="none" fo:background-color="#FFFFFF" style:writing-mode="lr-tb" fo:padding-top="0in" fo:padding-left="0.075in" fo:padding-bottom="0in" fo:padding-right="0.075in"/>
    </style:style>
    <style:style style:name="P658" style:parent-style-name="Standard" style:family="paragraph">
      <style:text-properties style:language-asian="en" style:country-asian="US"/>
    </style:style>
    <style:style style:name="T659" style:parent-style-name="Policepardéfaut" style:family="text">
      <style:text-properties fo:font-weight="bold" style:font-weight-asian="bold"/>
    </style:style>
    <style:style style:name="T660" style:parent-style-name="Policepardéfaut" style:family="text">
      <style:text-properties fo:font-weight="bold" style:font-weight-asian="bold"/>
    </style:style>
    <style:style style:name="T661" style:parent-style-name="Policepardéfaut" style:family="text">
      <style:text-properties style:font-size-complex="12pt"/>
    </style:style>
    <style:style style:name="T662" style:parent-style-name="Policepardéfaut" style:family="text">
      <style:text-properties fo:font-weight="bold" style:font-weight-asian="bold"/>
    </style:style>
    <style:style style:name="T663" style:parent-style-name="Policepardéfaut" style:family="text">
      <style:text-properties fo:font-weight="bold" style:font-weight-asian="bold" style:font-weight-complex="bold"/>
    </style:style>
    <style:style style:name="T664" style:parent-style-name="Policepardéfaut" style:family="text">
      <style:text-properties style:font-size-complex="12pt"/>
    </style:style>
    <style:style style:name="P665" style:parent-style-name="Standard" style:family="paragraph">
      <style:text-properties style:font-size-complex="12pt"/>
    </style:style>
    <style:style style:name="T666" style:parent-style-name="Policepardéfaut" style:family="text">
      <style:text-properties fo:font-weight="bold" style:font-weight-asian="bold"/>
    </style:style>
    <style:style style:name="T667" style:parent-style-name="Policepardéfaut" style:family="text">
      <style:text-properties style:font-size-complex="12pt"/>
    </style:style>
    <style:style style:name="P668" style:parent-style-name="Standard" style:family="paragraph">
      <style:text-properties style:font-size-complex="12pt"/>
    </style:style>
    <style:style style:name="T669" style:parent-style-name="Policepardéfaut" style:family="text">
      <style:text-properties fo:font-weight="bold" style:font-weight-asian="bold"/>
    </style:style>
    <style:style style:name="T670" style:parent-style-name="Policepardéfaut" style:family="text">
      <style:text-properties fo:font-weight="bold" style:font-weight-asian="bold"/>
    </style:style>
    <style:style style:name="T671" style:parent-style-name="Policepardéfaut" style:family="text">
      <style:text-properties style:font-size-complex="12pt"/>
    </style:style>
    <style:style style:name="T672" style:parent-style-name="Policepardéfaut" style:family="text">
      <style:text-properties fo:font-weight="bold" style:font-weight-asian="bold"/>
    </style:style>
    <style:style style:name="T673" style:parent-style-name="Policepardéfaut" style:family="text">
      <style:text-properties fo:font-weight="bold" style:font-weight-asian="bold"/>
    </style:style>
    <style:style style:name="T674" style:parent-style-name="Policepardéfaut" style:family="text">
      <style:text-properties fo:font-weight="bold" style:font-weight-asian="bold" style:language-asian="en" style:country-asian="US"/>
    </style:style>
    <style:style style:name="T675" style:parent-style-name="Policepardéfaut" style:family="text">
      <style:text-properties style:font-size-complex="12pt" style:language-asian="en" style:country-asian="US"/>
    </style:style>
    <style:style style:name="P676" style:parent-style-name="Standard" style:family="paragraph">
      <style:text-properties style:font-size-complex="12pt" style:language-asian="en" style:country-asian="US"/>
    </style:style>
    <style:style style:name="P677" style:parent-style-name="Standard" style:family="paragraph">
      <style:text-properties style:font-size-complex="12pt" style:language-asian="en" style:country-asian="US"/>
    </style:style>
    <style:style style:name="TableRow678" style:family="table-row">
      <style:table-row-properties style:min-row-height="0.6062in" style:use-optimal-row-height="false"/>
    </style:style>
    <style:style style:name="TableCell679" style:family="table-cell">
      <style:table-cell-properties fo:border="none" fo:background-color="#D9D9D9" style:writing-mode="lr-tb" fo:padding-top="0in" fo:padding-left="0.075in" fo:padding-bottom="0in" fo:padding-right="0.075in"/>
    </style:style>
    <style:style style:name="P680" style:parent-style-name="Standard" style:family="paragraph">
      <style:text-properties style:language-asian="en" style:country-asian="US"/>
    </style:style>
    <style:style style:name="TableCell681" style:family="table-cell">
      <style:table-cell-properties fo:border="none" fo:background-color="#FFFFFF" style:writing-mode="lr-tb" fo:padding-top="0in" fo:padding-left="0.075in" fo:padding-bottom="0in" fo:padding-right="0.075in"/>
    </style:style>
    <style:style style:name="P682" style:parent-style-name="Standard" style:family="paragraph">
      <style:text-properties style:language-asian="en" style:country-asian="US"/>
    </style:style>
    <style:style style:name="T683" style:parent-style-name="Policepardéfaut" style:family="text">
      <style:text-properties fo:font-weight="bold" style:font-weight-asian="bold"/>
    </style:style>
    <style:style style:name="T684" style:parent-style-name="Policepardéfaut" style:family="text">
      <style:text-properties fo:font-weight="bold" style:font-weight-asian="bold"/>
    </style:style>
    <style:style style:name="T685" style:parent-style-name="Policepardéfaut" style:family="text">
      <style:text-properties style:font-size-complex="12pt"/>
    </style:style>
    <style:style style:name="T686" style:parent-style-name="Policepardéfaut" style:family="text">
      <style:text-properties fo:font-weight="bold" style:font-weight-asian="bold"/>
    </style:style>
    <style:style style:name="T687" style:parent-style-name="Policepardéfaut" style:family="text">
      <style:text-properties fo:font-weight="bold" style:font-weight-asian="bold" style:font-weight-complex="bold"/>
    </style:style>
    <style:style style:name="T688" style:parent-style-name="Policepardéfaut" style:family="text">
      <style:text-properties style:font-size-complex="12pt"/>
    </style:style>
    <style:style style:name="P689" style:parent-style-name="Standard" style:family="paragraph">
      <style:text-properties style:font-size-complex="12pt"/>
    </style:style>
    <style:style style:name="T690" style:parent-style-name="Policepardéfaut" style:family="text">
      <style:text-properties fo:font-weight="bold" style:font-weight-asian="bold"/>
    </style:style>
    <style:style style:name="T691" style:parent-style-name="Policepardéfaut" style:family="text">
      <style:text-properties style:font-size-complex="12pt"/>
    </style:style>
    <style:style style:name="P692" style:parent-style-name="Standard" style:family="paragraph">
      <style:text-properties style:font-size-complex="12pt"/>
    </style:style>
    <style:style style:name="T693" style:parent-style-name="Policepardéfaut" style:family="text">
      <style:text-properties fo:font-weight="bold" style:font-weight-asian="bold"/>
    </style:style>
    <style:style style:name="T694" style:parent-style-name="Policepardéfaut" style:family="text">
      <style:text-properties fo:font-weight="bold" style:font-weight-asian="bold"/>
    </style:style>
    <style:style style:name="T695" style:parent-style-name="Policepardéfaut" style:family="text">
      <style:text-properties fo:font-weight="bold" style:font-weight-asian="bold"/>
    </style:style>
    <style:style style:name="T696" style:parent-style-name="Policepardéfaut" style:family="text">
      <style:text-properties fo:font-weight="bold" style:font-weight-asian="bold" style:language-asian="en" style:country-asian="US"/>
    </style:style>
    <style:style style:name="T697" style:parent-style-name="Policepardéfaut" style:family="text">
      <style:text-properties style:font-size-complex="12pt" style:language-asian="en" style:country-asian="US"/>
    </style:style>
    <style:style style:name="P698" style:parent-style-name="Standard" style:family="paragraph">
      <style:text-properties style:font-size-complex="12pt" style:language-asian="en" style:country-asian="US"/>
    </style:style>
    <style:style style:name="P699" style:parent-style-name="Standard" style:family="paragraph">
      <style:text-properties style:font-size-complex="12pt" style:language-asian="en" style:country-asian="US"/>
    </style:style>
    <style:style style:name="TableRow700" style:family="table-row">
      <style:table-row-properties style:min-row-height="0.6062in" style:use-optimal-row-height="false"/>
    </style:style>
    <style:style style:name="TableCell701" style:family="table-cell">
      <style:table-cell-properties fo:border="none" fo:background-color="#D9D9D9" style:writing-mode="lr-tb" fo:padding-top="0in" fo:padding-left="0.075in" fo:padding-bottom="0in" fo:padding-right="0.075in"/>
    </style:style>
    <style:style style:name="P702" style:parent-style-name="Standard" style:family="paragraph">
      <style:text-properties style:language-asian="en" style:country-asian="US"/>
    </style:style>
    <style:style style:name="TableCell703" style:family="table-cell">
      <style:table-cell-properties fo:border="none" fo:background-color="#FFFFFF" style:writing-mode="lr-tb" fo:padding-top="0in" fo:padding-left="0.075in" fo:padding-bottom="0in" fo:padding-right="0.075in"/>
    </style:style>
    <style:style style:name="P704" style:parent-style-name="Standard" style:family="paragraph">
      <style:text-properties style:language-asian="en" style:country-asian="US"/>
    </style:style>
    <style:style style:name="T705" style:parent-style-name="Policepardéfaut" style:family="text">
      <style:text-properties fo:font-weight="bold" style:font-weight-asian="bold"/>
    </style:style>
    <style:style style:name="T706" style:parent-style-name="Policepardéfaut" style:family="text">
      <style:text-properties fo:font-weight="bold" style:font-weight-asian="bold"/>
    </style:style>
    <style:style style:name="T707" style:parent-style-name="Policepardéfaut" style:family="text">
      <style:text-properties style:font-size-complex="12pt"/>
    </style:style>
    <style:style style:name="T708" style:parent-style-name="Policepardéfaut" style:family="text">
      <style:text-properties fo:font-weight="bold" style:font-weight-asian="bold"/>
    </style:style>
    <style:style style:name="T709" style:parent-style-name="Policepardéfaut" style:family="text">
      <style:text-properties fo:font-weight="bold" style:font-weight-asian="bold" style:font-weight-complex="bold"/>
    </style:style>
    <style:style style:name="P710" style:parent-style-name="Standard" style:family="paragraph">
      <style:text-properties style:font-size-complex="12pt"/>
    </style:style>
    <style:style style:name="T711" style:parent-style-name="Policepardéfaut" style:family="text">
      <style:text-properties fo:font-weight="bold" style:font-weight-asian="bold"/>
    </style:style>
    <style:style style:name="T712" style:parent-style-name="Policepardéfaut" style:family="text">
      <style:text-properties style:font-size-complex="12pt"/>
    </style:style>
    <style:style style:name="P713" style:parent-style-name="Standard" style:family="paragraph">
      <style:text-properties style:font-size-complex="12pt"/>
    </style:style>
    <style:style style:name="T714" style:parent-style-name="Policepardéfaut" style:family="text">
      <style:text-properties fo:font-weight="bold" style:font-weight-asian="bold"/>
    </style:style>
    <style:style style:name="T715" style:parent-style-name="Policepardéfaut" style:family="text">
      <style:text-properties fo:font-weight="bold" style:font-weight-asian="bold"/>
    </style:style>
    <style:style style:name="T716" style:parent-style-name="Policepardéfaut" style:family="text">
      <style:text-properties fo:font-weight="bold" style:font-weight-asian="bold"/>
    </style:style>
    <style:style style:name="T717" style:parent-style-name="Policepardéfaut" style:family="text">
      <style:text-properties fo:font-weight="bold" style:font-weight-asian="bold" style:language-asian="en" style:country-asian="US"/>
    </style:style>
    <style:style style:name="T718" style:parent-style-name="Policepardéfaut" style:family="text">
      <style:text-properties style:font-size-complex="12pt" style:language-asian="en" style:country-asian="US"/>
    </style:style>
    <style:style style:name="P719" style:parent-style-name="Standard" style:family="paragraph">
      <style:text-properties style:font-size-complex="12pt" style:language-asian="en" style:country-asian="US"/>
    </style:style>
    <style:style style:name="P720" style:parent-style-name="Standard" style:family="paragraph">
      <style:text-properties style:font-size-complex="12pt" style:language-asian="en" style:country-asian="US"/>
    </style:style>
    <style:style style:name="TableRow721" style:family="table-row">
      <style:table-row-properties style:min-row-height="0.6062in" style:use-optimal-row-height="false"/>
    </style:style>
    <style:style style:name="TableCell722" style:family="table-cell">
      <style:table-cell-properties fo:border="none" fo:background-color="#D9D9D9" style:writing-mode="lr-tb" fo:padding-top="0in" fo:padding-left="0.075in" fo:padding-bottom="0in" fo:padding-right="0.075in"/>
    </style:style>
    <style:style style:name="P723" style:parent-style-name="Standard" style:family="paragraph">
      <style:text-properties style:language-asian="en" style:country-asian="US"/>
    </style:style>
    <style:style style:name="TableCell724" style:family="table-cell">
      <style:table-cell-properties fo:border="none" fo:background-color="#FFFFFF" style:writing-mode="lr-tb" fo:padding-top="0in" fo:padding-left="0.075in" fo:padding-bottom="0in" fo:padding-right="0.075in"/>
    </style:style>
    <style:style style:name="P725" style:parent-style-name="Standard" style:family="paragraph">
      <style:text-properties style:language-asian="en" style:country-asian="US"/>
    </style:style>
    <style:style style:name="T726" style:parent-style-name="Policepardéfaut" style:family="text">
      <style:text-properties fo:font-weight="bold" style:font-weight-asian="bold"/>
    </style:style>
    <style:style style:name="T727" style:parent-style-name="Policepardéfaut" style:family="text">
      <style:text-properties fo:font-weight="bold" style:font-weight-asian="bold"/>
    </style:style>
    <style:style style:name="T728" style:parent-style-name="Policepardéfaut" style:family="text">
      <style:text-properties style:font-size-complex="12pt"/>
    </style:style>
    <style:style style:name="T729" style:parent-style-name="Policepardéfaut" style:family="text">
      <style:text-properties fo:font-weight="bold" style:font-weight-asian="bold"/>
    </style:style>
    <style:style style:name="T730" style:parent-style-name="Policepardéfaut" style:family="text">
      <style:text-properties fo:font-weight="bold" style:font-weight-asian="bold" style:font-weight-complex="bold"/>
    </style:style>
    <style:style style:name="P731" style:parent-style-name="Standard" style:family="paragraph">
      <style:text-properties style:font-size-complex="12pt"/>
    </style:style>
    <style:style style:name="T732" style:parent-style-name="Policepardéfaut" style:family="text">
      <style:text-properties fo:font-weight="bold" style:font-weight-asian="bold"/>
    </style:style>
    <style:style style:name="T733" style:parent-style-name="Policepardéfaut" style:family="text">
      <style:text-properties style:font-size-complex="12pt"/>
    </style:style>
    <style:style style:name="P734" style:parent-style-name="Standard" style:family="paragraph">
      <style:text-properties style:font-size-complex="12pt"/>
    </style:style>
    <style:style style:name="T735" style:parent-style-name="Policepardéfaut" style:family="text">
      <style:text-properties fo:font-weight="bold" style:font-weight-asian="bold"/>
    </style:style>
    <style:style style:name="T736" style:parent-style-name="Policepardéfaut" style:family="text">
      <style:text-properties fo:font-weight="bold" style:font-weight-asian="bold"/>
    </style:style>
    <style:style style:name="T737" style:parent-style-name="Policepardéfaut" style:family="text">
      <style:text-properties fo:font-weight="bold" style:font-weight-asian="bold"/>
    </style:style>
    <style:style style:name="T738" style:parent-style-name="Policepardéfaut" style:family="text">
      <style:text-properties fo:font-weight="bold" style:font-weight-asian="bold" style:language-asian="en" style:country-asian="US"/>
    </style:style>
    <style:style style:name="T739" style:parent-style-name="Policepardéfaut" style:family="text">
      <style:text-properties style:font-size-complex="12pt" style:language-asian="en" style:country-asian="US"/>
    </style:style>
    <style:style style:name="P740" style:parent-style-name="Standard" style:family="paragraph">
      <style:text-properties style:font-size-complex="12pt" style:language-asian="en" style:country-asian="US"/>
    </style:style>
    <style:style style:name="P741" style:parent-style-name="Standard" style:family="paragraph">
      <style:text-properties style:font-size-complex="12pt" style:language-asian="en" style:country-asian="US"/>
    </style:style>
    <style:style style:name="TableRow742" style:family="table-row">
      <style:table-row-properties style:min-row-height="0.6062in" style:use-optimal-row-height="false"/>
    </style:style>
    <style:style style:name="TableCell743" style:family="table-cell">
      <style:table-cell-properties fo:border="none" fo:background-color="#D9D9D9" style:writing-mode="lr-tb" fo:padding-top="0in" fo:padding-left="0.075in" fo:padding-bottom="0in" fo:padding-right="0.075in"/>
    </style:style>
    <style:style style:name="P744" style:parent-style-name="Standard" style:family="paragraph">
      <style:text-properties style:language-asian="en" style:country-asian="US"/>
    </style:style>
    <style:style style:name="TableCell745" style:family="table-cell">
      <style:table-cell-properties fo:border="none" fo:background-color="#FFFFFF" style:writing-mode="lr-tb" fo:padding-top="0in" fo:padding-left="0.075in" fo:padding-bottom="0in" fo:padding-right="0.075in"/>
    </style:style>
    <style:style style:name="P746" style:parent-style-name="Standard" style:family="paragraph">
      <style:text-properties style:language-asian="en" style:country-asian="US"/>
    </style:style>
    <style:style style:name="T747" style:parent-style-name="Policepardéfaut" style:family="text">
      <style:text-properties fo:font-weight="bold" style:font-weight-asian="bold"/>
    </style:style>
    <style:style style:name="T748" style:parent-style-name="Policepardéfaut" style:family="text">
      <style:text-properties fo:font-weight="bold" style:font-weight-asian="bold"/>
    </style:style>
    <style:style style:name="T749" style:parent-style-name="Policepardéfaut" style:family="text">
      <style:text-properties style:font-size-complex="12pt"/>
    </style:style>
    <style:style style:name="T750" style:parent-style-name="Policepardéfaut" style:family="text">
      <style:text-properties fo:font-weight="bold" style:font-weight-asian="bold"/>
    </style:style>
    <style:style style:name="T751" style:parent-style-name="Policepardéfaut" style:family="text">
      <style:text-properties fo:font-weight="bold" style:font-weight-asian="bold" style:font-weight-complex="bold"/>
    </style:style>
    <style:style style:name="T752" style:parent-style-name="Policepardéfaut" style:family="text">
      <style:text-properties style:font-size-complex="12pt"/>
    </style:style>
    <style:style style:name="P753" style:parent-style-name="Standard" style:family="paragraph">
      <style:text-properties style:font-size-complex="12pt"/>
    </style:style>
    <style:style style:name="T754" style:parent-style-name="Policepardéfaut" style:family="text">
      <style:text-properties fo:font-weight="bold" style:font-weight-asian="bold"/>
    </style:style>
    <style:style style:name="T755" style:parent-style-name="Policepardéfaut" style:family="text">
      <style:text-properties style:font-size-complex="12pt"/>
    </style:style>
    <style:style style:name="P756" style:parent-style-name="Standard" style:family="paragraph">
      <style:text-properties style:font-size-complex="12pt"/>
    </style:style>
    <style:style style:name="T757" style:parent-style-name="Policepardéfaut" style:family="text">
      <style:text-properties fo:font-weight="bold" style:font-weight-asian="bold"/>
    </style:style>
    <style:style style:name="T758" style:parent-style-name="Policepardéfaut" style:family="text">
      <style:text-properties fo:font-weight="bold" style:font-weight-asian="bold"/>
    </style:style>
    <style:style style:name="T759" style:parent-style-name="Policepardéfaut" style:family="text">
      <style:text-properties style:font-size-complex="12pt"/>
    </style:style>
    <style:style style:name="T760" style:parent-style-name="Policepardéfaut" style:family="text">
      <style:text-properties fo:font-weight="bold" style:font-weight-asian="bold"/>
    </style:style>
    <style:style style:name="T761" style:parent-style-name="Policepardéfaut" style:family="text">
      <style:text-properties fo:font-weight="bold" style:font-weight-asian="bold" style:language-asian="en" style:country-asian="US"/>
    </style:style>
    <style:style style:name="T762" style:parent-style-name="Policepardéfaut" style:family="text">
      <style:text-properties style:font-size-complex="12pt" style:language-asian="en" style:country-asian="US"/>
    </style:style>
    <style:style style:name="P763" style:parent-style-name="Standard" style:family="paragraph">
      <style:text-properties style:font-size-complex="12pt" style:language-asian="en" style:country-asian="US"/>
    </style:style>
    <style:style style:name="P764" style:parent-style-name="Standard" style:family="paragraph">
      <style:text-properties style:font-size-complex="12pt" style:language-asian="en" style:country-asian="US"/>
    </style:style>
    <style:style style:name="TableRow765" style:family="table-row">
      <style:table-row-properties style:min-row-height="0.6062in" style:use-optimal-row-height="false"/>
    </style:style>
    <style:style style:name="TableCell766" style:family="table-cell">
      <style:table-cell-properties fo:border="none" fo:background-color="#D9D9D9" style:writing-mode="lr-tb" fo:padding-top="0in" fo:padding-left="0.075in" fo:padding-bottom="0in" fo:padding-right="0.075in"/>
    </style:style>
    <style:style style:name="P767" style:parent-style-name="Standard" style:family="paragraph">
      <style:text-properties style:language-asian="en" style:country-asian="US"/>
    </style:style>
    <style:style style:name="TableCell768" style:family="table-cell">
      <style:table-cell-properties fo:border="none" fo:background-color="#FFFFFF" style:writing-mode="lr-tb" fo:padding-top="0in" fo:padding-left="0.075in" fo:padding-bottom="0in" fo:padding-right="0.075in"/>
    </style:style>
    <style:style style:name="P769" style:parent-style-name="Standard" style:family="paragraph">
      <style:text-properties style:language-asian="en" style:country-asian="US"/>
    </style:style>
    <style:style style:name="T770" style:parent-style-name="Policepardéfaut" style:family="text">
      <style:text-properties fo:font-weight="bold" style:font-weight-asian="bold"/>
    </style:style>
    <style:style style:name="T771" style:parent-style-name="Policepardéfaut" style:family="text">
      <style:text-properties fo:font-weight="bold" style:font-weight-asian="bold"/>
    </style:style>
    <style:style style:name="T772" style:parent-style-name="Policepardéfaut" style:family="text">
      <style:text-properties style:font-size-complex="12pt"/>
    </style:style>
    <style:style style:name="T773" style:parent-style-name="Policepardéfaut" style:family="text">
      <style:text-properties fo:font-weight="bold" style:font-weight-asian="bold"/>
    </style:style>
    <style:style style:name="T774" style:parent-style-name="Policepardéfaut" style:family="text">
      <style:text-properties fo:font-weight="bold" style:font-weight-asian="bold" style:font-weight-complex="bold"/>
    </style:style>
    <style:style style:name="T775" style:parent-style-name="Policepardéfaut" style:family="text">
      <style:text-properties style:font-size-complex="12pt"/>
    </style:style>
    <style:style style:name="P776" style:parent-style-name="Standard" style:family="paragraph">
      <style:text-properties style:font-size-complex="12pt"/>
    </style:style>
    <style:style style:name="T777" style:parent-style-name="Policepardéfaut" style:family="text">
      <style:text-properties fo:font-weight="bold" style:font-weight-asian="bold"/>
    </style:style>
    <style:style style:name="T778" style:parent-style-name="Policepardéfaut" style:family="text">
      <style:text-properties style:font-size-complex="12pt"/>
    </style:style>
    <style:style style:name="P779" style:parent-style-name="Standard" style:family="paragraph">
      <style:text-properties style:font-size-complex="12pt"/>
    </style:style>
    <style:style style:name="T780" style:parent-style-name="Policepardéfaut" style:family="text">
      <style:text-properties fo:font-weight="bold" style:font-weight-asian="bold"/>
    </style:style>
    <style:style style:name="T781" style:parent-style-name="Policepardéfaut" style:family="text">
      <style:text-properties fo:font-weight="bold" style:font-weight-asian="bold"/>
    </style:style>
    <style:style style:name="T782" style:parent-style-name="Policepardéfaut" style:family="text">
      <style:text-properties style:font-size-complex="12pt"/>
    </style:style>
    <style:style style:name="T783" style:parent-style-name="Policepardéfaut" style:family="text">
      <style:text-properties fo:font-weight="bold" style:font-weight-asian="bold"/>
    </style:style>
    <style:style style:name="T784" style:parent-style-name="Policepardéfaut" style:family="text">
      <style:text-properties fo:font-weight="bold" style:font-weight-asian="bold" style:language-asian="en" style:country-asian="US"/>
    </style:style>
    <style:style style:name="T785" style:parent-style-name="Policepardéfaut" style:family="text">
      <style:text-properties style:font-size-complex="12pt" style:language-asian="en" style:country-asian="US"/>
    </style:style>
    <style:style style:name="P786" style:parent-style-name="Standard" style:family="paragraph">
      <style:text-properties style:font-size-complex="12pt" style:language-asian="en" style:country-asian="US"/>
    </style:style>
    <style:style style:name="P787" style:parent-style-name="Standard" style:family="paragraph">
      <style:text-properties style:font-size-complex="12pt" style:language-asian="en" style:country-asian="US"/>
    </style:style>
    <style:style style:name="TableRow788" style:family="table-row">
      <style:table-row-properties style:min-row-height="0.6062in" style:use-optimal-row-height="false"/>
    </style:style>
    <style:style style:name="TableCell789" style:family="table-cell">
      <style:table-cell-properties fo:border="none" fo:background-color="#D9D9D9" style:writing-mode="lr-tb" fo:padding-top="0in" fo:padding-left="0.075in" fo:padding-bottom="0in" fo:padding-right="0.075in"/>
    </style:style>
    <style:style style:name="P790" style:parent-style-name="Standard" style:family="paragraph">
      <style:text-properties style:language-asian="en" style:country-asian="US"/>
    </style:style>
    <style:style style:name="TableCell791" style:family="table-cell">
      <style:table-cell-properties fo:border="none" fo:background-color="#FFFFFF" style:writing-mode="lr-tb" fo:padding-top="0in" fo:padding-left="0.075in" fo:padding-bottom="0in" fo:padding-right="0.075in"/>
    </style:style>
    <style:style style:name="P792" style:parent-style-name="Standard" style:family="paragraph">
      <style:text-properties style:language-asian="en" style:country-asian="US"/>
    </style:style>
    <style:style style:name="T793" style:parent-style-name="Policepardéfaut" style:family="text">
      <style:text-properties fo:font-weight="bold" style:font-weight-asian="bold"/>
    </style:style>
    <style:style style:name="T794" style:parent-style-name="Policepardéfaut" style:family="text">
      <style:text-properties fo:font-weight="bold" style:font-weight-asian="bold"/>
    </style:style>
    <style:style style:name="T795" style:parent-style-name="Policepardéfaut" style:family="text">
      <style:text-properties style:font-size-complex="12pt"/>
    </style:style>
    <style:style style:name="T796" style:parent-style-name="Policepardéfaut" style:family="text">
      <style:text-properties fo:font-weight="bold" style:font-weight-asian="bold"/>
    </style:style>
    <style:style style:name="T797" style:parent-style-name="Policepardéfaut" style:family="text">
      <style:text-properties fo:font-weight="bold" style:font-weight-asian="bold" style:font-weight-complex="bold"/>
    </style:style>
    <style:style style:name="T798" style:parent-style-name="Policepardéfaut" style:family="text">
      <style:text-properties style:font-size-complex="12pt"/>
    </style:style>
    <style:style style:name="P799" style:parent-style-name="Standard" style:family="paragraph">
      <style:text-properties style:font-size-complex="12pt"/>
    </style:style>
    <style:style style:name="T800" style:parent-style-name="Policepardéfaut" style:family="text">
      <style:text-properties fo:font-weight="bold" style:font-weight-asian="bold"/>
    </style:style>
    <style:style style:name="T801" style:parent-style-name="Policepardéfaut" style:family="text">
      <style:text-properties style:font-size-complex="12pt"/>
    </style:style>
    <style:style style:name="P802" style:parent-style-name="Standard" style:family="paragraph">
      <style:text-properties style:font-size-complex="12pt"/>
    </style:style>
    <style:style style:name="T803" style:parent-style-name="Policepardéfaut" style:family="text">
      <style:text-properties fo:font-weight="bold" style:font-weight-asian="bold"/>
    </style:style>
    <style:style style:name="T804" style:parent-style-name="Policepardéfaut" style:family="text">
      <style:text-properties fo:font-weight="bold" style:font-weight-asian="bold"/>
    </style:style>
    <style:style style:name="T805" style:parent-style-name="Policepardéfaut" style:family="text">
      <style:text-properties style:font-size-complex="12pt"/>
    </style:style>
    <style:style style:name="T806" style:parent-style-name="Policepardéfaut" style:family="text">
      <style:text-properties fo:font-weight="bold" style:font-weight-asian="bold"/>
    </style:style>
    <style:style style:name="T807" style:parent-style-name="Policepardéfaut" style:family="text">
      <style:text-properties fo:font-weight="bold" style:font-weight-asian="bold" style:language-asian="en" style:country-asian="US"/>
    </style:style>
    <style:style style:name="T808" style:parent-style-name="Policepardéfaut" style:family="text">
      <style:text-properties style:font-size-complex="12pt" style:language-asian="en" style:country-asian="US"/>
    </style:style>
    <style:style style:name="P809" style:parent-style-name="Standard" style:family="paragraph">
      <style:text-properties style:font-size-complex="12pt" style:language-asian="en" style:country-asian="US"/>
    </style:style>
    <style:style style:name="P810" style:parent-style-name="Standard" style:family="paragraph">
      <style:text-properties style:font-size-complex="12pt" style:language-asian="en" style:country-asian="US"/>
    </style:style>
    <style:style style:name="TableRow811" style:family="table-row">
      <style:table-row-properties style:min-row-height="0.6062in" style:use-optimal-row-height="false"/>
    </style:style>
    <style:style style:name="TableCell812" style:family="table-cell">
      <style:table-cell-properties fo:border="none" fo:background-color="#D9D9D9" style:writing-mode="lr-tb" fo:padding-top="0in" fo:padding-left="0.075in" fo:padding-bottom="0in" fo:padding-right="0.075in"/>
    </style:style>
    <style:style style:name="P813" style:parent-style-name="Standard" style:family="paragraph">
      <style:text-properties style:language-asian="en" style:country-asian="US"/>
    </style:style>
    <style:style style:name="TableCell814" style:family="table-cell">
      <style:table-cell-properties fo:border="none" fo:background-color="#FFFFFF" style:writing-mode="lr-tb" fo:padding-top="0in" fo:padding-left="0.075in" fo:padding-bottom="0in" fo:padding-right="0.075in"/>
    </style:style>
    <style:style style:name="P815" style:parent-style-name="Standard" style:family="paragraph">
      <style:text-properties style:language-asian="en" style:country-asian="US"/>
    </style:style>
    <style:style style:name="T816" style:parent-style-name="Policepardéfaut" style:family="text">
      <style:text-properties fo:font-weight="bold" style:font-weight-asian="bold"/>
    </style:style>
    <style:style style:name="T817" style:parent-style-name="Policepardéfaut" style:family="text">
      <style:text-properties fo:font-weight="bold" style:font-weight-asian="bold"/>
    </style:style>
    <style:style style:name="T818" style:parent-style-name="Policepardéfaut" style:family="text">
      <style:text-properties style:font-size-complex="12pt"/>
    </style:style>
    <style:style style:name="T819" style:parent-style-name="Policepardéfaut" style:family="text">
      <style:text-properties fo:font-weight="bold" style:font-weight-asian="bold"/>
    </style:style>
    <style:style style:name="T820" style:parent-style-name="Policepardéfaut" style:family="text">
      <style:text-properties fo:font-weight="bold" style:font-weight-asian="bold" style:font-weight-complex="bold"/>
    </style:style>
    <style:style style:name="P821" style:parent-style-name="Standard" style:family="paragraph">
      <style:text-properties style:font-size-complex="12pt"/>
    </style:style>
    <style:style style:name="T822" style:parent-style-name="Policepardéfaut" style:family="text">
      <style:text-properties fo:font-weight="bold" style:font-weight-asian="bold"/>
    </style:style>
    <style:style style:name="T823" style:parent-style-name="Policepardéfaut" style:family="text">
      <style:text-properties style:font-size-complex="12pt"/>
    </style:style>
    <style:style style:name="T824" style:parent-style-name="Policepardéfaut" style:family="text">
      <style:text-properties fo:font-weight="bold" style:font-weight-asian="bold"/>
    </style:style>
    <style:style style:name="T825" style:parent-style-name="Policepardéfaut" style:family="text">
      <style:text-properties fo:font-weight="bold" style:font-weight-asian="bold"/>
    </style:style>
    <style:style style:name="T826" style:parent-style-name="Policepardéfaut" style:family="text">
      <style:text-properties fo:font-weight="bold" style:font-weight-asian="bold"/>
    </style:style>
    <style:style style:name="T827" style:parent-style-name="Policepardéfaut" style:family="text">
      <style:text-properties fo:font-weight="bold" style:font-weight-asian="bold" style:language-asian="en" style:country-asian="US"/>
    </style:style>
    <style:style style:name="T828" style:parent-style-name="Policepardéfaut" style:family="text">
      <style:text-properties style:font-size-complex="12pt" style:language-asian="en" style:country-asian="US"/>
    </style:style>
    <style:style style:name="P829" style:parent-style-name="Standard" style:family="paragraph">
      <style:text-properties style:font-size-complex="12pt" style:language-asian="en" style:country-asian="US"/>
    </style:style>
    <style:style style:name="P830" style:parent-style-name="Standard" style:family="paragraph">
      <style:text-properties style:font-size-complex="12pt" style:language-asian="en" style:country-asian="US"/>
    </style:style>
    <style:style style:name="TableRow831" style:family="table-row">
      <style:table-row-properties style:min-row-height="0.6062in" style:use-optimal-row-height="false"/>
    </style:style>
    <style:style style:name="TableCell832" style:family="table-cell">
      <style:table-cell-properties fo:border="none" fo:background-color="#D9D9D9" style:writing-mode="lr-tb" fo:padding-top="0in" fo:padding-left="0.075in" fo:padding-bottom="0in" fo:padding-right="0.075in"/>
    </style:style>
    <style:style style:name="P833" style:parent-style-name="Standard" style:family="paragraph">
      <style:text-properties style:language-asian="en" style:country-asian="US"/>
    </style:style>
    <style:style style:name="TableCell834" style:family="table-cell">
      <style:table-cell-properties fo:border="none" fo:background-color="#FFFFFF" style:writing-mode="lr-tb" fo:padding-top="0in" fo:padding-left="0.075in" fo:padding-bottom="0in" fo:padding-right="0.075in"/>
    </style:style>
    <style:style style:name="P835" style:parent-style-name="Standard" style:family="paragraph">
      <style:text-properties style:language-asian="en" style:country-asian="US"/>
    </style:style>
    <style:style style:name="T836" style:parent-style-name="Policepardéfaut" style:family="text">
      <style:text-properties fo:font-weight="bold" style:font-weight-asian="bold"/>
    </style:style>
    <style:style style:name="T837" style:parent-style-name="Policepardéfaut" style:family="text">
      <style:text-properties fo:font-weight="bold" style:font-weight-asian="bold"/>
    </style:style>
    <style:style style:name="T838" style:parent-style-name="Policepardéfaut" style:family="text">
      <style:text-properties style:font-size-complex="12pt"/>
    </style:style>
    <style:style style:name="T839" style:parent-style-name="Policepardéfaut" style:family="text">
      <style:text-properties fo:font-weight="bold" style:font-weight-asian="bold"/>
    </style:style>
    <style:style style:name="T840" style:parent-style-name="Policepardéfaut" style:family="text">
      <style:text-properties fo:font-weight="bold" style:font-weight-asian="bold" style:font-weight-complex="bold"/>
    </style:style>
    <style:style style:name="P841" style:parent-style-name="Standard" style:family="paragraph">
      <style:text-properties style:font-size-complex="12pt"/>
    </style:style>
    <style:style style:name="T842" style:parent-style-name="Policepardéfaut" style:family="text">
      <style:text-properties fo:font-weight="bold" style:font-weight-asian="bold"/>
    </style:style>
    <style:style style:name="T843" style:parent-style-name="Policepardéfaut" style:family="text">
      <style:text-properties style:font-size-complex="12pt"/>
    </style:style>
    <style:style style:name="P844" style:parent-style-name="Standard" style:family="paragraph">
      <style:text-properties style:font-size-complex="12pt"/>
    </style:style>
    <style:style style:name="T845" style:parent-style-name="Policepardéfaut" style:family="text">
      <style:text-properties fo:font-weight="bold" style:font-weight-asian="bold"/>
    </style:style>
    <style:style style:name="T846" style:parent-style-name="Policepardéfaut" style:family="text">
      <style:text-properties fo:font-weight="bold" style:font-weight-asian="bold"/>
    </style:style>
    <style:style style:name="T847" style:parent-style-name="Policepardéfaut" style:family="text">
      <style:text-properties fo:font-weight="bold" style:font-weight-asian="bold"/>
    </style:style>
    <style:style style:name="T848" style:parent-style-name="Policepardéfaut" style:family="text">
      <style:text-properties fo:font-weight="bold" style:font-weight-asian="bold" style:language-asian="en" style:country-asian="US"/>
    </style:style>
    <style:style style:name="T849" style:parent-style-name="Policepardéfaut" style:family="text">
      <style:text-properties style:font-size-complex="12pt" style:language-asian="en" style:country-asian="US"/>
    </style:style>
    <style:style style:name="P850" style:parent-style-name="Standard" style:family="paragraph">
      <style:text-properties style:font-size-complex="12pt" style:language-asian="en" style:country-asian="US"/>
    </style:style>
    <style:style style:name="P851" style:parent-style-name="Standard" style:family="paragraph">
      <style:text-properties style:font-size-complex="12pt" style:language-asian="en" style:country-asian="US"/>
    </style:style>
    <style:style style:name="TableRow852" style:family="table-row">
      <style:table-row-properties style:min-row-height="0.6062in" style:use-optimal-row-height="false"/>
    </style:style>
    <style:style style:name="TableCell853" style:family="table-cell">
      <style:table-cell-properties fo:border="none" fo:background-color="#D9D9D9" style:writing-mode="lr-tb" fo:padding-top="0in" fo:padding-left="0.075in" fo:padding-bottom="0in" fo:padding-right="0.075in"/>
    </style:style>
    <style:style style:name="P854" style:parent-style-name="Standard" style:family="paragraph">
      <style:text-properties style:language-asian="en" style:country-asian="US"/>
    </style:style>
    <style:style style:name="TableCell855" style:family="table-cell">
      <style:table-cell-properties fo:border="none" fo:background-color="#FFFFFF" style:writing-mode="lr-tb" fo:padding-top="0in" fo:padding-left="0.075in" fo:padding-bottom="0in" fo:padding-right="0.075in"/>
    </style:style>
    <style:style style:name="P856" style:parent-style-name="Standard" style:family="paragraph">
      <style:text-properties style:language-asian="en" style:country-asian="US"/>
    </style:style>
    <style:style style:name="T857" style:parent-style-name="Policepardéfaut" style:family="text">
      <style:text-properties fo:font-weight="bold" style:font-weight-asian="bold"/>
    </style:style>
    <style:style style:name="T858" style:parent-style-name="Policepardéfaut" style:family="text">
      <style:text-properties fo:font-weight="bold" style:font-weight-asian="bold"/>
    </style:style>
    <style:style style:name="T859" style:parent-style-name="Policepardéfaut" style:family="text">
      <style:text-properties style:font-size-complex="12pt"/>
    </style:style>
    <style:style style:name="T860" style:parent-style-name="Policepardéfaut" style:family="text">
      <style:text-properties fo:font-weight="bold" style:font-weight-asian="bold"/>
    </style:style>
    <style:style style:name="T861" style:parent-style-name="Policepardéfaut" style:family="text">
      <style:text-properties fo:font-weight="bold" style:font-weight-asian="bold" style:font-weight-complex="bold"/>
    </style:style>
    <style:style style:name="P862" style:parent-style-name="Standard" style:family="paragraph">
      <style:text-properties style:font-size-complex="12pt"/>
    </style:style>
    <style:style style:name="T863" style:parent-style-name="Policepardéfaut" style:family="text">
      <style:text-properties fo:font-weight="bold" style:font-weight-asian="bold"/>
    </style:style>
    <style:style style:name="T864" style:parent-style-name="Policepardéfaut" style:family="text">
      <style:text-properties fo:language="fr" fo:country="FR"/>
    </style:style>
    <style:style style:name="T865" style:parent-style-name="Policepardéfaut" style:family="text">
      <style:text-properties fo:language="fr" fo:country="FR"/>
    </style:style>
    <style:style style:name="P866" style:parent-style-name="Standard" style:family="paragraph">
      <style:text-properties style:font-size-complex="12pt"/>
    </style:style>
    <style:style style:name="P867" style:parent-style-name="Standard" style:family="paragraph">
      <style:text-properties style:font-size-complex="12pt"/>
    </style:style>
    <style:style style:name="P868" style:parent-style-name="Standard" style:family="paragraph">
      <style:text-properties style:font-size-complex="12pt"/>
    </style:style>
    <style:style style:name="T869" style:parent-style-name="Policepardéfaut" style:family="text">
      <style:text-properties fo:font-weight="bold" style:font-weight-asian="bold"/>
    </style:style>
    <style:style style:name="T870" style:parent-style-name="Policepardéfaut" style:family="text">
      <style:text-properties fo:font-weight="bold" style:font-weight-asian="bold"/>
    </style:style>
    <style:style style:name="T871" style:parent-style-name="Policepardéfaut" style:family="text">
      <style:text-properties fo:font-weight="bold" style:font-weight-asian="bold"/>
    </style:style>
    <style:style style:name="T872" style:parent-style-name="Policepardéfaut" style:family="text">
      <style:text-properties fo:font-weight="bold" style:font-weight-asian="bold" style:language-asian="en" style:country-asian="US"/>
    </style:style>
    <style:style style:name="T873" style:parent-style-name="Policepardéfaut" style:family="text">
      <style:text-properties style:font-size-complex="12pt" style:language-asian="en" style:country-asian="US"/>
    </style:style>
    <style:style style:name="P874" style:parent-style-name="Standard" style:family="paragraph">
      <style:text-properties style:font-size-complex="12pt" style:language-asian="en" style:country-asian="US"/>
    </style:style>
    <style:style style:name="T875" style:parent-style-name="Lienhypertexte" style:family="text">
      <style:text-properties style:font-size-complex="12pt" style:language-asian="en" style:country-asian="US"/>
    </style:style>
    <style:style style:name="P876" style:parent-style-name="Standard" style:family="paragraph">
      <style:text-properties style:font-size-complex="12pt" style:language-asian="en" style:country-asian="US"/>
    </style:style>
    <style:style style:name="TableRow877" style:family="table-row">
      <style:table-row-properties style:min-row-height="0.6062in" style:use-optimal-row-height="false"/>
    </style:style>
    <style:style style:name="TableCell878" style:family="table-cell">
      <style:table-cell-properties fo:border="none" fo:background-color="#D9D9D9" style:writing-mode="lr-tb" fo:padding-top="0in" fo:padding-left="0.075in" fo:padding-bottom="0in" fo:padding-right="0.075in"/>
    </style:style>
    <style:style style:name="P879" style:parent-style-name="Standard" style:family="paragraph">
      <style:text-properties style:language-asian="en" style:country-asian="US"/>
    </style:style>
    <style:style style:name="TableCell880" style:family="table-cell">
      <style:table-cell-properties fo:border="none" fo:background-color="#FFFFFF" style:writing-mode="lr-tb" fo:padding-top="0in" fo:padding-left="0.075in" fo:padding-bottom="0in" fo:padding-right="0.075in"/>
    </style:style>
    <style:style style:name="P881" style:parent-style-name="Standard" style:family="paragraph">
      <style:text-properties style:language-asian="en" style:country-asian="US"/>
    </style:style>
    <style:style style:name="T882" style:parent-style-name="Policepardéfaut" style:family="text">
      <style:text-properties fo:font-weight="bold" style:font-weight-asian="bold"/>
    </style:style>
    <style:style style:name="T883" style:parent-style-name="Policepardéfaut" style:family="text">
      <style:text-properties fo:font-weight="bold" style:font-weight-asian="bold"/>
    </style:style>
    <style:style style:name="T884" style:parent-style-name="Policepardéfaut" style:family="text">
      <style:text-properties style:font-size-complex="12pt"/>
    </style:style>
    <style:style style:name="T885" style:parent-style-name="Policepardéfaut" style:family="text">
      <style:text-properties fo:font-weight="bold" style:font-weight-asian="bold"/>
    </style:style>
    <style:style style:name="T886" style:parent-style-name="Policepardéfaut" style:family="text">
      <style:text-properties fo:font-weight="bold" style:font-weight-asian="bold" style:font-weight-complex="bold"/>
    </style:style>
    <style:style style:name="P887" style:parent-style-name="Standard" style:family="paragraph">
      <style:text-properties style:font-size-complex="12pt"/>
    </style:style>
    <style:style style:name="T888" style:parent-style-name="Policepardéfaut" style:family="text">
      <style:text-properties fo:font-weight="bold" style:font-weight-asian="bold"/>
    </style:style>
    <style:style style:name="T889" style:parent-style-name="Policepardéfaut" style:family="text">
      <style:text-properties style:font-size-complex="12pt"/>
    </style:style>
    <style:style style:name="P890" style:parent-style-name="Standard" style:family="paragraph">
      <style:text-properties style:font-size-complex="12pt"/>
    </style:style>
    <style:style style:name="T891" style:parent-style-name="Policepardéfaut" style:family="text">
      <style:text-properties fo:font-weight="bold" style:font-weight-asian="bold"/>
    </style:style>
    <style:style style:name="T892" style:parent-style-name="Policepardéfaut" style:family="text">
      <style:text-properties fo:font-weight="bold" style:font-weight-asian="bold"/>
    </style:style>
    <style:style style:name="T893" style:parent-style-name="Policepardéfaut" style:family="text">
      <style:text-properties fo:font-weight="bold" style:font-weight-asian="bold"/>
    </style:style>
    <style:style style:name="T894" style:parent-style-name="Policepardéfaut" style:family="text">
      <style:text-properties fo:font-weight="bold" style:font-weight-asian="bold" style:language-asian="en" style:country-asian="US"/>
    </style:style>
    <style:style style:name="T895" style:parent-style-name="Policepardéfaut" style:family="text">
      <style:text-properties style:font-size-complex="12pt" style:language-asian="en" style:country-asian="US"/>
    </style:style>
    <style:style style:name="P896" style:parent-style-name="Standard" style:family="paragraph">
      <style:text-properties style:font-size-complex="12pt" style:language-asian="en" style:country-asian="US"/>
    </style:style>
    <style:style style:name="P897" style:parent-style-name="Standard" style:family="paragraph">
      <style:text-properties style:font-size-complex="12pt" style:language-asian="en" style:country-asian="US"/>
    </style:style>
    <style:style style:name="TableRow898" style:family="table-row">
      <style:table-row-properties style:min-row-height="0.6062in" style:use-optimal-row-height="false"/>
    </style:style>
    <style:style style:name="TableCell899" style:family="table-cell">
      <style:table-cell-properties fo:border="none" fo:background-color="#D9D9D9" style:writing-mode="lr-tb" fo:padding-top="0in" fo:padding-left="0.075in" fo:padding-bottom="0in" fo:padding-right="0.075in"/>
    </style:style>
    <style:style style:name="P900" style:parent-style-name="Standard" style:family="paragraph">
      <style:text-properties style:language-asian="en" style:country-asian="US"/>
    </style:style>
    <style:style style:name="TableCell901" style:family="table-cell">
      <style:table-cell-properties fo:border="none" fo:background-color="#FFFFFF" style:writing-mode="lr-tb" fo:padding-top="0in" fo:padding-left="0.075in" fo:padding-bottom="0in" fo:padding-right="0.075in"/>
    </style:style>
    <style:style style:name="P902" style:parent-style-name="Standard" style:family="paragraph">
      <style:text-properties style:language-asian="en" style:country-asian="US"/>
    </style:style>
    <style:style style:name="T903" style:parent-style-name="Policepardéfaut" style:family="text">
      <style:text-properties fo:font-weight="bold" style:font-weight-asian="bold"/>
    </style:style>
    <style:style style:name="T904" style:parent-style-name="Policepardéfaut" style:family="text">
      <style:text-properties fo:font-weight="bold" style:font-weight-asian="bold"/>
    </style:style>
    <style:style style:name="T905" style:parent-style-name="Policepardéfaut" style:family="text">
      <style:text-properties style:font-size-complex="12pt"/>
    </style:style>
    <style:style style:name="T906" style:parent-style-name="Policepardéfaut" style:family="text">
      <style:text-properties fo:font-weight="bold" style:font-weight-asian="bold"/>
    </style:style>
    <style:style style:name="T907" style:parent-style-name="Policepardéfaut" style:family="text">
      <style:text-properties fo:font-weight="bold" style:font-weight-asian="bold" style:font-weight-complex="bold"/>
    </style:style>
    <style:style style:name="P908" style:parent-style-name="Standard" style:family="paragraph">
      <style:text-properties style:font-size-complex="12pt"/>
    </style:style>
    <style:style style:name="T909" style:parent-style-name="Policepardéfaut" style:family="text">
      <style:text-properties fo:font-weight="bold" style:font-weight-asian="bold"/>
    </style:style>
    <style:style style:name="T910" style:parent-style-name="Policepardéfaut" style:family="text">
      <style:text-properties style:font-size-complex="12pt"/>
    </style:style>
    <style:style style:name="P911" style:parent-style-name="Standard" style:family="paragraph">
      <style:text-properties style:font-size-complex="12pt"/>
    </style:style>
    <style:style style:name="T912" style:parent-style-name="Policepardéfaut" style:family="text">
      <style:text-properties fo:font-weight="bold" style:font-weight-asian="bold"/>
    </style:style>
    <style:style style:name="T913" style:parent-style-name="Policepardéfaut" style:family="text">
      <style:text-properties fo:font-weight="bold" style:font-weight-asian="bold"/>
    </style:style>
    <style:style style:name="T914" style:parent-style-name="Policepardéfaut" style:family="text">
      <style:text-properties fo:font-weight="bold" style:font-weight-asian="bold"/>
    </style:style>
    <style:style style:name="T915" style:parent-style-name="Policepardéfaut" style:family="text">
      <style:text-properties fo:font-weight="bold" style:font-weight-asian="bold" style:language-asian="en" style:country-asian="US"/>
    </style:style>
    <style:style style:name="T916" style:parent-style-name="Policepardéfaut" style:family="text">
      <style:text-properties style:font-size-complex="12pt" style:language-asian="en" style:country-asian="US"/>
    </style:style>
    <style:style style:name="P917" style:parent-style-name="Standard" style:family="paragraph">
      <style:text-properties style:font-size-complex="12pt" style:language-asian="en" style:country-asian="US"/>
    </style:style>
    <style:style style:name="P918" style:parent-style-name="Standard" style:family="paragraph">
      <style:text-properties style:font-size-complex="12pt" style:language-asian="en" style:country-asian="US"/>
    </style:style>
    <style:style style:name="TableRow919" style:family="table-row">
      <style:table-row-properties style:min-row-height="0.6062in" style:use-optimal-row-height="false"/>
    </style:style>
    <style:style style:name="TableCell920" style:family="table-cell">
      <style:table-cell-properties fo:border="none" fo:background-color="#D9D9D9" style:writing-mode="lr-tb" fo:padding-top="0in" fo:padding-left="0.075in" fo:padding-bottom="0in" fo:padding-right="0.075in"/>
    </style:style>
    <style:style style:name="P921" style:parent-style-name="Standard" style:family="paragraph">
      <style:text-properties style:language-asian="en" style:country-asian="US"/>
    </style:style>
    <style:style style:name="TableCell922" style:family="table-cell">
      <style:table-cell-properties fo:border="none" fo:background-color="#FFFFFF" style:writing-mode="lr-tb" fo:padding-top="0in" fo:padding-left="0.075in" fo:padding-bottom="0in" fo:padding-right="0.075in"/>
    </style:style>
    <style:style style:name="P923" style:parent-style-name="Standard" style:family="paragraph">
      <style:text-properties style:language-asian="en" style:country-asian="US"/>
    </style:style>
    <style:style style:name="T924" style:parent-style-name="Policepardéfaut" style:family="text">
      <style:text-properties fo:font-weight="bold" style:font-weight-asian="bold"/>
    </style:style>
    <style:style style:name="T925" style:parent-style-name="Policepardéfaut" style:family="text">
      <style:text-properties fo:font-weight="bold" style:font-weight-asian="bold"/>
    </style:style>
    <style:style style:name="T926" style:parent-style-name="Policepardéfaut" style:family="text">
      <style:text-properties style:font-size-complex="12pt"/>
    </style:style>
    <style:style style:name="T927" style:parent-style-name="Policepardéfaut" style:family="text">
      <style:text-properties style:font-size-complex="12pt"/>
    </style:style>
    <style:style style:name="T928" style:parent-style-name="Policepardéfaut" style:family="text">
      <style:text-properties fo:font-weight="bold" style:font-weight-asian="bold"/>
    </style:style>
    <style:style style:name="T929" style:parent-style-name="Policepardéfaut" style:family="text">
      <style:text-properties fo:font-weight="bold" style:font-weight-asian="bold" style:font-weight-complex="bold"/>
    </style:style>
    <style:style style:name="T930" style:parent-style-name="Policepardéfaut" style:family="text">
      <style:text-properties style:font-size-complex="12pt"/>
    </style:style>
    <style:style style:name="P931" style:parent-style-name="Standard" style:family="paragraph">
      <style:text-properties style:font-size-complex="12pt"/>
    </style:style>
    <style:style style:name="T932" style:parent-style-name="Policepardéfaut" style:family="text">
      <style:text-properties fo:font-weight="bold" style:font-weight-asian="bold"/>
    </style:style>
    <style:style style:name="T933" style:parent-style-name="Policepardéfaut" style:family="text">
      <style:text-properties style:font-size-complex="12pt"/>
    </style:style>
    <style:style style:name="P934" style:parent-style-name="Standard" style:family="paragraph">
      <style:text-properties style:font-size-complex="12pt"/>
    </style:style>
    <style:style style:name="T935" style:parent-style-name="Policepardéfaut" style:family="text">
      <style:text-properties fo:font-weight="bold" style:font-weight-asian="bold"/>
    </style:style>
    <style:style style:name="T936" style:parent-style-name="Policepardéfaut" style:family="text">
      <style:text-properties fo:font-weight="bold" style:font-weight-asian="bold"/>
    </style:style>
    <style:style style:name="T937" style:parent-style-name="Policepardéfaut" style:family="text">
      <style:text-properties style:font-size-complex="12pt"/>
    </style:style>
    <style:style style:name="T938" style:parent-style-name="Policepardéfaut" style:family="text">
      <style:text-properties fo:font-weight="bold" style:font-weight-asian="bold"/>
    </style:style>
    <style:style style:name="T939" style:parent-style-name="Policepardéfaut" style:family="text">
      <style:text-properties fo:font-weight="bold" style:font-weight-asian="bold" style:language-asian="en" style:country-asian="US"/>
    </style:style>
    <style:style style:name="T940" style:parent-style-name="Policepardéfaut" style:family="text">
      <style:text-properties style:font-size-complex="12pt" style:language-asian="en" style:country-asian="US"/>
    </style:style>
    <style:style style:name="P941" style:parent-style-name="Standard" style:family="paragraph">
      <style:text-properties style:font-size-complex="12pt" style:language-asian="en" style:country-asian="US"/>
    </style:style>
    <style:style style:name="P942" style:parent-style-name="Standard" style:family="paragraph">
      <style:text-properties style:font-size-complex="12pt" style:language-asian="en" style:country-asian="US"/>
    </style:style>
    <style:style style:name="TableRow943" style:family="table-row">
      <style:table-row-properties style:min-row-height="0.6062in" style:use-optimal-row-height="false"/>
    </style:style>
    <style:style style:name="TableCell944" style:family="table-cell">
      <style:table-cell-properties fo:border="none" fo:background-color="#D9D9D9" style:writing-mode="lr-tb" fo:padding-top="0in" fo:padding-left="0.075in" fo:padding-bottom="0in" fo:padding-right="0.075in"/>
    </style:style>
    <style:style style:name="P945" style:parent-style-name="Standard" style:family="paragraph">
      <style:text-properties style:language-asian="en" style:country-asian="US"/>
    </style:style>
    <style:style style:name="TableCell946" style:family="table-cell">
      <style:table-cell-properties fo:border="none" fo:background-color="#FFFFFF" style:writing-mode="lr-tb" fo:padding-top="0in" fo:padding-left="0.075in" fo:padding-bottom="0in" fo:padding-right="0.075in"/>
    </style:style>
    <style:style style:name="P947" style:parent-style-name="Standard" style:family="paragraph">
      <style:text-properties style:language-asian="en" style:country-asian="US"/>
    </style:style>
    <style:style style:name="T948" style:parent-style-name="Policepardéfaut" style:family="text">
      <style:text-properties fo:font-weight="bold" style:font-weight-asian="bold"/>
    </style:style>
    <style:style style:name="T949" style:parent-style-name="Policepardéfaut" style:family="text">
      <style:text-properties fo:font-weight="bold" style:font-weight-asian="bold"/>
    </style:style>
    <style:style style:name="T950" style:parent-style-name="Policepardéfaut" style:family="text">
      <style:text-properties style:font-size-complex="12pt"/>
    </style:style>
    <style:style style:name="T951" style:parent-style-name="Policepardéfaut" style:family="text">
      <style:text-properties fo:font-weight="bold" style:font-weight-asian="bold"/>
    </style:style>
    <style:style style:name="T952" style:parent-style-name="Policepardéfaut" style:family="text">
      <style:text-properties fo:font-weight="bold" style:font-weight-asian="bold" style:font-weight-complex="bold"/>
    </style:style>
    <style:style style:name="P953" style:parent-style-name="Standard" style:family="paragraph">
      <style:text-properties style:font-size-complex="12pt"/>
    </style:style>
    <style:style style:name="T954" style:parent-style-name="Policepardéfaut" style:family="text">
      <style:text-properties fo:font-weight="bold" style:font-weight-asian="bold"/>
    </style:style>
    <style:style style:name="T955" style:parent-style-name="Policepardéfaut" style:family="text">
      <style:text-properties style:font-size-complex="12pt"/>
    </style:style>
    <style:style style:name="P956" style:parent-style-name="Standard" style:family="paragraph">
      <style:text-properties style:font-size-complex="12pt"/>
    </style:style>
    <style:style style:name="T957" style:parent-style-name="Policepardéfaut" style:family="text">
      <style:text-properties fo:font-weight="bold" style:font-weight-asian="bold"/>
    </style:style>
    <style:style style:name="T958" style:parent-style-name="Policepardéfaut" style:family="text">
      <style:text-properties fo:font-weight="bold" style:font-weight-asian="bold"/>
    </style:style>
    <style:style style:name="T959" style:parent-style-name="Policepardéfaut" style:family="text">
      <style:text-properties fo:font-weight="bold" style:font-weight-asian="bold"/>
    </style:style>
    <style:style style:name="T960" style:parent-style-name="Policepardéfaut" style:family="text">
      <style:text-properties fo:font-weight="bold" style:font-weight-asian="bold" style:language-asian="en" style:country-asian="US"/>
    </style:style>
    <style:style style:name="T961" style:parent-style-name="Policepardéfaut" style:family="text">
      <style:text-properties style:font-size-complex="12pt" style:language-asian="en" style:country-asian="US"/>
    </style:style>
    <style:style style:name="P962" style:parent-style-name="Standard" style:family="paragraph">
      <style:text-properties style:font-size-complex="12pt" style:language-asian="en" style:country-asian="US"/>
    </style:style>
    <style:style style:name="P963" style:parent-style-name="Standard" style:family="paragraph">
      <style:text-properties style:font-size-complex="12pt" style:language-asian="en" style:country-asian="US"/>
    </style:style>
    <style:style style:name="TableRow964" style:family="table-row">
      <style:table-row-properties style:min-row-height="0.6062in" style:use-optimal-row-height="false"/>
    </style:style>
    <style:style style:name="TableCell965" style:family="table-cell">
      <style:table-cell-properties fo:border="none" fo:background-color="#D9D9D9" style:writing-mode="lr-tb" fo:padding-top="0in" fo:padding-left="0.075in" fo:padding-bottom="0in" fo:padding-right="0.075in"/>
    </style:style>
    <style:style style:name="P966" style:parent-style-name="Standard" style:family="paragraph">
      <style:text-properties style:language-asian="en" style:country-asian="US"/>
    </style:style>
    <style:style style:name="TableCell967" style:family="table-cell">
      <style:table-cell-properties fo:border="none" fo:background-color="#FFFFFF" style:writing-mode="lr-tb" fo:padding-top="0in" fo:padding-left="0.075in" fo:padding-bottom="0in" fo:padding-right="0.075in"/>
    </style:style>
    <style:style style:name="P968" style:parent-style-name="Standard" style:family="paragraph">
      <style:text-properties style:language-asian="en" style:country-asian="US"/>
    </style:style>
    <style:style style:name="T969" style:parent-style-name="Policepardéfaut" style:family="text">
      <style:text-properties fo:font-weight="bold" style:font-weight-asian="bold"/>
    </style:style>
    <style:style style:name="T970" style:parent-style-name="Policepardéfaut" style:family="text">
      <style:text-properties fo:font-weight="bold" style:font-weight-asian="bold"/>
    </style:style>
    <style:style style:name="T971" style:parent-style-name="Policepardéfaut" style:family="text">
      <style:text-properties style:font-size-complex="12pt"/>
    </style:style>
    <style:style style:name="T972" style:parent-style-name="Policepardéfaut" style:family="text">
      <style:text-properties fo:font-weight="bold" style:font-weight-asian="bold"/>
    </style:style>
    <style:style style:name="T973" style:parent-style-name="Policepardéfaut" style:family="text">
      <style:text-properties fo:font-weight="bold" style:font-weight-asian="bold" style:font-weight-complex="bold"/>
    </style:style>
    <style:style style:name="T974" style:parent-style-name="Policepardéfaut" style:family="text">
      <style:text-properties style:font-size-complex="12pt"/>
    </style:style>
    <style:style style:name="P975" style:parent-style-name="Standard" style:family="paragraph">
      <style:text-properties style:font-size-complex="12pt"/>
    </style:style>
    <style:style style:name="T976" style:parent-style-name="Policepardéfaut" style:family="text">
      <style:text-properties fo:font-weight="bold" style:font-weight-asian="bold"/>
    </style:style>
    <style:style style:name="T977" style:parent-style-name="Policepardéfaut" style:family="text">
      <style:text-properties style:font-size-complex="12pt"/>
    </style:style>
    <style:style style:name="P978" style:parent-style-name="Standard" style:family="paragraph">
      <style:text-properties style:font-size-complex="12pt"/>
    </style:style>
    <style:style style:name="T979" style:parent-style-name="Policepardéfaut" style:family="text">
      <style:text-properties fo:font-weight="bold" style:font-weight-asian="bold"/>
    </style:style>
    <style:style style:name="T980" style:parent-style-name="Policepardéfaut" style:family="text">
      <style:text-properties fo:font-weight="bold" style:font-weight-asian="bold"/>
    </style:style>
    <style:style style:name="T981" style:parent-style-name="Policepardéfaut" style:family="text">
      <style:text-properties style:font-size-complex="12pt"/>
    </style:style>
    <style:style style:name="T982" style:parent-style-name="Policepardéfaut" style:family="text">
      <style:text-properties fo:font-weight="bold" style:font-weight-asian="bold"/>
    </style:style>
    <style:style style:name="T983" style:parent-style-name="Policepardéfaut" style:family="text">
      <style:text-properties fo:font-weight="bold" style:font-weight-asian="bold" style:language-asian="en" style:country-asian="US"/>
    </style:style>
    <style:style style:name="T984" style:parent-style-name="Policepardéfaut" style:family="text">
      <style:text-properties style:font-size-complex="12pt" style:language-asian="en" style:country-asian="US"/>
    </style:style>
    <style:style style:name="P985" style:parent-style-name="Standard" style:family="paragraph">
      <style:text-properties style:font-size-complex="12pt" style:language-asian="en" style:country-asian="US"/>
    </style:style>
    <style:style style:name="P986" style:parent-style-name="Standard" style:family="paragraph">
      <style:text-properties style:font-size-complex="12pt" style:language-asian="en" style:country-asian="US"/>
    </style:style>
    <style:style style:name="TableRow987" style:family="table-row">
      <style:table-row-properties style:min-row-height="0.6062in" style:use-optimal-row-height="false"/>
    </style:style>
    <style:style style:name="TableCell988" style:family="table-cell">
      <style:table-cell-properties fo:border="none" fo:background-color="#D9D9D9" style:writing-mode="lr-tb" fo:padding-top="0in" fo:padding-left="0.075in" fo:padding-bottom="0in" fo:padding-right="0.075in"/>
    </style:style>
    <style:style style:name="P989" style:parent-style-name="Standard" style:family="paragraph">
      <style:text-properties style:language-asian="en" style:country-asian="US"/>
    </style:style>
    <style:style style:name="TableCell990" style:family="table-cell">
      <style:table-cell-properties fo:border="none" fo:background-color="#FFFFFF" style:writing-mode="lr-tb" fo:padding-top="0in" fo:padding-left="0.075in" fo:padding-bottom="0in" fo:padding-right="0.075in"/>
    </style:style>
    <style:style style:name="P991" style:parent-style-name="Standard" style:family="paragraph">
      <style:text-properties style:language-asian="en" style:country-asian="US"/>
    </style:style>
    <style:style style:name="T992" style:parent-style-name="Policepardéfaut" style:family="text">
      <style:text-properties fo:font-weight="bold" style:font-weight-asian="bold"/>
    </style:style>
    <style:style style:name="T993" style:parent-style-name="Policepardéfaut" style:family="text">
      <style:text-properties fo:font-weight="bold" style:font-weight-asian="bold"/>
    </style:style>
    <style:style style:name="T994" style:parent-style-name="Policepardéfaut" style:family="text">
      <style:text-properties style:font-size-complex="12pt"/>
    </style:style>
    <style:style style:name="T995" style:parent-style-name="Policepardéfaut" style:family="text">
      <style:text-properties fo:font-weight="bold" style:font-weight-asian="bold"/>
    </style:style>
    <style:style style:name="T996" style:parent-style-name="Policepardéfaut" style:family="text">
      <style:text-properties fo:font-weight="bold" style:font-weight-asian="bold" style:font-weight-complex="bold"/>
    </style:style>
    <style:style style:name="T997" style:parent-style-name="Policepardéfaut" style:family="text">
      <style:text-properties style:font-size-complex="12pt"/>
    </style:style>
    <style:style style:name="P998" style:parent-style-name="Standard" style:family="paragraph">
      <style:text-properties style:font-size-complex="12pt"/>
    </style:style>
    <style:style style:name="T999" style:parent-style-name="Policepardéfaut" style:family="text">
      <style:text-properties fo:font-weight="bold" style:font-weight-asian="bold"/>
    </style:style>
    <style:style style:name="T1000" style:parent-style-name="Policepardéfaut" style:family="text">
      <style:text-properties style:font-size-complex="12pt"/>
    </style:style>
    <style:style style:name="P1001" style:parent-style-name="Standard" style:family="paragraph">
      <style:text-properties style:font-size-complex="12pt"/>
    </style:style>
    <style:style style:name="T1002" style:parent-style-name="Policepardéfaut" style:family="text">
      <style:text-properties fo:font-weight="bold" style:font-weight-asian="bold"/>
    </style:style>
    <style:style style:name="T1003" style:parent-style-name="Policepardéfaut" style:family="text">
      <style:text-properties fo:font-weight="bold" style:font-weight-asian="bold"/>
    </style:style>
    <style:style style:name="T1004" style:parent-style-name="Policepardéfaut" style:family="text">
      <style:text-properties style:font-size-complex="12pt"/>
    </style:style>
    <style:style style:name="T1005" style:parent-style-name="Policepardéfaut" style:family="text">
      <style:text-properties fo:font-weight="bold" style:font-weight-asian="bold"/>
    </style:style>
    <style:style style:name="T1006" style:parent-style-name="Policepardéfaut" style:family="text">
      <style:text-properties fo:font-weight="bold" style:font-weight-asian="bold" style:language-asian="en" style:country-asian="US"/>
    </style:style>
    <style:style style:name="T1007" style:parent-style-name="Policepardéfaut" style:family="text">
      <style:text-properties style:font-size-complex="12pt" style:language-asian="en" style:country-asian="US"/>
    </style:style>
    <style:style style:name="P1008" style:parent-style-name="Standard" style:family="paragraph">
      <style:text-properties style:font-size-complex="12pt" style:language-asian="en" style:country-asian="US"/>
    </style:style>
    <style:style style:name="P1009" style:parent-style-name="Standard" style:family="paragraph">
      <style:text-properties style:font-size-complex="12pt" style:language-asian="en" style:country-asian="US"/>
    </style:style>
    <style:style style:name="TableRow1010" style:family="table-row">
      <style:table-row-properties style:min-row-height="0.6062in" style:use-optimal-row-height="false"/>
    </style:style>
    <style:style style:name="TableCell1011" style:family="table-cell">
      <style:table-cell-properties fo:border="none" fo:background-color="#D9D9D9" style:writing-mode="lr-tb" fo:padding-top="0in" fo:padding-left="0.075in" fo:padding-bottom="0in" fo:padding-right="0.075in"/>
    </style:style>
    <style:style style:name="P1012" style:parent-style-name="Standard" style:family="paragraph">
      <style:text-properties style:language-asian="en" style:country-asian="US"/>
    </style:style>
    <style:style style:name="TableCell1013" style:family="table-cell">
      <style:table-cell-properties fo:border="none" fo:background-color="#FFFFFF" style:writing-mode="lr-tb" fo:padding-top="0in" fo:padding-left="0.075in" fo:padding-bottom="0in" fo:padding-right="0.075in"/>
    </style:style>
    <style:style style:name="P1014" style:parent-style-name="Standard" style:family="paragraph">
      <style:text-properties style:language-asian="en" style:country-asian="US"/>
    </style:style>
    <style:style style:name="T1015" style:parent-style-name="Policepardéfaut" style:family="text">
      <style:text-properties fo:font-weight="bold" style:font-weight-asian="bold"/>
    </style:style>
    <style:style style:name="T1016" style:parent-style-name="Policepardéfaut" style:family="text">
      <style:text-properties fo:font-weight="bold" style:font-weight-asian="bold"/>
    </style:style>
    <style:style style:name="T1017" style:parent-style-name="Policepardéfaut" style:family="text">
      <style:text-properties style:font-size-complex="12pt"/>
    </style:style>
    <style:style style:name="T1018" style:parent-style-name="Policepardéfaut" style:family="text">
      <style:text-properties fo:font-weight="bold" style:font-weight-asian="bold"/>
    </style:style>
    <style:style style:name="T1019" style:parent-style-name="Policepardéfaut" style:family="text">
      <style:text-properties fo:font-weight="bold" style:font-weight-asian="bold" style:font-weight-complex="bold"/>
    </style:style>
    <style:style style:name="P1020" style:parent-style-name="Standard" style:family="paragraph">
      <style:text-properties style:font-size-complex="12pt"/>
    </style:style>
    <style:style style:name="T1021" style:parent-style-name="Policepardéfaut" style:family="text">
      <style:text-properties fo:font-weight="bold" style:font-weight-asian="bold"/>
    </style:style>
    <style:style style:name="T1022" style:parent-style-name="Policepardéfaut" style:family="text">
      <style:text-properties style:font-size-complex="12pt"/>
    </style:style>
    <style:style style:name="P1023" style:parent-style-name="Standard" style:family="paragraph">
      <style:text-properties style:font-size-complex="12pt"/>
    </style:style>
    <style:style style:name="T1024" style:parent-style-name="Policepardéfaut" style:family="text">
      <style:text-properties fo:font-weight="bold" style:font-weight-asian="bold"/>
    </style:style>
    <style:style style:name="T1025" style:parent-style-name="Policepardéfaut" style:family="text">
      <style:text-properties fo:font-weight="bold" style:font-weight-asian="bold"/>
    </style:style>
    <style:style style:name="T1026" style:parent-style-name="Policepardéfaut" style:family="text">
      <style:text-properties fo:font-weight="bold" style:font-weight-asian="bold"/>
    </style:style>
    <style:style style:name="T1027" style:parent-style-name="Policepardéfaut" style:family="text">
      <style:text-properties fo:font-weight="bold" style:font-weight-asian="bold" style:language-asian="en" style:country-asian="US"/>
    </style:style>
    <style:style style:name="T1028" style:parent-style-name="Policepardéfaut" style:family="text">
      <style:text-properties style:font-size-complex="12pt" style:language-asian="en" style:country-asian="US"/>
    </style:style>
    <style:style style:name="P1029" style:parent-style-name="Standard" style:family="paragraph">
      <style:text-properties style:font-size-complex="12pt" style:language-asian="en" style:country-asian="US"/>
    </style:style>
    <style:style style:name="P1030" style:parent-style-name="Standard" style:family="paragraph">
      <style:text-properties style:font-size-complex="12pt" style:language-asian="en" style:country-asian="US"/>
    </style:style>
    <style:style style:name="TableRow1031" style:family="table-row">
      <style:table-row-properties style:min-row-height="0.6062in" style:use-optimal-row-height="false"/>
    </style:style>
    <style:style style:name="TableCell1032" style:family="table-cell">
      <style:table-cell-properties fo:border="none" fo:background-color="#D9D9D9" style:writing-mode="lr-tb" fo:padding-top="0in" fo:padding-left="0.075in" fo:padding-bottom="0in" fo:padding-right="0.075in"/>
    </style:style>
    <style:style style:name="P1033" style:parent-style-name="Standard" style:family="paragraph">
      <style:text-properties style:language-asian="en" style:country-asian="US"/>
    </style:style>
    <style:style style:name="TableCell1034" style:family="table-cell">
      <style:table-cell-properties fo:border="none" fo:background-color="#FFFFFF" style:writing-mode="lr-tb" fo:padding-top="0in" fo:padding-left="0.075in" fo:padding-bottom="0in" fo:padding-right="0.075in"/>
    </style:style>
    <style:style style:name="P1035" style:parent-style-name="Standard" style:family="paragraph">
      <style:text-properties style:language-asian="en" style:country-asian="US"/>
    </style:style>
    <style:style style:name="T1036" style:parent-style-name="Policepardéfaut" style:family="text">
      <style:text-properties fo:font-weight="bold" style:font-weight-asian="bold"/>
    </style:style>
    <style:style style:name="T1037" style:parent-style-name="Policepardéfaut" style:family="text">
      <style:text-properties fo:font-weight="bold" style:font-weight-asian="bold"/>
    </style:style>
    <style:style style:name="T1038" style:parent-style-name="Policepardéfaut" style:family="text">
      <style:text-properties style:font-size-complex="12pt"/>
    </style:style>
    <style:style style:name="T1039" style:parent-style-name="Policepardéfaut" style:family="text">
      <style:text-properties fo:font-weight="bold" style:font-weight-asian="bold"/>
    </style:style>
    <style:style style:name="T1040" style:parent-style-name="Policepardéfaut" style:family="text">
      <style:text-properties fo:font-weight="bold" style:font-weight-asian="bold" style:font-weight-complex="bold"/>
    </style:style>
    <style:style style:name="P1041" style:parent-style-name="Standard" style:family="paragraph">
      <style:text-properties style:font-size-complex="12pt"/>
    </style:style>
    <style:style style:name="T1042" style:parent-style-name="Policepardéfaut" style:family="text">
      <style:text-properties fo:font-weight="bold" style:font-weight-asian="bold"/>
    </style:style>
    <style:style style:name="T1043" style:parent-style-name="Policepardéfaut" style:family="text">
      <style:text-properties style:font-size-complex="12pt"/>
    </style:style>
    <style:style style:name="P1044" style:parent-style-name="Standard" style:family="paragraph">
      <style:text-properties style:font-size-complex="12pt"/>
    </style:style>
    <style:style style:name="T1045" style:parent-style-name="Policepardéfaut" style:family="text">
      <style:text-properties fo:font-weight="bold" style:font-weight-asian="bold"/>
    </style:style>
    <style:style style:name="T1046" style:parent-style-name="Policepardéfaut" style:family="text">
      <style:text-properties fo:font-weight="bold" style:font-weight-asian="bold"/>
    </style:style>
    <style:style style:name="T1047" style:parent-style-name="Policepardéfaut" style:family="text">
      <style:text-properties fo:font-weight="bold" style:font-weight-asian="bold"/>
    </style:style>
    <style:style style:name="T1048" style:parent-style-name="Policepardéfaut" style:family="text">
      <style:text-properties fo:font-weight="bold" style:font-weight-asian="bold" style:language-asian="en" style:country-asian="US"/>
    </style:style>
    <style:style style:name="T1049" style:parent-style-name="Policepardéfaut" style:family="text">
      <style:text-properties style:font-size-complex="12pt" style:language-asian="en" style:country-asian="US"/>
    </style:style>
    <style:style style:name="P1050" style:parent-style-name="Standard" style:family="paragraph">
      <style:text-properties style:font-size-complex="12pt" style:language-asian="en" style:country-asian="US"/>
    </style:style>
    <style:style style:name="P1051" style:parent-style-name="Standard" style:family="paragraph">
      <style:text-properties style:font-size-complex="12pt" style:language-asian="en" style:country-asian="US"/>
    </style:style>
    <style:style style:name="TableRow1052" style:family="table-row">
      <style:table-row-properties style:min-row-height="0.6062in" style:use-optimal-row-height="false"/>
    </style:style>
    <style:style style:name="TableCell1053" style:family="table-cell">
      <style:table-cell-properties fo:border="none" fo:background-color="#D9D9D9" style:writing-mode="lr-tb" fo:padding-top="0in" fo:padding-left="0.075in" fo:padding-bottom="0in" fo:padding-right="0.075in"/>
    </style:style>
    <style:style style:name="P1054" style:parent-style-name="Standard" style:family="paragraph">
      <style:text-properties style:language-asian="en" style:country-asian="US"/>
    </style:style>
    <style:style style:name="TableCell1055" style:family="table-cell">
      <style:table-cell-properties fo:border="none" fo:background-color="#FFFFFF" style:writing-mode="lr-tb" fo:padding-top="0in" fo:padding-left="0.075in" fo:padding-bottom="0in" fo:padding-right="0.075in"/>
    </style:style>
    <style:style style:name="P1056" style:parent-style-name="Standard" style:family="paragraph">
      <style:text-properties style:language-asian="en" style:country-asian="US"/>
    </style:style>
    <style:style style:name="T1057" style:parent-style-name="Policepardéfaut" style:family="text">
      <style:text-properties fo:font-weight="bold" style:font-weight-asian="bold"/>
    </style:style>
    <style:style style:name="T1058" style:parent-style-name="Policepardéfaut" style:family="text">
      <style:text-properties fo:font-weight="bold" style:font-weight-asian="bold"/>
    </style:style>
    <style:style style:name="T1059" style:parent-style-name="Policepardéfaut" style:family="text">
      <style:text-properties style:font-size-complex="12pt"/>
    </style:style>
    <style:style style:name="T1060" style:parent-style-name="Policepardéfaut" style:family="text">
      <style:text-properties fo:font-weight="bold" style:font-weight-asian="bold"/>
    </style:style>
    <style:style style:name="T1061" style:parent-style-name="Policepardéfaut" style:family="text">
      <style:text-properties fo:font-weight="bold" style:font-weight-asian="bold" style:font-weight-complex="bold"/>
    </style:style>
    <style:style style:name="P1062" style:parent-style-name="Standard" style:family="paragraph">
      <style:text-properties style:font-size-complex="12pt"/>
    </style:style>
    <style:style style:name="T1063" style:parent-style-name="Policepardéfaut" style:family="text">
      <style:text-properties fo:font-weight="bold" style:font-weight-asian="bold"/>
    </style:style>
    <style:style style:name="T1064" style:parent-style-name="Policepardéfaut" style:family="text">
      <style:text-properties style:font-size-complex="12pt"/>
    </style:style>
    <style:style style:name="P1065" style:parent-style-name="Standard" style:family="paragraph">
      <style:text-properties style:font-size-complex="12pt"/>
    </style:style>
    <style:style style:name="T1066" style:parent-style-name="Policepardéfaut" style:family="text">
      <style:text-properties fo:font-weight="bold" style:font-weight-asian="bold"/>
    </style:style>
    <style:style style:name="T1067" style:parent-style-name="Policepardéfaut" style:family="text">
      <style:text-properties fo:font-weight="bold" style:font-weight-asian="bold"/>
    </style:style>
    <style:style style:name="T1068" style:parent-style-name="Policepardéfaut" style:family="text">
      <style:text-properties fo:font-weight="bold" style:font-weight-asian="bold"/>
    </style:style>
    <style:style style:name="T1069" style:parent-style-name="Policepardéfaut" style:family="text">
      <style:text-properties fo:font-weight="bold" style:font-weight-asian="bold" style:language-asian="en" style:country-asian="US"/>
    </style:style>
    <style:style style:name="T1070" style:parent-style-name="Policepardéfaut" style:family="text">
      <style:text-properties style:font-size-complex="12pt" style:language-asian="en" style:country-asian="US"/>
    </style:style>
    <style:style style:name="P1071" style:parent-style-name="Standard" style:family="paragraph">
      <style:text-properties style:font-size-complex="12pt" style:language-asian="en" style:country-asian="US"/>
    </style:style>
    <style:style style:name="P1072" style:parent-style-name="Standard" style:family="paragraph">
      <style:text-properties style:font-size-complex="12pt" style:language-asian="en" style:country-asian="US"/>
    </style:style>
    <style:style style:name="TableRow1073" style:family="table-row">
      <style:table-row-properties style:min-row-height="0.6062in" style:use-optimal-row-height="false"/>
    </style:style>
    <style:style style:name="TableCell1074" style:family="table-cell">
      <style:table-cell-properties fo:border="none" fo:background-color="#D9D9D9" style:writing-mode="lr-tb" fo:padding-top="0in" fo:padding-left="0.075in" fo:padding-bottom="0in" fo:padding-right="0.075in"/>
    </style:style>
    <style:style style:name="P1075" style:parent-style-name="Standard" style:family="paragraph">
      <style:text-properties style:language-asian="en" style:country-asian="US"/>
    </style:style>
    <style:style style:name="TableCell1076" style:family="table-cell">
      <style:table-cell-properties fo:border="none" fo:background-color="#FFFFFF" style:writing-mode="lr-tb" fo:padding-top="0in" fo:padding-left="0.075in" fo:padding-bottom="0in" fo:padding-right="0.075in"/>
    </style:style>
    <style:style style:name="P1077" style:parent-style-name="Standard" style:family="paragraph">
      <style:text-properties style:language-asian="en" style:country-asian="US"/>
    </style:style>
    <style:style style:name="T1078" style:parent-style-name="Policepardéfaut" style:family="text">
      <style:text-properties fo:font-weight="bold" style:font-weight-asian="bold"/>
    </style:style>
    <style:style style:name="T1079" style:parent-style-name="Policepardéfaut" style:family="text">
      <style:text-properties fo:font-weight="bold" style:font-weight-asian="bold"/>
    </style:style>
    <style:style style:name="T1080" style:parent-style-name="Policepardéfaut" style:family="text">
      <style:text-properties style:font-size-complex="12pt"/>
    </style:style>
    <style:style style:name="T1081" style:parent-style-name="Policepardéfaut" style:family="text">
      <style:text-properties fo:font-weight="bold" style:font-weight-asian="bold"/>
    </style:style>
    <style:style style:name="T1082" style:parent-style-name="Policepardéfaut" style:family="text">
      <style:text-properties fo:font-weight="bold" style:font-weight-asian="bold" style:font-weight-complex="bold"/>
    </style:style>
    <style:style style:name="P1083" style:parent-style-name="Standard" style:family="paragraph">
      <style:text-properties style:font-size-complex="12pt"/>
    </style:style>
    <style:style style:name="T1084" style:parent-style-name="Policepardéfaut" style:family="text">
      <style:text-properties fo:font-weight="bold" style:font-weight-asian="bold"/>
    </style:style>
    <style:style style:name="T1085" style:parent-style-name="Policepardéfaut" style:family="text">
      <style:text-properties style:font-size-complex="12pt"/>
    </style:style>
    <style:style style:name="P1086" style:parent-style-name="Standard" style:family="paragraph">
      <style:text-properties style:font-size-complex="12pt"/>
    </style:style>
    <style:style style:name="T1087" style:parent-style-name="Policepardéfaut" style:family="text">
      <style:text-properties fo:font-weight="bold" style:font-weight-asian="bold"/>
    </style:style>
    <style:style style:name="T1088" style:parent-style-name="Policepardéfaut" style:family="text">
      <style:text-properties fo:font-weight="bold" style:font-weight-asian="bold"/>
    </style:style>
    <style:style style:name="T1089" style:parent-style-name="Policepardéfaut" style:family="text">
      <style:text-properties fo:font-weight="bold" style:font-weight-asian="bold"/>
    </style:style>
    <style:style style:name="T1090" style:parent-style-name="Policepardéfaut" style:family="text">
      <style:text-properties fo:font-weight="bold" style:font-weight-asian="bold" style:language-asian="en" style:country-asian="US"/>
    </style:style>
    <style:style style:name="T1091" style:parent-style-name="Policepardéfaut" style:family="text">
      <style:text-properties style:font-size-complex="12pt" style:language-asian="en" style:country-asian="US"/>
    </style:style>
    <style:style style:name="P1092" style:parent-style-name="Standard" style:family="paragraph">
      <style:text-properties style:font-size-complex="12pt" style:language-asian="en" style:country-asian="US"/>
    </style:style>
    <style:style style:name="P1093" style:parent-style-name="Standard" style:family="paragraph">
      <style:text-properties style:font-size-complex="12pt" style:language-asian="en" style:country-asian="US"/>
    </style:style>
    <style:style style:name="TableRow1094" style:family="table-row">
      <style:table-row-properties style:min-row-height="0.6062in" style:use-optimal-row-height="false"/>
    </style:style>
    <style:style style:name="TableCell1095" style:family="table-cell">
      <style:table-cell-properties fo:border="none" fo:background-color="#D9D9D9" style:writing-mode="lr-tb" fo:padding-top="0in" fo:padding-left="0.075in" fo:padding-bottom="0in" fo:padding-right="0.075in"/>
    </style:style>
    <style:style style:name="P1096" style:parent-style-name="Standard" style:family="paragraph">
      <style:text-properties style:language-asian="en" style:country-asian="US"/>
    </style:style>
    <style:style style:name="TableCell1097" style:family="table-cell">
      <style:table-cell-properties fo:border="none" fo:background-color="#FFFFFF" style:writing-mode="lr-tb" fo:padding-top="0in" fo:padding-left="0.075in" fo:padding-bottom="0in" fo:padding-right="0.075in"/>
    </style:style>
    <style:style style:name="P1098" style:parent-style-name="Standard" style:family="paragraph">
      <style:text-properties style:language-asian="en" style:country-asian="US"/>
    </style:style>
    <style:style style:name="T1099" style:parent-style-name="Policepardéfaut" style:family="text">
      <style:text-properties fo:font-weight="bold" style:font-weight-asian="bold"/>
    </style:style>
    <style:style style:name="T1100" style:parent-style-name="Policepardéfaut" style:family="text">
      <style:text-properties fo:font-weight="bold" style:font-weight-asian="bold"/>
    </style:style>
    <style:style style:name="T1101" style:parent-style-name="Policepardéfaut" style:family="text">
      <style:text-properties style:font-size-complex="12pt"/>
    </style:style>
    <style:style style:name="T1102" style:parent-style-name="Policepardéfaut" style:family="text">
      <style:text-properties style:font-size-complex="12pt"/>
    </style:style>
    <style:style style:name="T1103" style:parent-style-name="Policepardéfaut" style:family="text">
      <style:text-properties fo:font-weight="bold" style:font-weight-asian="bold"/>
    </style:style>
    <style:style style:name="T1104" style:parent-style-name="Policepardéfaut" style:family="text">
      <style:text-properties fo:font-weight="bold" style:font-weight-asian="bold" style:font-weight-complex="bold"/>
    </style:style>
    <style:style style:name="P1105" style:parent-style-name="Standard" style:family="paragraph">
      <style:text-properties style:font-size-complex="12pt"/>
    </style:style>
    <style:style style:name="T1106" style:parent-style-name="Policepardéfaut" style:family="text">
      <style:text-properties fo:font-weight="bold" style:font-weight-asian="bold"/>
    </style:style>
    <style:style style:name="T1107" style:parent-style-name="Policepardéfaut" style:family="text">
      <style:text-properties style:font-size-complex="12pt"/>
    </style:style>
    <style:style style:name="P1108" style:parent-style-name="Standard" style:family="paragraph">
      <style:text-properties style:font-size-complex="12pt"/>
    </style:style>
    <style:style style:name="T1109" style:parent-style-name="Policepardéfaut" style:family="text">
      <style:text-properties fo:font-weight="bold" style:font-weight-asian="bold"/>
    </style:style>
    <style:style style:name="T1110" style:parent-style-name="Policepardéfaut" style:family="text">
      <style:text-properties fo:font-weight="bold" style:font-weight-asian="bold"/>
    </style:style>
    <style:style style:name="T1111" style:parent-style-name="Policepardéfaut" style:family="text">
      <style:text-properties fo:font-weight="bold" style:font-weight-asian="bold"/>
    </style:style>
    <style:style style:name="T1112" style:parent-style-name="Policepardéfaut" style:family="text">
      <style:text-properties fo:font-weight="bold" style:font-weight-asian="bold" style:language-asian="en" style:country-asian="US"/>
    </style:style>
    <style:style style:name="T1113" style:parent-style-name="Policepardéfaut" style:family="text">
      <style:text-properties style:font-size-complex="12pt" style:language-asian="en" style:country-asian="US"/>
    </style:style>
    <style:style style:name="P1114" style:parent-style-name="Standard" style:family="paragraph">
      <style:text-properties style:font-size-complex="12pt" style:language-asian="en" style:country-asian="US"/>
    </style:style>
    <style:style style:name="P1115" style:parent-style-name="Standard" style:family="paragraph">
      <style:text-properties style:font-size-complex="12pt" style:language-asian="en" style:country-asian="US"/>
    </style:style>
    <style:style style:name="TableRow1116" style:family="table-row">
      <style:table-row-properties style:min-row-height="0.6062in" style:use-optimal-row-height="false"/>
    </style:style>
    <style:style style:name="TableCell1117" style:family="table-cell">
      <style:table-cell-properties fo:border="none" fo:background-color="#D9D9D9" style:writing-mode="lr-tb" fo:padding-top="0in" fo:padding-left="0.075in" fo:padding-bottom="0in" fo:padding-right="0.075in"/>
    </style:style>
    <style:style style:name="P1118" style:parent-style-name="Standard" style:family="paragraph">
      <style:text-properties style:language-asian="en" style:country-asian="US"/>
    </style:style>
    <style:style style:name="TableCell1119" style:family="table-cell">
      <style:table-cell-properties fo:border="none" fo:background-color="#FFFFFF" style:writing-mode="lr-tb" fo:padding-top="0in" fo:padding-left="0.075in" fo:padding-bottom="0in" fo:padding-right="0.075in"/>
    </style:style>
    <style:style style:name="P1120" style:parent-style-name="Standard" style:family="paragraph">
      <style:text-properties style:language-asian="en" style:country-asian="US"/>
    </style:style>
    <style:style style:name="T1121" style:parent-style-name="Policepardéfaut" style:family="text">
      <style:text-properties fo:font-weight="bold" style:font-weight-asian="bold"/>
    </style:style>
    <style:style style:name="T1122" style:parent-style-name="Policepardéfaut" style:family="text">
      <style:text-properties fo:font-weight="bold" style:font-weight-asian="bold"/>
    </style:style>
    <style:style style:name="T1123" style:parent-style-name="Policepardéfaut" style:family="text">
      <style:text-properties style:font-size-complex="12pt"/>
    </style:style>
    <style:style style:name="T1124" style:parent-style-name="Policepardéfaut" style:family="text">
      <style:text-properties fo:font-weight="bold" style:font-weight-asian="bold"/>
    </style:style>
    <style:style style:name="T1125" style:parent-style-name="Policepardéfaut" style:family="text">
      <style:text-properties fo:font-weight="bold" style:font-weight-asian="bold" style:font-weight-complex="bold"/>
    </style:style>
    <style:style style:name="P1126" style:parent-style-name="Standard" style:family="paragraph">
      <style:text-properties style:font-size-complex="12pt"/>
    </style:style>
    <style:style style:name="T1127" style:parent-style-name="Policepardéfaut" style:family="text">
      <style:text-properties fo:font-weight="bold" style:font-weight-asian="bold"/>
    </style:style>
    <style:style style:name="T1128" style:parent-style-name="Policepardéfaut" style:family="text">
      <style:text-properties style:font-size-complex="12pt"/>
    </style:style>
    <style:style style:name="P1129" style:parent-style-name="Standard" style:family="paragraph">
      <style:text-properties style:font-size-complex="12pt"/>
    </style:style>
    <style:style style:name="T1130" style:parent-style-name="Policepardéfaut" style:family="text">
      <style:text-properties fo:font-weight="bold" style:font-weight-asian="bold"/>
    </style:style>
    <style:style style:name="T1131" style:parent-style-name="Policepardéfaut" style:family="text">
      <style:text-properties fo:font-weight="bold" style:font-weight-asian="bold"/>
    </style:style>
    <style:style style:name="T1132" style:parent-style-name="Policepardéfaut" style:family="text">
      <style:text-properties fo:font-weight="bold" style:font-weight-asian="bold"/>
    </style:style>
    <style:style style:name="T1133" style:parent-style-name="Policepardéfaut" style:family="text">
      <style:text-properties fo:font-weight="bold" style:font-weight-asian="bold" style:language-asian="en" style:country-asian="US"/>
    </style:style>
    <style:style style:name="T1134" style:parent-style-name="Policepardéfaut" style:family="text">
      <style:text-properties style:font-size-complex="12pt" style:language-asian="en" style:country-asian="US"/>
    </style:style>
    <style:style style:name="P1135" style:parent-style-name="Standard" style:family="paragraph">
      <style:text-properties style:font-size-complex="12pt" style:language-asian="en" style:country-asian="US"/>
    </style:style>
    <style:style style:name="P1136" style:parent-style-name="Standard" style:family="paragraph">
      <style:text-properties style:font-size-complex="12pt" style:language-asian="en" style:country-asian="US"/>
    </style:style>
    <style:style style:name="TableRow1137" style:family="table-row">
      <style:table-row-properties style:min-row-height="0.6062in" style:use-optimal-row-height="false"/>
    </style:style>
    <style:style style:name="TableCell1138" style:family="table-cell">
      <style:table-cell-properties fo:border="none" fo:background-color="#D9D9D9" style:writing-mode="lr-tb" fo:padding-top="0in" fo:padding-left="0.075in" fo:padding-bottom="0in" fo:padding-right="0.075in"/>
    </style:style>
    <style:style style:name="P1139" style:parent-style-name="Standard" style:family="paragraph">
      <style:text-properties style:language-asian="en" style:country-asian="US"/>
    </style:style>
    <style:style style:name="TableCell1140" style:family="table-cell">
      <style:table-cell-properties fo:border="none" fo:background-color="#FFFFFF" style:writing-mode="lr-tb" fo:padding-top="0in" fo:padding-left="0.075in" fo:padding-bottom="0in" fo:padding-right="0.075in"/>
    </style:style>
    <style:style style:name="P1141" style:parent-style-name="Standard" style:family="paragraph">
      <style:text-properties style:language-asian="en" style:country-asian="US"/>
    </style:style>
    <style:style style:name="T1142" style:parent-style-name="Policepardéfaut" style:family="text">
      <style:text-properties fo:font-weight="bold" style:font-weight-asian="bold"/>
    </style:style>
    <style:style style:name="T1143" style:parent-style-name="Policepardéfaut" style:family="text">
      <style:text-properties fo:font-weight="bold" style:font-weight-asian="bold"/>
    </style:style>
    <style:style style:name="T1144" style:parent-style-name="Policepardéfaut" style:family="text">
      <style:text-properties style:font-size-complex="12pt"/>
    </style:style>
    <style:style style:name="T1145" style:parent-style-name="Policepardéfaut" style:family="text">
      <style:text-properties fo:font-weight="bold" style:font-weight-asian="bold"/>
    </style:style>
    <style:style style:name="T1146" style:parent-style-name="Policepardéfaut" style:family="text">
      <style:text-properties fo:font-weight="bold" style:font-weight-asian="bold" style:font-weight-complex="bold"/>
    </style:style>
    <style:style style:name="P1147" style:parent-style-name="Standard" style:family="paragraph">
      <style:text-properties style:font-size-complex="12pt"/>
    </style:style>
    <style:style style:name="T1148" style:parent-style-name="Policepardéfaut" style:family="text">
      <style:text-properties fo:font-weight="bold" style:font-weight-asian="bold"/>
    </style:style>
    <style:style style:name="T1149" style:parent-style-name="Policepardéfaut" style:family="text">
      <style:text-properties style:font-size-complex="12pt"/>
    </style:style>
    <style:style style:name="P1150" style:parent-style-name="Standard" style:family="paragraph">
      <style:text-properties style:font-size-complex="12pt"/>
    </style:style>
    <style:style style:name="T1151" style:parent-style-name="Policepardéfaut" style:family="text">
      <style:text-properties fo:font-weight="bold" style:font-weight-asian="bold"/>
    </style:style>
    <style:style style:name="T1152" style:parent-style-name="Policepardéfaut" style:family="text">
      <style:text-properties fo:font-weight="bold" style:font-weight-asian="bold"/>
    </style:style>
    <style:style style:name="T1153" style:parent-style-name="Policepardéfaut" style:family="text">
      <style:text-properties fo:font-weight="bold" style:font-weight-asian="bold"/>
    </style:style>
    <style:style style:name="T1154" style:parent-style-name="Policepardéfaut" style:family="text">
      <style:text-properties fo:font-weight="bold" style:font-weight-asian="bold" style:language-asian="en" style:country-asian="US"/>
    </style:style>
    <style:style style:name="T1155" style:parent-style-name="Policepardéfaut" style:family="text">
      <style:text-properties style:font-size-complex="12pt" style:language-asian="en" style:country-asian="US"/>
    </style:style>
    <style:style style:name="P1156" style:parent-style-name="Standard" style:family="paragraph">
      <style:text-properties style:font-size-complex="12pt" style:language-asian="en" style:country-asian="US"/>
    </style:style>
    <style:style style:name="P1157" style:parent-style-name="Standard" style:family="paragraph">
      <style:text-properties style:font-size-complex="12pt" style:language-asian="en" style:country-asian="US"/>
    </style:style>
    <style:style style:name="TableRow1158" style:family="table-row">
      <style:table-row-properties style:min-row-height="0.6062in" style:use-optimal-row-height="false"/>
    </style:style>
    <style:style style:name="TableCell1159" style:family="table-cell">
      <style:table-cell-properties fo:border="none" fo:background-color="#D9D9D9" style:writing-mode="lr-tb" fo:padding-top="0in" fo:padding-left="0.075in" fo:padding-bottom="0in" fo:padding-right="0.075in"/>
    </style:style>
    <style:style style:name="P1160" style:parent-style-name="Standard" style:family="paragraph">
      <style:text-properties style:language-asian="en" style:country-asian="US"/>
    </style:style>
    <style:style style:name="TableCell1161" style:family="table-cell">
      <style:table-cell-properties fo:border="none" fo:background-color="#FFFFFF" style:writing-mode="lr-tb" fo:padding-top="0in" fo:padding-left="0.075in" fo:padding-bottom="0in" fo:padding-right="0.075in"/>
    </style:style>
    <style:style style:name="P1162" style:parent-style-name="Standard" style:family="paragraph">
      <style:text-properties style:language-asian="en" style:country-asian="US"/>
    </style:style>
    <style:style style:name="T1163" style:parent-style-name="Policepardéfaut" style:family="text">
      <style:text-properties fo:font-weight="bold" style:font-weight-asian="bold"/>
    </style:style>
    <style:style style:name="T1164" style:parent-style-name="Policepardéfaut" style:family="text">
      <style:text-properties fo:font-weight="bold" style:font-weight-asian="bold"/>
    </style:style>
    <style:style style:name="T1165" style:parent-style-name="Policepardéfaut" style:family="text">
      <style:text-properties style:font-size-complex="12pt"/>
    </style:style>
    <style:style style:name="T1166" style:parent-style-name="Policepardéfaut" style:family="text">
      <style:text-properties fo:font-weight="bold" style:font-weight-asian="bold"/>
    </style:style>
    <style:style style:name="T1167" style:parent-style-name="Policepardéfaut" style:family="text">
      <style:text-properties fo:font-weight="bold" style:font-weight-asian="bold" style:font-weight-complex="bold"/>
    </style:style>
    <style:style style:name="P1168" style:parent-style-name="Standard" style:family="paragraph">
      <style:text-properties style:font-size-complex="12pt"/>
    </style:style>
    <style:style style:name="T1169" style:parent-style-name="Policepardéfaut" style:family="text">
      <style:text-properties fo:font-weight="bold" style:font-weight-asian="bold"/>
    </style:style>
    <style:style style:name="T1170" style:parent-style-name="Policepardéfaut" style:family="text">
      <style:text-properties style:font-size-complex="12pt"/>
    </style:style>
    <style:style style:name="P1171" style:parent-style-name="Standard" style:family="paragraph">
      <style:text-properties style:font-size-complex="12pt"/>
    </style:style>
    <style:style style:name="T1172" style:parent-style-name="Policepardéfaut" style:family="text">
      <style:text-properties fo:font-weight="bold" style:font-weight-asian="bold"/>
    </style:style>
    <style:style style:name="T1173" style:parent-style-name="Policepardéfaut" style:family="text">
      <style:text-properties fo:font-weight="bold" style:font-weight-asian="bold"/>
    </style:style>
    <style:style style:name="T1174" style:parent-style-name="Policepardéfaut" style:family="text">
      <style:text-properties fo:font-weight="bold" style:font-weight-asian="bold"/>
    </style:style>
    <style:style style:name="T1175" style:parent-style-name="Policepardéfaut" style:family="text">
      <style:text-properties fo:font-weight="bold" style:font-weight-asian="bold" style:language-asian="en" style:country-asian="US"/>
    </style:style>
    <style:style style:name="T1176" style:parent-style-name="Policepardéfaut" style:family="text">
      <style:text-properties style:font-size-complex="12pt" style:language-asian="en" style:country-asian="US"/>
    </style:style>
    <style:style style:name="P1177" style:parent-style-name="Standard" style:family="paragraph">
      <style:text-properties style:font-size-complex="12pt" style:language-asian="en" style:country-asian="US"/>
    </style:style>
    <style:style style:name="P1178" style:parent-style-name="Standard" style:family="paragraph">
      <style:text-properties style:font-size-complex="12pt" style:language-asian="en" style:country-asian="US"/>
    </style:style>
    <style:style style:name="TableRow1179" style:family="table-row">
      <style:table-row-properties style:min-row-height="0.6062in" style:use-optimal-row-height="false"/>
    </style:style>
    <style:style style:name="TableCell1180" style:family="table-cell">
      <style:table-cell-properties fo:border="none" fo:background-color="#D9D9D9" style:writing-mode="lr-tb" fo:padding-top="0in" fo:padding-left="0.075in" fo:padding-bottom="0in" fo:padding-right="0.075in"/>
    </style:style>
    <style:style style:name="P1181" style:parent-style-name="Standard" style:family="paragraph">
      <style:text-properties style:language-asian="en" style:country-asian="US"/>
    </style:style>
    <style:style style:name="TableCell1182" style:family="table-cell">
      <style:table-cell-properties fo:border="none" fo:background-color="#FFFFFF" style:writing-mode="lr-tb" fo:padding-top="0in" fo:padding-left="0.075in" fo:padding-bottom="0in" fo:padding-right="0.075in"/>
    </style:style>
    <style:style style:name="P1183" style:parent-style-name="Standard" style:family="paragraph">
      <style:text-properties style:language-asian="en" style:country-asian="US"/>
    </style:style>
    <style:style style:name="T1184" style:parent-style-name="Policepardéfaut" style:family="text">
      <style:text-properties fo:font-weight="bold" style:font-weight-asian="bold"/>
    </style:style>
    <style:style style:name="T1185" style:parent-style-name="Policepardéfaut" style:family="text">
      <style:text-properties fo:font-weight="bold" style:font-weight-asian="bold"/>
    </style:style>
    <style:style style:name="T1186" style:parent-style-name="Policepardéfaut" style:family="text">
      <style:text-properties style:font-size-complex="12pt"/>
    </style:style>
    <style:style style:name="T1187" style:parent-style-name="Policepardéfaut" style:family="text">
      <style:text-properties fo:font-weight="bold" style:font-weight-asian="bold"/>
    </style:style>
    <style:style style:name="T1188" style:parent-style-name="Policepardéfaut" style:family="text">
      <style:text-properties fo:font-weight="bold" style:font-weight-asian="bold" style:font-weight-complex="bold"/>
    </style:style>
    <style:style style:name="P1189" style:parent-style-name="Standard" style:family="paragraph">
      <style:text-properties style:font-size-complex="12pt"/>
    </style:style>
    <style:style style:name="T1190" style:parent-style-name="Policepardéfaut" style:family="text">
      <style:text-properties fo:font-weight="bold" style:font-weight-asian="bold"/>
    </style:style>
    <style:style style:name="T1191" style:parent-style-name="Policepardéfaut" style:family="text">
      <style:text-properties style:font-size-complex="12pt"/>
    </style:style>
    <style:style style:name="P1192" style:parent-style-name="Standard" style:family="paragraph">
      <style:text-properties style:font-size-complex="12pt"/>
    </style:style>
    <style:style style:name="T1193" style:parent-style-name="Policepardéfaut" style:family="text">
      <style:text-properties fo:font-weight="bold" style:font-weight-asian="bold"/>
    </style:style>
    <style:style style:name="T1194" style:parent-style-name="Policepardéfaut" style:family="text">
      <style:text-properties fo:font-weight="bold" style:font-weight-asian="bold"/>
    </style:style>
    <style:style style:name="T1195" style:parent-style-name="Policepardéfaut" style:family="text">
      <style:text-properties fo:font-weight="bold" style:font-weight-asian="bold"/>
    </style:style>
    <style:style style:name="T1196" style:parent-style-name="Policepardéfaut" style:family="text">
      <style:text-properties fo:font-weight="bold" style:font-weight-asian="bold" style:language-asian="en" style:country-asian="US"/>
    </style:style>
    <style:style style:name="T1197" style:parent-style-name="Policepardéfaut" style:family="text">
      <style:text-properties style:font-size-complex="12pt" style:language-asian="en" style:country-asian="US"/>
    </style:style>
    <style:style style:name="P1198" style:parent-style-name="Standard" style:family="paragraph">
      <style:text-properties style:font-size-complex="12pt" style:language-asian="en" style:country-asian="US"/>
    </style:style>
    <style:style style:name="P1199" style:parent-style-name="Standard" style:family="paragraph">
      <style:text-properties style:font-size-complex="12pt" style:language-asian="en" style:country-asian="US"/>
    </style:style>
    <style:style style:name="TableRow1200" style:family="table-row">
      <style:table-row-properties style:min-row-height="0.6062in" style:use-optimal-row-height="false"/>
    </style:style>
    <style:style style:name="TableCell1201" style:family="table-cell">
      <style:table-cell-properties fo:border="none" fo:background-color="#D9D9D9" style:writing-mode="lr-tb" fo:padding-top="0in" fo:padding-left="0.075in" fo:padding-bottom="0in" fo:padding-right="0.075in"/>
    </style:style>
    <style:style style:name="P1202" style:parent-style-name="Standard" style:family="paragraph">
      <style:text-properties style:language-asian="en" style:country-asian="US"/>
    </style:style>
    <style:style style:name="TableCell1203" style:family="table-cell">
      <style:table-cell-properties fo:border="none" fo:background-color="#FFFFFF" style:writing-mode="lr-tb" fo:padding-top="0in" fo:padding-left="0.075in" fo:padding-bottom="0in" fo:padding-right="0.075in"/>
    </style:style>
    <style:style style:name="P1204" style:parent-style-name="Standard" style:family="paragraph">
      <style:text-properties style:language-asian="en" style:country-asian="US"/>
    </style:style>
    <style:style style:name="T1205" style:parent-style-name="Policepardéfaut" style:family="text">
      <style:text-properties fo:font-weight="bold" style:font-weight-asian="bold"/>
    </style:style>
    <style:style style:name="T1206" style:parent-style-name="Policepardéfaut" style:family="text">
      <style:text-properties fo:font-weight="bold" style:font-weight-asian="bold"/>
    </style:style>
    <style:style style:name="T1207" style:parent-style-name="Policepardéfaut" style:family="text">
      <style:text-properties style:font-size-complex="12pt"/>
    </style:style>
    <style:style style:name="T1208" style:parent-style-name="Policepardéfaut" style:family="text">
      <style:text-properties fo:font-weight="bold" style:font-weight-asian="bold"/>
    </style:style>
    <style:style style:name="T1209" style:parent-style-name="Policepardéfaut" style:family="text">
      <style:text-properties fo:font-weight="bold" style:font-weight-asian="bold" style:font-weight-complex="bold"/>
    </style:style>
    <style:style style:name="P1210" style:parent-style-name="Standard" style:family="paragraph">
      <style:text-properties style:font-size-complex="12pt"/>
    </style:style>
    <style:style style:name="T1211" style:parent-style-name="Policepardéfaut" style:family="text">
      <style:text-properties fo:font-weight="bold" style:font-weight-asian="bold"/>
    </style:style>
    <style:style style:name="T1212" style:parent-style-name="Policepardéfaut" style:family="text">
      <style:text-properties style:font-size-complex="12pt"/>
    </style:style>
    <style:style style:name="P1213" style:parent-style-name="Standard" style:family="paragraph">
      <style:text-properties style:font-size-complex="12pt"/>
    </style:style>
    <style:style style:name="T1214" style:parent-style-name="Policepardéfaut" style:family="text">
      <style:text-properties fo:font-weight="bold" style:font-weight-asian="bold"/>
    </style:style>
    <style:style style:name="T1215" style:parent-style-name="Policepardéfaut" style:family="text">
      <style:text-properties fo:font-weight="bold" style:font-weight-asian="bold"/>
    </style:style>
    <style:style style:name="T1216" style:parent-style-name="Policepardéfaut" style:family="text">
      <style:text-properties fo:font-weight="bold" style:font-weight-asian="bold"/>
    </style:style>
    <style:style style:name="T1217" style:parent-style-name="Policepardéfaut" style:family="text">
      <style:text-properties fo:font-weight="bold" style:font-weight-asian="bold" style:language-asian="en" style:country-asian="US"/>
    </style:style>
    <style:style style:name="T1218" style:parent-style-name="Policepardéfaut" style:family="text">
      <style:text-properties style:font-size-complex="12pt" style:language-asian="en" style:country-asian="US"/>
    </style:style>
    <style:style style:name="P1219" style:parent-style-name="Standard" style:family="paragraph">
      <style:text-properties style:font-size-complex="12pt" style:language-asian="en" style:country-asian="US"/>
    </style:style>
    <style:style style:name="P1220" style:parent-style-name="Standard" style:family="paragraph">
      <style:text-properties style:font-size-complex="12pt" style:language-asian="en" style:country-asian="US"/>
    </style:style>
    <style:style style:name="TableRow1221" style:family="table-row">
      <style:table-row-properties style:min-row-height="0.6062in" style:use-optimal-row-height="false"/>
    </style:style>
    <style:style style:name="TableCell1222" style:family="table-cell">
      <style:table-cell-properties fo:border="none" fo:background-color="#D9D9D9" style:writing-mode="lr-tb" fo:padding-top="0in" fo:padding-left="0.075in" fo:padding-bottom="0in" fo:padding-right="0.075in"/>
    </style:style>
    <style:style style:name="P1223" style:parent-style-name="Standard" style:family="paragraph">
      <style:text-properties style:language-asian="en" style:country-asian="US"/>
    </style:style>
    <style:style style:name="TableCell1224" style:family="table-cell">
      <style:table-cell-properties fo:border="none" fo:background-color="#FFFFFF" style:writing-mode="lr-tb" fo:padding-top="0in" fo:padding-left="0.075in" fo:padding-bottom="0in" fo:padding-right="0.075in"/>
    </style:style>
    <style:style style:name="P1225" style:parent-style-name="Standard" style:family="paragraph">
      <style:text-properties style:language-asian="en" style:country-asian="US"/>
    </style:style>
    <style:style style:name="T1226" style:parent-style-name="Policepardéfaut" style:family="text">
      <style:text-properties fo:font-weight="bold" style:font-weight-asian="bold"/>
    </style:style>
    <style:style style:name="T1227" style:parent-style-name="Policepardéfaut" style:family="text">
      <style:text-properties fo:font-weight="bold" style:font-weight-asian="bold"/>
    </style:style>
    <style:style style:name="T1228" style:parent-style-name="Policepardéfaut" style:family="text">
      <style:text-properties style:font-size-complex="12pt"/>
    </style:style>
    <style:style style:name="T1229" style:parent-style-name="Policepardéfaut" style:family="text">
      <style:text-properties fo:font-weight="bold" style:font-weight-asian="bold"/>
    </style:style>
    <style:style style:name="T1230" style:parent-style-name="Policepardéfaut" style:family="text">
      <style:text-properties fo:font-weight="bold" style:font-weight-asian="bold" style:font-weight-complex="bold"/>
    </style:style>
    <style:style style:name="P1231" style:parent-style-name="Standard" style:family="paragraph">
      <style:text-properties style:font-size-complex="12pt"/>
    </style:style>
    <style:style style:name="T1232" style:parent-style-name="Policepardéfaut" style:family="text">
      <style:text-properties fo:font-weight="bold" style:font-weight-asian="bold"/>
    </style:style>
    <style:style style:name="T1233" style:parent-style-name="Policepardéfaut" style:family="text">
      <style:text-properties style:font-size-complex="12pt"/>
    </style:style>
    <style:style style:name="P1234" style:parent-style-name="Standard" style:family="paragraph">
      <style:text-properties style:font-size-complex="12pt"/>
    </style:style>
    <style:style style:name="T1235" style:parent-style-name="Policepardéfaut" style:family="text">
      <style:text-properties fo:font-weight="bold" style:font-weight-asian="bold"/>
    </style:style>
    <style:style style:name="T1236" style:parent-style-name="Policepardéfaut" style:family="text">
      <style:text-properties fo:font-weight="bold" style:font-weight-asian="bold"/>
    </style:style>
    <style:style style:name="T1237" style:parent-style-name="Policepardéfaut" style:family="text">
      <style:text-properties fo:font-weight="bold" style:font-weight-asian="bold"/>
    </style:style>
    <style:style style:name="T1238" style:parent-style-name="Policepardéfaut" style:family="text">
      <style:text-properties fo:font-weight="bold" style:font-weight-asian="bold" style:language-asian="en" style:country-asian="US"/>
    </style:style>
    <style:style style:name="T1239" style:parent-style-name="Policepardéfaut" style:family="text">
      <style:text-properties style:font-size-complex="12pt" style:language-asian="en" style:country-asian="US"/>
    </style:style>
    <style:style style:name="P1240" style:parent-style-name="Standard" style:family="paragraph">
      <style:text-properties style:font-size-complex="12pt" style:language-asian="en" style:country-asian="US"/>
    </style:style>
    <style:style style:name="P1241" style:parent-style-name="Standard" style:family="paragraph">
      <style:text-properties style:font-size-complex="12pt" style:language-asian="en" style:country-asian="US"/>
    </style:style>
    <style:style style:name="TableRow1242" style:family="table-row">
      <style:table-row-properties style:min-row-height="0.6062in" style:use-optimal-row-height="false"/>
    </style:style>
    <style:style style:name="TableCell1243" style:family="table-cell">
      <style:table-cell-properties fo:border="none" fo:background-color="#D9D9D9" style:writing-mode="lr-tb" fo:padding-top="0in" fo:padding-left="0.075in" fo:padding-bottom="0in" fo:padding-right="0.075in"/>
    </style:style>
    <style:style style:name="P1244" style:parent-style-name="Standard" style:family="paragraph">
      <style:text-properties style:language-asian="en" style:country-asian="US"/>
    </style:style>
    <style:style style:name="TableCell1245" style:family="table-cell">
      <style:table-cell-properties fo:border="none" fo:background-color="#FFFFFF" style:writing-mode="lr-tb" fo:padding-top="0in" fo:padding-left="0.075in" fo:padding-bottom="0in" fo:padding-right="0.075in"/>
    </style:style>
    <style:style style:name="P1246" style:parent-style-name="Standard" style:family="paragraph">
      <style:text-properties style:language-asian="en" style:country-asian="US"/>
    </style:style>
    <style:style style:name="T1247" style:parent-style-name="Policepardéfaut" style:family="text">
      <style:text-properties fo:font-weight="bold" style:font-weight-asian="bold"/>
    </style:style>
    <style:style style:name="T1248" style:parent-style-name="Policepardéfaut" style:family="text">
      <style:text-properties fo:font-weight="bold" style:font-weight-asian="bold"/>
    </style:style>
    <style:style style:name="T1249" style:parent-style-name="Policepardéfaut" style:family="text">
      <style:text-properties style:font-size-complex="12pt"/>
    </style:style>
    <style:style style:name="T1250" style:parent-style-name="Policepardéfaut" style:family="text">
      <style:text-properties fo:font-weight="bold" style:font-weight-asian="bold"/>
    </style:style>
    <style:style style:name="T1251" style:parent-style-name="Policepardéfaut" style:family="text">
      <style:text-properties fo:font-weight="bold" style:font-weight-asian="bold" style:font-weight-complex="bold"/>
    </style:style>
    <style:style style:name="P1252" style:parent-style-name="Standard" style:family="paragraph">
      <style:text-properties style:font-size-complex="12pt"/>
    </style:style>
    <style:style style:name="T1253" style:parent-style-name="Policepardéfaut" style:family="text">
      <style:text-properties fo:font-weight="bold" style:font-weight-asian="bold"/>
    </style:style>
    <style:style style:name="T1254" style:parent-style-name="Policepardéfaut" style:family="text">
      <style:text-properties style:font-size-complex="12pt"/>
    </style:style>
    <style:style style:name="P1255" style:parent-style-name="Standard" style:family="paragraph">
      <style:text-properties style:font-size-complex="12pt"/>
    </style:style>
    <style:style style:name="T1256" style:parent-style-name="Policepardéfaut" style:family="text">
      <style:text-properties fo:font-weight="bold" style:font-weight-asian="bold"/>
    </style:style>
    <style:style style:name="T1257" style:parent-style-name="Policepardéfaut" style:family="text">
      <style:text-properties fo:font-weight="bold" style:font-weight-asian="bold"/>
    </style:style>
    <style:style style:name="T1258" style:parent-style-name="Policepardéfaut" style:family="text">
      <style:text-properties fo:font-weight="bold" style:font-weight-asian="bold"/>
    </style:style>
    <style:style style:name="T1259" style:parent-style-name="Policepardéfaut" style:family="text">
      <style:text-properties fo:font-weight="bold" style:font-weight-asian="bold" style:language-asian="en" style:country-asian="US"/>
    </style:style>
    <style:style style:name="T1260" style:parent-style-name="Policepardéfaut" style:family="text">
      <style:text-properties style:font-size-complex="12pt" style:language-asian="en" style:country-asian="US"/>
    </style:style>
    <style:style style:name="P1261" style:parent-style-name="Standard" style:family="paragraph">
      <style:text-properties style:font-size-complex="12pt" style:language-asian="en" style:country-asian="US"/>
    </style:style>
    <style:style style:name="P1262" style:parent-style-name="Standard" style:family="paragraph">
      <style:text-properties style:font-size-complex="12pt" style:language-asian="en" style:country-asian="US"/>
    </style:style>
    <style:style style:name="TableRow1263" style:family="table-row">
      <style:table-row-properties style:min-row-height="0.6062in" style:use-optimal-row-height="false"/>
    </style:style>
    <style:style style:name="TableCell1264" style:family="table-cell">
      <style:table-cell-properties fo:border="none" fo:background-color="#D9D9D9" style:writing-mode="lr-tb" fo:padding-top="0in" fo:padding-left="0.075in" fo:padding-bottom="0in" fo:padding-right="0.075in"/>
    </style:style>
    <style:style style:name="P1265" style:parent-style-name="Standard" style:family="paragraph">
      <style:text-properties style:language-asian="en" style:country-asian="US"/>
    </style:style>
    <style:style style:name="TableCell1266" style:family="table-cell">
      <style:table-cell-properties fo:border="none" fo:background-color="#FFFFFF" style:writing-mode="lr-tb" fo:padding-top="0in" fo:padding-left="0.075in" fo:padding-bottom="0in" fo:padding-right="0.075in"/>
    </style:style>
    <style:style style:name="P1267" style:parent-style-name="Standard" style:family="paragraph">
      <style:text-properties style:language-asian="en" style:country-asian="US"/>
    </style:style>
    <style:style style:name="T1268" style:parent-style-name="Policepardéfaut" style:family="text">
      <style:text-properties fo:font-weight="bold" style:font-weight-asian="bold"/>
    </style:style>
    <style:style style:name="T1269" style:parent-style-name="Policepardéfaut" style:family="text">
      <style:text-properties fo:font-weight="bold" style:font-weight-asian="bold"/>
    </style:style>
    <style:style style:name="T1270" style:parent-style-name="Policepardéfaut" style:family="text">
      <style:text-properties style:font-size-complex="12pt"/>
    </style:style>
    <style:style style:name="T1271" style:parent-style-name="Policepardéfaut" style:family="text">
      <style:text-properties fo:font-weight="bold" style:font-weight-asian="bold"/>
    </style:style>
    <style:style style:name="T1272" style:parent-style-name="Policepardéfaut" style:family="text">
      <style:text-properties fo:font-weight="bold" style:font-weight-asian="bold" style:font-weight-complex="bold"/>
    </style:style>
    <style:style style:name="P1273" style:parent-style-name="Standard" style:family="paragraph">
      <style:text-properties style:font-size-complex="12pt"/>
    </style:style>
    <style:style style:name="T1274" style:parent-style-name="Policepardéfaut" style:family="text">
      <style:text-properties fo:font-weight="bold" style:font-weight-asian="bold"/>
    </style:style>
    <style:style style:name="T1275" style:parent-style-name="Policepardéfaut" style:family="text">
      <style:text-properties style:font-size-complex="12pt"/>
    </style:style>
    <style:style style:name="P1276" style:parent-style-name="Standard" style:family="paragraph">
      <style:text-properties style:font-size-complex="12pt"/>
    </style:style>
    <style:style style:name="T1277" style:parent-style-name="Policepardéfaut" style:family="text">
      <style:text-properties fo:font-weight="bold" style:font-weight-asian="bold"/>
    </style:style>
    <style:style style:name="T1278" style:parent-style-name="Policepardéfaut" style:family="text">
      <style:text-properties fo:font-weight="bold" style:font-weight-asian="bold"/>
    </style:style>
    <style:style style:name="T1279" style:parent-style-name="Policepardéfaut" style:family="text">
      <style:text-properties fo:font-weight="bold" style:font-weight-asian="bold"/>
    </style:style>
    <style:style style:name="T1280" style:parent-style-name="Policepardéfaut" style:family="text">
      <style:text-properties fo:font-weight="bold" style:font-weight-asian="bold" style:language-asian="en" style:country-asian="US"/>
    </style:style>
    <style:style style:name="T1281" style:parent-style-name="Policepardéfaut" style:family="text">
      <style:text-properties style:font-size-complex="12pt" style:language-asian="en" style:country-asian="US"/>
    </style:style>
    <style:style style:name="P1282" style:parent-style-name="Standard" style:family="paragraph">
      <style:text-properties style:font-size-complex="12pt" style:language-asian="en" style:country-asian="US"/>
    </style:style>
    <style:style style:name="P1283" style:parent-style-name="Standard" style:family="paragraph">
      <style:text-properties style:font-size-complex="12pt" style:language-asian="en" style:country-asian="US"/>
    </style:style>
    <style:style style:name="TableRow1284" style:family="table-row">
      <style:table-row-properties style:min-row-height="0.6062in" style:use-optimal-row-height="false"/>
    </style:style>
    <style:style style:name="TableCell1285" style:family="table-cell">
      <style:table-cell-properties fo:border="none" fo:background-color="#D9D9D9" style:writing-mode="lr-tb" fo:padding-top="0in" fo:padding-left="0.075in" fo:padding-bottom="0in" fo:padding-right="0.075in"/>
    </style:style>
    <style:style style:name="P1286" style:parent-style-name="Standard" style:family="paragraph">
      <style:text-properties style:language-asian="en" style:country-asian="US"/>
    </style:style>
    <style:style style:name="TableCell1287" style:family="table-cell">
      <style:table-cell-properties fo:border="none" fo:background-color="#FFFFFF" style:writing-mode="lr-tb" fo:padding-top="0in" fo:padding-left="0.075in" fo:padding-bottom="0in" fo:padding-right="0.075in"/>
    </style:style>
    <style:style style:name="P1288" style:parent-style-name="Standard" style:family="paragraph">
      <style:text-properties style:language-asian="en" style:country-asian="US"/>
    </style:style>
    <style:style style:name="T1289" style:parent-style-name="Policepardéfaut" style:family="text">
      <style:text-properties fo:font-weight="bold" style:font-weight-asian="bold"/>
    </style:style>
    <style:style style:name="T1290" style:parent-style-name="Policepardéfaut" style:family="text">
      <style:text-properties fo:font-weight="bold" style:font-weight-asian="bold"/>
    </style:style>
    <style:style style:name="T1291" style:parent-style-name="Policepardéfaut" style:family="text">
      <style:text-properties style:font-size-complex="12pt"/>
    </style:style>
    <style:style style:name="T1292" style:parent-style-name="Policepardéfaut" style:family="text">
      <style:text-properties fo:font-weight="bold" style:font-weight-asian="bold"/>
    </style:style>
    <style:style style:name="T1293" style:parent-style-name="Policepardéfaut" style:family="text">
      <style:text-properties fo:font-weight="bold" style:font-weight-asian="bold" style:font-weight-complex="bold"/>
    </style:style>
    <style:style style:name="P1294" style:parent-style-name="Standard" style:family="paragraph">
      <style:text-properties style:font-size-complex="12pt"/>
    </style:style>
    <style:style style:name="T1295" style:parent-style-name="Policepardéfaut" style:family="text">
      <style:text-properties fo:font-weight="bold" style:font-weight-asian="bold"/>
    </style:style>
    <style:style style:name="T1296" style:parent-style-name="Policepardéfaut" style:family="text">
      <style:text-properties style:font-size-complex="12pt"/>
    </style:style>
    <style:style style:name="P1297" style:parent-style-name="Standard" style:family="paragraph">
      <style:text-properties style:font-size-complex="12pt"/>
    </style:style>
    <style:style style:name="T1298" style:parent-style-name="Policepardéfaut" style:family="text">
      <style:text-properties fo:font-weight="bold" style:font-weight-asian="bold"/>
    </style:style>
    <style:style style:name="T1299" style:parent-style-name="Policepardéfaut" style:family="text">
      <style:text-properties fo:font-weight="bold" style:font-weight-asian="bold"/>
    </style:style>
    <style:style style:name="T1300" style:parent-style-name="Policepardéfaut" style:family="text">
      <style:text-properties fo:font-weight="bold" style:font-weight-asian="bold"/>
    </style:style>
    <style:style style:name="T1301" style:parent-style-name="Policepardéfaut" style:family="text">
      <style:text-properties fo:font-weight="bold" style:font-weight-asian="bold" style:language-asian="en" style:country-asian="US"/>
    </style:style>
    <style:style style:name="T1302" style:parent-style-name="Policepardéfaut" style:family="text">
      <style:text-properties style:font-size-complex="12pt" style:language-asian="en" style:country-asian="US"/>
    </style:style>
    <style:style style:name="P1303" style:parent-style-name="Standard" style:family="paragraph">
      <style:text-properties style:font-size-complex="12pt" style:language-asian="en" style:country-asian="US"/>
    </style:style>
    <style:style style:name="P1304" style:parent-style-name="Standard" style:family="paragraph">
      <style:text-properties style:font-size-complex="12pt" style:language-asian="en" style:country-asian="US"/>
    </style:style>
    <style:style style:name="TableRow1305" style:family="table-row">
      <style:table-row-properties style:min-row-height="0.6062in" style:use-optimal-row-height="false"/>
    </style:style>
    <style:style style:name="TableCell1306" style:family="table-cell">
      <style:table-cell-properties fo:border="none" fo:background-color="#D9D9D9" style:writing-mode="lr-tb" fo:padding-top="0in" fo:padding-left="0.075in" fo:padding-bottom="0in" fo:padding-right="0.075in"/>
    </style:style>
    <style:style style:name="P1307" style:parent-style-name="Standard" style:family="paragraph">
      <style:text-properties style:language-asian="en" style:country-asian="US"/>
    </style:style>
    <style:style style:name="TableCell1308" style:family="table-cell">
      <style:table-cell-properties fo:border="none" fo:background-color="#FFFFFF" style:writing-mode="lr-tb" fo:padding-top="0in" fo:padding-left="0.075in" fo:padding-bottom="0in" fo:padding-right="0.075in"/>
    </style:style>
    <style:style style:name="P1309" style:parent-style-name="Standard" style:family="paragraph">
      <style:text-properties style:language-asian="en" style:country-asian="US"/>
    </style:style>
    <style:style style:name="T1310" style:parent-style-name="Policepardéfaut" style:family="text">
      <style:text-properties fo:font-weight="bold" style:font-weight-asian="bold"/>
    </style:style>
    <style:style style:name="T1311" style:parent-style-name="Policepardéfaut" style:family="text">
      <style:text-properties fo:font-weight="bold" style:font-weight-asian="bold"/>
    </style:style>
    <style:style style:name="T1312" style:parent-style-name="Policepardéfaut" style:family="text">
      <style:text-properties style:font-size-complex="12pt"/>
    </style:style>
    <style:style style:name="T1313" style:parent-style-name="Policepardéfaut" style:family="text">
      <style:text-properties fo:font-weight="bold" style:font-weight-asian="bold"/>
    </style:style>
    <style:style style:name="T1314" style:parent-style-name="Policepardéfaut" style:family="text">
      <style:text-properties fo:font-weight="bold" style:font-weight-asian="bold" style:font-weight-complex="bold"/>
    </style:style>
    <style:style style:name="P1315" style:parent-style-name="Standard" style:family="paragraph">
      <style:text-properties style:font-size-complex="12pt"/>
    </style:style>
    <style:style style:name="T1316" style:parent-style-name="Policepardéfaut" style:family="text">
      <style:text-properties fo:font-weight="bold" style:font-weight-asian="bold"/>
    </style:style>
    <style:style style:name="T1317" style:parent-style-name="Policepardéfaut" style:family="text">
      <style:text-properties style:font-size-complex="12pt"/>
    </style:style>
    <style:style style:name="P1318" style:parent-style-name="Standard" style:family="paragraph">
      <style:text-properties style:font-size-complex="12pt"/>
    </style:style>
    <style:style style:name="T1319" style:parent-style-name="Policepardéfaut" style:family="text">
      <style:text-properties fo:font-weight="bold" style:font-weight-asian="bold"/>
    </style:style>
    <style:style style:name="T1320" style:parent-style-name="Policepardéfaut" style:family="text">
      <style:text-properties fo:font-weight="bold" style:font-weight-asian="bold"/>
    </style:style>
    <style:style style:name="T1321" style:parent-style-name="Policepardéfaut" style:family="text">
      <style:text-properties fo:font-weight="bold" style:font-weight-asian="bold"/>
    </style:style>
    <style:style style:name="T1322" style:parent-style-name="Policepardéfaut" style:family="text">
      <style:text-properties fo:font-weight="bold" style:font-weight-asian="bold" style:language-asian="en" style:country-asian="US"/>
    </style:style>
    <style:style style:name="T1323" style:parent-style-name="Policepardéfaut" style:family="text">
      <style:text-properties style:font-size-complex="12pt" style:language-asian="en" style:country-asian="US"/>
    </style:style>
    <style:style style:name="P1324" style:parent-style-name="Standard" style:family="paragraph">
      <style:text-properties style:font-size-complex="12pt" style:language-asian="en" style:country-asian="US"/>
    </style:style>
    <style:style style:name="P1325" style:parent-style-name="Standard" style:family="paragraph">
      <style:text-properties style:font-size-complex="12pt" style:language-asian="en" style:country-asian="US"/>
    </style:style>
    <style:style style:name="TableRow1326" style:family="table-row">
      <style:table-row-properties style:min-row-height="0.6062in" style:use-optimal-row-height="false"/>
    </style:style>
    <style:style style:name="TableCell1327" style:family="table-cell">
      <style:table-cell-properties fo:border="none" fo:background-color="#D9D9D9" style:writing-mode="lr-tb" fo:padding-top="0in" fo:padding-left="0.075in" fo:padding-bottom="0in" fo:padding-right="0.075in"/>
    </style:style>
    <style:style style:name="P1328" style:parent-style-name="Standard" style:family="paragraph">
      <style:text-properties style:language-asian="en" style:country-asian="US"/>
    </style:style>
    <style:style style:name="TableCell1329" style:family="table-cell">
      <style:table-cell-properties fo:border="none" fo:background-color="#FFFFFF" style:writing-mode="lr-tb" fo:padding-top="0in" fo:padding-left="0.075in" fo:padding-bottom="0in" fo:padding-right="0.075in"/>
    </style:style>
    <style:style style:name="P1330" style:parent-style-name="Standard" style:family="paragraph">
      <style:text-properties style:language-asian="en" style:country-asian="US"/>
    </style:style>
    <style:style style:name="T1331" style:parent-style-name="Policepardéfaut" style:family="text">
      <style:text-properties fo:font-weight="bold" style:font-weight-asian="bold"/>
    </style:style>
    <style:style style:name="T1332" style:parent-style-name="Policepardéfaut" style:family="text">
      <style:text-properties fo:font-weight="bold" style:font-weight-asian="bold"/>
    </style:style>
    <style:style style:name="T1333" style:parent-style-name="Policepardéfaut" style:family="text">
      <style:text-properties style:font-size-complex="12pt"/>
    </style:style>
    <style:style style:name="T1334" style:parent-style-name="Policepardéfaut" style:family="text">
      <style:text-properties fo:font-weight="bold" style:font-weight-asian="bold"/>
    </style:style>
    <style:style style:name="T1335" style:parent-style-name="Policepardéfaut" style:family="text">
      <style:text-properties fo:font-weight="bold" style:font-weight-asian="bold" style:font-weight-complex="bold"/>
    </style:style>
    <style:style style:name="T1336" style:parent-style-name="Policepardéfaut" style:family="text">
      <style:text-properties style:font-size-complex="12pt"/>
    </style:style>
    <style:style style:name="P1337" style:parent-style-name="Standard" style:family="paragraph">
      <style:text-properties style:font-size-complex="12pt"/>
    </style:style>
    <style:style style:name="T1338" style:parent-style-name="Policepardéfaut" style:family="text">
      <style:text-properties fo:font-weight="bold" style:font-weight-asian="bold"/>
    </style:style>
    <style:style style:name="T1339" style:parent-style-name="Policepardéfaut" style:family="text">
      <style:text-properties style:font-size-complex="12pt"/>
    </style:style>
    <style:style style:name="P1340" style:parent-style-name="Standard" style:family="paragraph">
      <style:text-properties style:font-size-complex="12pt"/>
    </style:style>
    <style:style style:name="T1341" style:parent-style-name="Policepardéfaut" style:family="text">
      <style:text-properties fo:font-weight="bold" style:font-weight-asian="bold"/>
    </style:style>
    <style:style style:name="T1342" style:parent-style-name="Policepardéfaut" style:family="text">
      <style:text-properties fo:font-weight="bold" style:font-weight-asian="bold"/>
    </style:style>
    <style:style style:name="T1343" style:parent-style-name="Policepardéfaut" style:family="text">
      <style:text-properties fo:font-weight="bold" style:font-weight-asian="bold"/>
    </style:style>
    <style:style style:name="T1344" style:parent-style-name="Policepardéfaut" style:family="text">
      <style:text-properties fo:font-weight="bold" style:font-weight-asian="bold" style:language-asian="en" style:country-asian="US"/>
    </style:style>
    <style:style style:name="T1345" style:parent-style-name="Policepardéfaut" style:family="text">
      <style:text-properties style:font-size-complex="12pt" style:language-asian="en" style:country-asian="US"/>
    </style:style>
    <style:style style:name="P1346" style:parent-style-name="Standard" style:family="paragraph">
      <style:text-properties style:font-size-complex="12pt" style:language-asian="en" style:country-asian="US"/>
    </style:style>
    <style:style style:name="P1347" style:parent-style-name="Standard" style:family="paragraph">
      <style:text-properties style:font-size-complex="12pt" style:language-asian="en" style:country-asian="US"/>
    </style:style>
    <style:style style:name="TableRow1348" style:family="table-row">
      <style:table-row-properties style:min-row-height="0.6062in" style:use-optimal-row-height="false"/>
    </style:style>
    <style:style style:name="TableCell1349" style:family="table-cell">
      <style:table-cell-properties fo:border="none" fo:background-color="#D9D9D9" style:writing-mode="lr-tb" fo:padding-top="0in" fo:padding-left="0.075in" fo:padding-bottom="0in" fo:padding-right="0.075in"/>
    </style:style>
    <style:style style:name="P1350" style:parent-style-name="Standard" style:family="paragraph">
      <style:text-properties style:language-asian="en" style:country-asian="US"/>
    </style:style>
    <style:style style:name="TableCell1351" style:family="table-cell">
      <style:table-cell-properties fo:border="none" fo:background-color="#FFFFFF" style:writing-mode="lr-tb" fo:padding-top="0in" fo:padding-left="0.075in" fo:padding-bottom="0in" fo:padding-right="0.075in"/>
    </style:style>
    <style:style style:name="P1352" style:parent-style-name="Standard" style:family="paragraph">
      <style:text-properties style:language-asian="en" style:country-asian="US"/>
    </style:style>
    <style:style style:name="T1353" style:parent-style-name="Policepardéfaut" style:family="text">
      <style:text-properties fo:font-weight="bold" style:font-weight-asian="bold"/>
    </style:style>
    <style:style style:name="T1354" style:parent-style-name="Policepardéfaut" style:family="text">
      <style:text-properties fo:font-weight="bold" style:font-weight-asian="bold"/>
    </style:style>
    <style:style style:name="T1355" style:parent-style-name="Policepardéfaut" style:family="text">
      <style:text-properties style:font-size-complex="12pt"/>
    </style:style>
    <style:style style:name="T1356" style:parent-style-name="Policepardéfaut" style:family="text">
      <style:text-properties fo:font-weight="bold" style:font-weight-asian="bold"/>
    </style:style>
    <style:style style:name="T1357" style:parent-style-name="Policepardéfaut" style:family="text">
      <style:text-properties fo:font-weight="bold" style:font-weight-asian="bold" style:font-weight-complex="bold"/>
    </style:style>
    <style:style style:name="T1358" style:parent-style-name="Policepardéfaut" style:family="text">
      <style:text-properties style:font-size-complex="12pt"/>
    </style:style>
    <style:style style:name="T1359" style:parent-style-name="Policepardéfaut" style:family="text">
      <style:text-properties style:font-size-complex="12pt"/>
    </style:style>
    <style:style style:name="P1360" style:parent-style-name="Standard" style:family="paragraph">
      <style:text-properties style:font-size-complex="12pt"/>
    </style:style>
    <style:style style:name="T1361" style:parent-style-name="Policepardéfaut" style:family="text">
      <style:text-properties fo:font-weight="bold" style:font-weight-asian="bold"/>
    </style:style>
    <style:style style:name="T1362" style:parent-style-name="Policepardéfaut" style:family="text">
      <style:text-properties style:font-size-complex="12pt"/>
    </style:style>
    <style:style style:name="P1363" style:parent-style-name="Standard" style:family="paragraph">
      <style:text-properties style:font-size-complex="12pt"/>
    </style:style>
    <style:style style:name="T1364" style:parent-style-name="Policepardéfaut" style:family="text">
      <style:text-properties fo:font-weight="bold" style:font-weight-asian="bold"/>
    </style:style>
    <style:style style:name="T1365" style:parent-style-name="Policepardéfaut" style:family="text">
      <style:text-properties fo:font-weight="bold" style:font-weight-asian="bold"/>
    </style:style>
    <style:style style:name="T1366" style:parent-style-name="Policepardéfaut" style:family="text">
      <style:text-properties style:font-size-complex="12pt"/>
    </style:style>
    <style:style style:name="T1367" style:parent-style-name="Policepardéfaut" style:family="text">
      <style:text-properties fo:font-weight="bold" style:font-weight-asian="bold"/>
    </style:style>
    <style:style style:name="T1368" style:parent-style-name="Policepardéfaut" style:family="text">
      <style:text-properties fo:font-weight="bold" style:font-weight-asian="bold" style:language-asian="en" style:country-asian="US"/>
    </style:style>
    <style:style style:name="T1369" style:parent-style-name="Policepardéfaut" style:family="text">
      <style:text-properties style:font-size-complex="12pt" style:language-asian="en" style:country-asian="US"/>
    </style:style>
    <style:style style:name="P1370" style:parent-style-name="Standard" style:family="paragraph">
      <style:text-properties style:font-size-complex="12pt" style:language-asian="en" style:country-asian="US"/>
    </style:style>
    <style:style style:name="P1371" style:parent-style-name="Standard" style:family="paragraph">
      <style:text-properties style:font-size-complex="12pt" style:language-asian="en" style:country-asian="US"/>
    </style:style>
    <style:style style:name="TableRow1372" style:family="table-row">
      <style:table-row-properties style:min-row-height="0.6062in" style:use-optimal-row-height="false"/>
    </style:style>
    <style:style style:name="TableCell1373" style:family="table-cell">
      <style:table-cell-properties fo:border="none" fo:background-color="#D9D9D9" style:writing-mode="lr-tb" fo:padding-top="0in" fo:padding-left="0.075in" fo:padding-bottom="0in" fo:padding-right="0.075in"/>
    </style:style>
    <style:style style:name="P1374" style:parent-style-name="Standard" style:family="paragraph">
      <style:text-properties style:language-asian="en" style:country-asian="US"/>
    </style:style>
    <style:style style:name="TableCell1375" style:family="table-cell">
      <style:table-cell-properties fo:border="none" fo:background-color="#FFFFFF" style:writing-mode="lr-tb" fo:padding-top="0in" fo:padding-left="0.075in" fo:padding-bottom="0in" fo:padding-right="0.075in"/>
    </style:style>
    <style:style style:name="P1376" style:parent-style-name="Standard" style:family="paragraph">
      <style:text-properties style:language-asian="en" style:country-asian="US"/>
    </style:style>
    <style:style style:name="T1377" style:parent-style-name="Policepardéfaut" style:family="text">
      <style:text-properties fo:font-weight="bold" style:font-weight-asian="bold"/>
    </style:style>
    <style:style style:name="T1378" style:parent-style-name="Policepardéfaut" style:family="text">
      <style:text-properties fo:font-weight="bold" style:font-weight-asian="bold"/>
    </style:style>
    <style:style style:name="T1379" style:parent-style-name="Policepardéfaut" style:family="text">
      <style:text-properties style:font-size-complex="12pt"/>
    </style:style>
    <style:style style:name="T1380" style:parent-style-name="Policepardéfaut" style:family="text">
      <style:text-properties fo:font-weight="bold" style:font-weight-asian="bold"/>
    </style:style>
    <style:style style:name="T1381" style:parent-style-name="Policepardéfaut" style:family="text">
      <style:text-properties fo:font-weight="bold" style:font-weight-asian="bold" style:font-weight-complex="bold"/>
    </style:style>
    <style:style style:name="P1382" style:parent-style-name="Standard" style:family="paragraph">
      <style:text-properties style:font-size-complex="12pt"/>
    </style:style>
    <style:style style:name="T1383" style:parent-style-name="Policepardéfaut" style:family="text">
      <style:text-properties fo:font-weight="bold" style:font-weight-asian="bold"/>
    </style:style>
    <style:style style:name="T1384" style:parent-style-name="Policepardéfaut" style:family="text">
      <style:text-properties style:font-size-complex="12pt"/>
    </style:style>
    <style:style style:name="P1385" style:parent-style-name="Standard" style:family="paragraph">
      <style:text-properties style:font-size-complex="12pt"/>
    </style:style>
    <style:style style:name="T1386" style:parent-style-name="Policepardéfaut" style:family="text">
      <style:text-properties fo:font-weight="bold" style:font-weight-asian="bold"/>
    </style:style>
    <style:style style:name="T1387" style:parent-style-name="Policepardéfaut" style:family="text">
      <style:text-properties fo:font-weight="bold" style:font-weight-asian="bold"/>
    </style:style>
    <style:style style:name="T1388" style:parent-style-name="Policepardéfaut" style:family="text">
      <style:text-properties fo:font-weight="bold" style:font-weight-asian="bold"/>
    </style:style>
    <style:style style:name="T1389" style:parent-style-name="Policepardéfaut" style:family="text">
      <style:text-properties fo:font-weight="bold" style:font-weight-asian="bold" style:language-asian="en" style:country-asian="US"/>
    </style:style>
    <style:style style:name="T1390" style:parent-style-name="Policepardéfaut" style:family="text">
      <style:text-properties style:font-size-complex="12pt" style:language-asian="en" style:country-asian="US"/>
    </style:style>
    <style:style style:name="P1391" style:parent-style-name="Standard" style:family="paragraph">
      <style:text-properties style:font-size-complex="12pt" style:language-asian="en" style:country-asian="US"/>
    </style:style>
    <style:style style:name="P1392" style:parent-style-name="Standard" style:family="paragraph">
      <style:text-properties style:font-size-complex="12pt" style:language-asian="en" style:country-asian="US"/>
    </style:style>
    <style:style style:name="TableRow1393" style:family="table-row">
      <style:table-row-properties style:min-row-height="0.6062in" style:use-optimal-row-height="false"/>
    </style:style>
    <style:style style:name="TableCell1394" style:family="table-cell">
      <style:table-cell-properties fo:border="none" fo:background-color="#D9D9D9" style:writing-mode="lr-tb" fo:padding-top="0in" fo:padding-left="0.075in" fo:padding-bottom="0in" fo:padding-right="0.075in"/>
    </style:style>
    <style:style style:name="P1395" style:parent-style-name="Standard" style:family="paragraph">
      <style:text-properties style:language-asian="en" style:country-asian="US"/>
    </style:style>
    <style:style style:name="TableCell1396" style:family="table-cell">
      <style:table-cell-properties fo:border="none" fo:background-color="#FFFFFF" style:writing-mode="lr-tb" fo:padding-top="0in" fo:padding-left="0.075in" fo:padding-bottom="0in" fo:padding-right="0.075in"/>
    </style:style>
    <style:style style:name="P1397" style:parent-style-name="Standard" style:family="paragraph">
      <style:text-properties style:language-asian="en" style:country-asian="US"/>
    </style:style>
    <style:style style:name="T1398" style:parent-style-name="Policepardéfaut" style:family="text">
      <style:text-properties fo:font-weight="bold" style:font-weight-asian="bold"/>
    </style:style>
    <style:style style:name="T1399" style:parent-style-name="Policepardéfaut" style:family="text">
      <style:text-properties fo:font-weight="bold" style:font-weight-asian="bold"/>
    </style:style>
    <style:style style:name="T1400" style:parent-style-name="Policepardéfaut" style:family="text">
      <style:text-properties style:font-size-complex="12pt"/>
    </style:style>
    <style:style style:name="T1401" style:parent-style-name="Policepardéfaut" style:family="text">
      <style:text-properties fo:font-weight="bold" style:font-weight-asian="bold"/>
    </style:style>
    <style:style style:name="T1402" style:parent-style-name="Policepardéfaut" style:family="text">
      <style:text-properties fo:font-weight="bold" style:font-weight-asian="bold" style:font-weight-complex="bold"/>
    </style:style>
    <style:style style:name="P1403" style:parent-style-name="Standard" style:family="paragraph">
      <style:text-properties style:font-size-complex="12pt"/>
    </style:style>
    <style:style style:name="T1404" style:parent-style-name="Policepardéfaut" style:family="text">
      <style:text-properties fo:font-weight="bold" style:font-weight-asian="bold"/>
    </style:style>
    <style:style style:name="T1405" style:parent-style-name="Policepardéfaut" style:family="text">
      <style:text-properties style:font-size-complex="12pt"/>
    </style:style>
    <style:style style:name="P1406" style:parent-style-name="Standard" style:family="paragraph">
      <style:text-properties style:font-size-complex="12pt"/>
    </style:style>
    <style:style style:name="T1407" style:parent-style-name="Policepardéfaut" style:family="text">
      <style:text-properties fo:font-weight="bold" style:font-weight-asian="bold"/>
    </style:style>
    <style:style style:name="T1408" style:parent-style-name="Policepardéfaut" style:family="text">
      <style:text-properties fo:font-weight="bold" style:font-weight-asian="bold"/>
    </style:style>
    <style:style style:name="T1409" style:parent-style-name="Policepardéfaut" style:family="text">
      <style:text-properties fo:font-weight="bold" style:font-weight-asian="bold"/>
    </style:style>
    <style:style style:name="T1410" style:parent-style-name="Policepardéfaut" style:family="text">
      <style:text-properties fo:font-weight="bold" style:font-weight-asian="bold" style:language-asian="en" style:country-asian="US"/>
    </style:style>
    <style:style style:name="T1411" style:parent-style-name="Policepardéfaut" style:family="text">
      <style:text-properties style:font-size-complex="12pt" style:language-asian="en" style:country-asian="US"/>
    </style:style>
    <style:style style:name="P1412" style:parent-style-name="Standard" style:family="paragraph">
      <style:text-properties style:font-size-complex="12pt" style:language-asian="en" style:country-asian="US"/>
    </style:style>
    <style:style style:name="P1413" style:parent-style-name="Standard" style:family="paragraph">
      <style:text-properties style:font-size-complex="12pt" style:language-asian="en" style:country-asian="US"/>
    </style:style>
    <style:style style:name="TableRow1414" style:family="table-row">
      <style:table-row-properties style:min-row-height="0.6062in" style:use-optimal-row-height="false"/>
    </style:style>
    <style:style style:name="TableCell1415" style:family="table-cell">
      <style:table-cell-properties fo:border="none" fo:background-color="#D9D9D9" style:writing-mode="lr-tb" fo:padding-top="0in" fo:padding-left="0.075in" fo:padding-bottom="0in" fo:padding-right="0.075in"/>
    </style:style>
    <style:style style:name="P1416" style:parent-style-name="Standard" style:family="paragraph">
      <style:text-properties style:language-asian="en" style:country-asian="US"/>
    </style:style>
    <style:style style:name="TableCell1417" style:family="table-cell">
      <style:table-cell-properties fo:border="none" fo:background-color="#FFFFFF" style:writing-mode="lr-tb" fo:padding-top="0in" fo:padding-left="0.075in" fo:padding-bottom="0in" fo:padding-right="0.075in"/>
    </style:style>
    <style:style style:name="P1418" style:parent-style-name="Standard" style:family="paragraph">
      <style:text-properties style:language-asian="en" style:country-asian="US"/>
    </style:style>
    <style:style style:name="T1419" style:parent-style-name="Policepardéfaut" style:family="text">
      <style:text-properties fo:font-weight="bold" style:font-weight-asian="bold"/>
    </style:style>
    <style:style style:name="T1420" style:parent-style-name="Policepardéfaut" style:family="text">
      <style:text-properties fo:font-weight="bold" style:font-weight-asian="bold"/>
    </style:style>
    <style:style style:name="T1421" style:parent-style-name="Policepardéfaut" style:family="text">
      <style:text-properties style:font-size-complex="12pt"/>
    </style:style>
    <style:style style:name="T1422" style:parent-style-name="Policepardéfaut" style:family="text">
      <style:text-properties style:font-size-complex="12pt"/>
    </style:style>
    <style:style style:name="T1423" style:parent-style-name="Policepardéfaut" style:family="text">
      <style:text-properties fo:font-weight="bold" style:font-weight-asian="bold"/>
    </style:style>
    <style:style style:name="T1424" style:parent-style-name="Policepardéfaut" style:family="text">
      <style:text-properties fo:font-weight="bold" style:font-weight-asian="bold" style:font-weight-complex="bold"/>
    </style:style>
    <style:style style:name="T1425" style:parent-style-name="Policepardéfaut" style:family="text">
      <style:text-properties style:font-size-complex="12pt"/>
    </style:style>
    <style:style style:name="P1426" style:parent-style-name="Standard" style:family="paragraph">
      <style:text-properties style:font-size-complex="12pt"/>
    </style:style>
    <style:style style:name="T1427" style:parent-style-name="Policepardéfaut" style:family="text">
      <style:text-properties fo:font-weight="bold" style:font-weight-asian="bold"/>
    </style:style>
    <style:style style:name="T1428" style:parent-style-name="Policepardéfaut" style:family="text">
      <style:text-properties style:font-size-complex="12pt"/>
    </style:style>
    <style:style style:name="P1429" style:parent-style-name="Standard" style:family="paragraph">
      <style:text-properties style:font-size-complex="12pt"/>
    </style:style>
    <style:style style:name="T1430" style:parent-style-name="Policepardéfaut" style:family="text">
      <style:text-properties fo:font-weight="bold" style:font-weight-asian="bold"/>
    </style:style>
    <style:style style:name="T1431" style:parent-style-name="Policepardéfaut" style:family="text">
      <style:text-properties fo:font-weight="bold" style:font-weight-asian="bold"/>
    </style:style>
    <style:style style:name="T1432" style:parent-style-name="Policepardéfaut" style:family="text">
      <style:text-properties fo:font-weight="bold" style:font-weight-asian="bold"/>
    </style:style>
    <style:style style:name="T1433" style:parent-style-name="Policepardéfaut" style:family="text">
      <style:text-properties fo:font-weight="bold" style:font-weight-asian="bold" style:language-asian="en" style:country-asian="US"/>
    </style:style>
    <style:style style:name="T1434" style:parent-style-name="Policepardéfaut" style:family="text">
      <style:text-properties style:font-size-complex="12pt" style:language-asian="en" style:country-asian="US"/>
    </style:style>
    <style:style style:name="P1435" style:parent-style-name="Standard" style:family="paragraph">
      <style:text-properties style:font-size-complex="12pt" style:language-asian="en" style:country-asian="US"/>
    </style:style>
    <style:style style:name="P1436" style:parent-style-name="Standard" style:family="paragraph">
      <style:text-properties style:font-size-complex="12pt" style:language-asian="en" style:country-asian="US"/>
    </style:style>
    <style:style style:name="TableRow1437" style:family="table-row">
      <style:table-row-properties style:min-row-height="0.6062in" style:use-optimal-row-height="false"/>
    </style:style>
    <style:style style:name="TableCell1438" style:family="table-cell">
      <style:table-cell-properties fo:border="none" fo:background-color="#D9D9D9" style:writing-mode="lr-tb" fo:padding-top="0in" fo:padding-left="0.075in" fo:padding-bottom="0in" fo:padding-right="0.075in"/>
    </style:style>
    <style:style style:name="P1439" style:parent-style-name="Standard" style:family="paragraph">
      <style:text-properties style:language-asian="en" style:country-asian="US"/>
    </style:style>
    <style:style style:name="TableCell1440" style:family="table-cell">
      <style:table-cell-properties fo:border="none" fo:background-color="#FFFFFF" style:writing-mode="lr-tb" fo:padding-top="0in" fo:padding-left="0.075in" fo:padding-bottom="0in" fo:padding-right="0.075in"/>
    </style:style>
    <style:style style:name="P1441" style:parent-style-name="Standard" style:family="paragraph">
      <style:text-properties style:language-asian="en" style:country-asian="US"/>
    </style:style>
    <style:style style:name="T1442" style:parent-style-name="Policepardéfaut" style:family="text">
      <style:text-properties fo:font-weight="bold" style:font-weight-asian="bold"/>
    </style:style>
    <style:style style:name="T1443" style:parent-style-name="Policepardéfaut" style:family="text">
      <style:text-properties fo:font-weight="bold" style:font-weight-asian="bold"/>
    </style:style>
    <style:style style:name="T1444" style:parent-style-name="Policepardéfaut" style:family="text">
      <style:text-properties style:font-size-complex="12pt"/>
    </style:style>
    <style:style style:name="T1445" style:parent-style-name="Policepardéfaut" style:family="text">
      <style:text-properties style:font-size-complex="12pt"/>
    </style:style>
    <style:style style:name="T1446" style:parent-style-name="Policepardéfaut" style:family="text">
      <style:text-properties fo:font-weight="bold" style:font-weight-asian="bold"/>
    </style:style>
    <style:style style:name="T1447" style:parent-style-name="Policepardéfaut" style:family="text">
      <style:text-properties fo:font-weight="bold" style:font-weight-asian="bold" style:font-weight-complex="bold"/>
    </style:style>
    <style:style style:name="T1448" style:parent-style-name="Policepardéfaut" style:family="text">
      <style:text-properties style:font-size-complex="12pt"/>
    </style:style>
    <style:style style:name="P1449" style:parent-style-name="Standard" style:family="paragraph">
      <style:text-properties style:font-size-complex="12pt"/>
    </style:style>
    <style:style style:name="T1450" style:parent-style-name="Policepardéfaut" style:family="text">
      <style:text-properties fo:font-weight="bold" style:font-weight-asian="bold"/>
    </style:style>
    <style:style style:name="T1451" style:parent-style-name="Policepardéfaut" style:family="text">
      <style:text-properties style:font-size-complex="12pt"/>
    </style:style>
    <style:style style:name="P1452" style:parent-style-name="Standard" style:family="paragraph">
      <style:text-properties style:font-size-complex="12pt"/>
    </style:style>
    <style:style style:name="T1453" style:parent-style-name="Policepardéfaut" style:family="text">
      <style:text-properties fo:font-weight="bold" style:font-weight-asian="bold"/>
    </style:style>
    <style:style style:name="T1454" style:parent-style-name="Policepardéfaut" style:family="text">
      <style:text-properties fo:font-weight="bold" style:font-weight-asian="bold"/>
    </style:style>
    <style:style style:name="T1455" style:parent-style-name="Policepardéfaut" style:family="text">
      <style:text-properties style:font-size-complex="12pt"/>
    </style:style>
    <style:style style:name="T1456" style:parent-style-name="Policepardéfaut" style:family="text">
      <style:text-properties fo:font-weight="bold" style:font-weight-asian="bold"/>
    </style:style>
    <style:style style:name="T1457" style:parent-style-name="Policepardéfaut" style:family="text">
      <style:text-properties fo:font-weight="bold" style:font-weight-asian="bold" style:language-asian="en" style:country-asian="US"/>
    </style:style>
    <style:style style:name="T1458" style:parent-style-name="Policepardéfaut" style:family="text">
      <style:text-properties style:font-size-complex="12pt" style:language-asian="en" style:country-asian="US"/>
    </style:style>
    <style:style style:name="P1459" style:parent-style-name="Standard" style:family="paragraph">
      <style:text-properties style:font-size-complex="12pt" style:language-asian="en" style:country-asian="US"/>
    </style:style>
    <style:style style:name="P1460" style:parent-style-name="Standard" style:family="paragraph">
      <style:text-properties style:font-size-complex="12pt" style:language-asian="en" style:country-asian="US"/>
    </style:style>
    <style:style style:name="TableRow1461" style:family="table-row">
      <style:table-row-properties style:min-row-height="0.6062in" style:use-optimal-row-height="false"/>
    </style:style>
    <style:style style:name="TableCell1462" style:family="table-cell">
      <style:table-cell-properties fo:border="none" fo:background-color="#D9D9D9" style:writing-mode="lr-tb" fo:padding-top="0in" fo:padding-left="0.075in" fo:padding-bottom="0in" fo:padding-right="0.075in"/>
    </style:style>
    <style:style style:name="P1463" style:parent-style-name="Standard" style:family="paragraph">
      <style:text-properties style:language-asian="en" style:country-asian="US"/>
    </style:style>
    <style:style style:name="TableCell1464" style:family="table-cell">
      <style:table-cell-properties fo:border="none" fo:background-color="#FFFFFF" style:writing-mode="lr-tb" fo:padding-top="0in" fo:padding-left="0.075in" fo:padding-bottom="0in" fo:padding-right="0.075in"/>
    </style:style>
    <style:style style:name="P1465" style:parent-style-name="Standard" style:family="paragraph">
      <style:text-properties style:language-asian="en" style:country-asian="US"/>
    </style:style>
    <style:style style:name="T1466" style:parent-style-name="Policepardéfaut" style:family="text">
      <style:text-properties fo:font-weight="bold" style:font-weight-asian="bold"/>
    </style:style>
    <style:style style:name="T1467" style:parent-style-name="Policepardéfaut" style:family="text">
      <style:text-properties fo:font-weight="bold" style:font-weight-asian="bold"/>
    </style:style>
    <style:style style:name="T1468" style:parent-style-name="Policepardéfaut" style:family="text">
      <style:text-properties style:font-size-complex="12pt"/>
    </style:style>
    <style:style style:name="T1469" style:parent-style-name="Policepardéfaut" style:family="text">
      <style:text-properties fo:font-weight="bold" style:font-weight-asian="bold"/>
    </style:style>
    <style:style style:name="T1470" style:parent-style-name="Policepardéfaut" style:family="text">
      <style:text-properties fo:font-weight="bold" style:font-weight-asian="bold" style:font-weight-complex="bold"/>
    </style:style>
    <style:style style:name="P1471" style:parent-style-name="Standard" style:family="paragraph">
      <style:text-properties style:font-size-complex="12pt"/>
    </style:style>
    <style:style style:name="T1472" style:parent-style-name="Policepardéfaut" style:family="text">
      <style:text-properties fo:font-weight="bold" style:font-weight-asian="bold"/>
    </style:style>
    <style:style style:name="T1473" style:parent-style-name="Policepardéfaut" style:family="text">
      <style:text-properties style:font-size-complex="12pt"/>
    </style:style>
    <style:style style:name="P1474" style:parent-style-name="Standard" style:family="paragraph">
      <style:text-properties style:font-size-complex="12pt"/>
    </style:style>
    <style:style style:name="T1475" style:parent-style-name="Policepardéfaut" style:family="text">
      <style:text-properties fo:font-weight="bold" style:font-weight-asian="bold"/>
    </style:style>
    <style:style style:name="T1476" style:parent-style-name="Policepardéfaut" style:family="text">
      <style:text-properties fo:font-weight="bold" style:font-weight-asian="bold"/>
    </style:style>
    <style:style style:name="T1477" style:parent-style-name="Policepardéfaut" style:family="text">
      <style:text-properties fo:font-weight="bold" style:font-weight-asian="bold"/>
    </style:style>
    <style:style style:name="T1478" style:parent-style-name="Policepardéfaut" style:family="text">
      <style:text-properties fo:font-weight="bold" style:font-weight-asian="bold" style:language-asian="en" style:country-asian="US"/>
    </style:style>
    <style:style style:name="T1479" style:parent-style-name="Policepardéfaut" style:family="text">
      <style:text-properties style:font-size-complex="12pt" style:language-asian="en" style:country-asian="US"/>
    </style:style>
    <style:style style:name="P1480" style:parent-style-name="Standard" style:family="paragraph">
      <style:text-properties style:font-size-complex="12pt" style:language-asian="en" style:country-asian="US"/>
    </style:style>
    <style:style style:name="P1481" style:parent-style-name="Standard" style:family="paragraph">
      <style:text-properties style:font-size-complex="12pt" style:language-asian="en" style:country-asian="US"/>
    </style:style>
    <style:style style:name="TableRow1482" style:family="table-row">
      <style:table-row-properties style:min-row-height="0.6062in" style:use-optimal-row-height="false"/>
    </style:style>
    <style:style style:name="TableCell1483" style:family="table-cell">
      <style:table-cell-properties fo:border="none" fo:background-color="#D9D9D9" style:writing-mode="lr-tb" fo:padding-top="0in" fo:padding-left="0.075in" fo:padding-bottom="0in" fo:padding-right="0.075in"/>
    </style:style>
    <style:style style:name="P1484" style:parent-style-name="Standard" style:family="paragraph">
      <style:text-properties style:language-asian="en" style:country-asian="US"/>
    </style:style>
    <style:style style:name="TableCell1485" style:family="table-cell">
      <style:table-cell-properties fo:border="none" fo:background-color="#FFFFFF" style:writing-mode="lr-tb" fo:padding-top="0in" fo:padding-left="0.075in" fo:padding-bottom="0in" fo:padding-right="0.075in"/>
    </style:style>
    <style:style style:name="P1486" style:parent-style-name="Standard" style:family="paragraph">
      <style:text-properties style:language-asian="en" style:country-asian="US"/>
    </style:style>
    <style:style style:name="T1487" style:parent-style-name="Policepardéfaut" style:family="text">
      <style:text-properties fo:font-weight="bold" style:font-weight-asian="bold"/>
    </style:style>
    <style:style style:name="T1488" style:parent-style-name="Policepardéfaut" style:family="text">
      <style:text-properties fo:font-weight="bold" style:font-weight-asian="bold"/>
    </style:style>
    <style:style style:name="T1489" style:parent-style-name="Policepardéfaut" style:family="text">
      <style:text-properties fo:font-weight="bold" style:font-weight-asian="bold"/>
    </style:style>
    <style:style style:name="T1490" style:parent-style-name="Policepardéfaut" style:family="text">
      <style:text-properties style:font-size-complex="12pt"/>
    </style:style>
    <style:style style:name="T1491" style:parent-style-name="Policepardéfaut" style:family="text">
      <style:text-properties fo:font-weight="bold" style:font-weight-asian="bold"/>
    </style:style>
    <style:style style:name="T1492" style:parent-style-name="Policepardéfaut" style:family="text">
      <style:text-properties fo:font-weight="bold" style:font-weight-asian="bold" style:font-weight-complex="bold"/>
    </style:style>
    <style:style style:name="P1493" style:parent-style-name="Standard" style:family="paragraph">
      <style:text-properties style:font-size-complex="12pt"/>
    </style:style>
    <style:style style:name="T1494" style:parent-style-name="Policepardéfaut" style:family="text">
      <style:text-properties fo:font-weight="bold" style:font-weight-asian="bold"/>
    </style:style>
    <style:style style:name="T1495" style:parent-style-name="Policepardéfaut" style:family="text">
      <style:text-properties style:font-size-complex="12pt"/>
    </style:style>
    <style:style style:name="P1496" style:parent-style-name="Standard" style:family="paragraph">
      <style:text-properties style:font-size-complex="12pt"/>
    </style:style>
    <style:style style:name="T1497" style:parent-style-name="Policepardéfaut" style:family="text">
      <style:text-properties fo:font-weight="bold" style:font-weight-asian="bold"/>
    </style:style>
    <style:style style:name="T1498" style:parent-style-name="Policepardéfaut" style:family="text">
      <style:text-properties fo:font-weight="bold" style:font-weight-asian="bold"/>
    </style:style>
    <style:style style:name="T1499" style:parent-style-name="Policepardéfaut" style:family="text">
      <style:text-properties fo:font-weight="bold" style:font-weight-asian="bold"/>
    </style:style>
    <style:style style:name="T1500" style:parent-style-name="Policepardéfaut" style:family="text">
      <style:text-properties fo:font-weight="bold" style:font-weight-asian="bold" style:language-asian="en" style:country-asian="US"/>
    </style:style>
    <style:style style:name="T1501" style:parent-style-name="Policepardéfaut" style:family="text">
      <style:text-properties style:font-size-complex="12pt" style:language-asian="en" style:country-asian="US"/>
    </style:style>
    <style:style style:name="P1502" style:parent-style-name="Standard" style:family="paragraph">
      <style:text-properties style:font-size-complex="12pt" style:language-asian="en" style:country-asian="US"/>
    </style:style>
    <style:style style:name="P1503" style:parent-style-name="Standard" style:family="paragraph">
      <style:text-properties style:font-size-complex="12pt" style:language-asian="en" style:country-asian="US"/>
    </style:style>
    <style:style style:name="TableRow1504" style:family="table-row">
      <style:table-row-properties style:min-row-height="0.6062in" style:use-optimal-row-height="false"/>
    </style:style>
    <style:style style:name="TableCell1505" style:family="table-cell">
      <style:table-cell-properties fo:border="none" fo:background-color="#D9D9D9" style:writing-mode="lr-tb" fo:padding-top="0in" fo:padding-left="0.075in" fo:padding-bottom="0in" fo:padding-right="0.075in"/>
    </style:style>
    <style:style style:name="P1506" style:parent-style-name="Standard" style:family="paragraph">
      <style:text-properties style:language-asian="en" style:country-asian="US"/>
    </style:style>
    <style:style style:name="TableCell1507" style:family="table-cell">
      <style:table-cell-properties fo:border="none" fo:background-color="#FFFFFF" style:writing-mode="lr-tb" fo:padding-top="0in" fo:padding-left="0.075in" fo:padding-bottom="0in" fo:padding-right="0.075in"/>
    </style:style>
    <style:style style:name="P1508" style:parent-style-name="Standard" style:family="paragraph">
      <style:text-properties style:language-asian="en" style:country-asian="US"/>
    </style:style>
    <style:style style:name="T1509" style:parent-style-name="Policepardéfaut" style:family="text">
      <style:text-properties fo:font-weight="bold" style:font-weight-asian="bold"/>
    </style:style>
    <style:style style:name="T1510" style:parent-style-name="Policepardéfaut" style:family="text">
      <style:text-properties fo:font-weight="bold" style:font-weight-asian="bold"/>
    </style:style>
    <style:style style:name="T1511" style:parent-style-name="Policepardéfaut" style:family="text">
      <style:text-properties style:font-size-complex="12pt"/>
    </style:style>
    <style:style style:name="T1512" style:parent-style-name="Policepardéfaut" style:family="text">
      <style:text-properties fo:font-weight="bold" style:font-weight-asian="bold"/>
    </style:style>
    <style:style style:name="T1513" style:parent-style-name="Policepardéfaut" style:family="text">
      <style:text-properties fo:font-weight="bold" style:font-weight-asian="bold" style:font-weight-complex="bold"/>
    </style:style>
    <style:style style:name="P1514" style:parent-style-name="Standard" style:family="paragraph">
      <style:text-properties style:font-size-complex="12pt"/>
    </style:style>
    <style:style style:name="T1515" style:parent-style-name="Policepardéfaut" style:family="text">
      <style:text-properties fo:font-weight="bold" style:font-weight-asian="bold"/>
    </style:style>
    <style:style style:name="T1516" style:parent-style-name="Policepardéfaut" style:family="text">
      <style:text-properties style:font-size-complex="12pt"/>
    </style:style>
    <style:style style:name="P1517" style:parent-style-name="Standard" style:family="paragraph">
      <style:text-properties style:font-size-complex="12pt"/>
    </style:style>
    <style:style style:name="T1518" style:parent-style-name="Policepardéfaut" style:family="text">
      <style:text-properties fo:font-weight="bold" style:font-weight-asian="bold"/>
    </style:style>
    <style:style style:name="T1519" style:parent-style-name="Policepardéfaut" style:family="text">
      <style:text-properties fo:font-weight="bold" style:font-weight-asian="bold"/>
    </style:style>
    <style:style style:name="T1520" style:parent-style-name="Policepardéfaut" style:family="text">
      <style:text-properties fo:font-weight="bold" style:font-weight-asian="bold"/>
    </style:style>
    <style:style style:name="T1521" style:parent-style-name="Policepardéfaut" style:family="text">
      <style:text-properties fo:font-weight="bold" style:font-weight-asian="bold" style:language-asian="en" style:country-asian="US"/>
    </style:style>
    <style:style style:name="T1522" style:parent-style-name="Policepardéfaut" style:family="text">
      <style:text-properties style:font-size-complex="12pt" style:language-asian="en" style:country-asian="US"/>
    </style:style>
    <style:style style:name="P1523" style:parent-style-name="Standard" style:family="paragraph">
      <style:text-properties style:font-size-complex="12pt" style:language-asian="en" style:country-asian="US"/>
    </style:style>
    <style:style style:name="P1524" style:parent-style-name="Standard" style:family="paragraph">
      <style:text-properties style:font-size-complex="12pt" style:language-asian="en" style:country-asian="US"/>
    </style:style>
    <style:style style:name="TableRow1525" style:family="table-row">
      <style:table-row-properties style:min-row-height="0.6062in" style:use-optimal-row-height="false"/>
    </style:style>
    <style:style style:name="TableCell1526" style:family="table-cell">
      <style:table-cell-properties fo:border="none" fo:background-color="#D9D9D9" style:writing-mode="lr-tb" fo:padding-top="0in" fo:padding-left="0.075in" fo:padding-bottom="0in" fo:padding-right="0.075in"/>
    </style:style>
    <style:style style:name="P1527" style:parent-style-name="Standard" style:family="paragraph">
      <style:text-properties style:language-asian="en" style:country-asian="US"/>
    </style:style>
    <style:style style:name="TableCell1528" style:family="table-cell">
      <style:table-cell-properties fo:border="none" fo:background-color="#FFFFFF" style:writing-mode="lr-tb" fo:padding-top="0in" fo:padding-left="0.075in" fo:padding-bottom="0in" fo:padding-right="0.075in"/>
    </style:style>
    <style:style style:name="P1529" style:parent-style-name="Standard" style:family="paragraph">
      <style:text-properties style:language-asian="en" style:country-asian="US"/>
    </style:style>
    <style:style style:name="T1530" style:parent-style-name="Policepardéfaut" style:family="text">
      <style:text-properties fo:font-weight="bold" style:font-weight-asian="bold"/>
    </style:style>
    <style:style style:name="T1531" style:parent-style-name="Policepardéfaut" style:family="text">
      <style:text-properties fo:font-weight="bold" style:font-weight-asian="bold"/>
    </style:style>
    <style:style style:name="T1532" style:parent-style-name="Policepardéfaut" style:family="text">
      <style:text-properties style:font-size-complex="12pt"/>
    </style:style>
    <style:style style:name="T1533" style:parent-style-name="Policepardéfaut" style:family="text">
      <style:text-properties fo:font-weight="bold" style:font-weight-asian="bold"/>
    </style:style>
    <style:style style:name="T1534" style:parent-style-name="Policepardéfaut" style:family="text">
      <style:text-properties fo:font-weight="bold" style:font-weight-asian="bold" style:font-weight-complex="bold"/>
    </style:style>
    <style:style style:name="P1535" style:parent-style-name="Standard" style:family="paragraph">
      <style:text-properties style:font-size-complex="12pt"/>
    </style:style>
    <style:style style:name="T1536" style:parent-style-name="Policepardéfaut" style:family="text">
      <style:text-properties fo:font-weight="bold" style:font-weight-asian="bold"/>
    </style:style>
    <style:style style:name="T1537" style:parent-style-name="Policepardéfaut" style:family="text">
      <style:text-properties style:font-size-complex="12pt"/>
    </style:style>
    <style:style style:name="P1538" style:parent-style-name="Standard" style:family="paragraph">
      <style:text-properties style:font-size-complex="12pt"/>
    </style:style>
    <style:style style:name="T1539" style:parent-style-name="Policepardéfaut" style:family="text">
      <style:text-properties fo:font-weight="bold" style:font-weight-asian="bold"/>
    </style:style>
    <style:style style:name="T1540" style:parent-style-name="Policepardéfaut" style:family="text">
      <style:text-properties fo:font-weight="bold" style:font-weight-asian="bold"/>
    </style:style>
    <style:style style:name="T1541" style:parent-style-name="Policepardéfaut" style:family="text">
      <style:text-properties fo:font-weight="bold" style:font-weight-asian="bold"/>
    </style:style>
    <style:style style:name="T1542" style:parent-style-name="Policepardéfaut" style:family="text">
      <style:text-properties fo:font-weight="bold" style:font-weight-asian="bold" style:language-asian="en" style:country-asian="US"/>
    </style:style>
    <style:style style:name="T1543" style:parent-style-name="Policepardéfaut" style:family="text">
      <style:text-properties style:font-size-complex="12pt" style:language-asian="en" style:country-asian="US"/>
    </style:style>
    <style:style style:name="P1544" style:parent-style-name="Standard" style:family="paragraph">
      <style:text-properties style:font-size-complex="12pt" style:language-asian="en" style:country-asian="US"/>
    </style:style>
    <style:style style:name="P1545" style:parent-style-name="Standard" style:family="paragraph">
      <style:text-properties style:font-size-complex="12pt" style:language-asian="en" style:country-asian="US"/>
    </style:style>
    <style:style style:name="TableRow1546" style:family="table-row">
      <style:table-row-properties style:min-row-height="0.6062in" style:use-optimal-row-height="false"/>
    </style:style>
    <style:style style:name="TableCell1547" style:family="table-cell">
      <style:table-cell-properties fo:border="none" fo:background-color="#D9D9D9" style:writing-mode="lr-tb" fo:padding-top="0in" fo:padding-left="0.075in" fo:padding-bottom="0in" fo:padding-right="0.075in"/>
    </style:style>
    <style:style style:name="P1548" style:parent-style-name="Standard" style:family="paragraph">
      <style:text-properties style:language-asian="en" style:country-asian="US"/>
    </style:style>
    <style:style style:name="TableCell1549" style:family="table-cell">
      <style:table-cell-properties fo:border="none" fo:background-color="#FFFFFF" style:writing-mode="lr-tb" fo:padding-top="0in" fo:padding-left="0.075in" fo:padding-bottom="0in" fo:padding-right="0.075in"/>
    </style:style>
    <style:style style:name="P1550" style:parent-style-name="Standard" style:family="paragraph">
      <style:text-properties style:language-asian="en" style:country-asian="US"/>
    </style:style>
    <style:style style:name="T1551" style:parent-style-name="Policepardéfaut" style:family="text">
      <style:text-properties fo:font-weight="bold" style:font-weight-asian="bold"/>
    </style:style>
    <style:style style:name="T1552" style:parent-style-name="Policepardéfaut" style:family="text">
      <style:text-properties fo:font-weight="bold" style:font-weight-asian="bold"/>
    </style:style>
    <style:style style:name="T1553" style:parent-style-name="Policepardéfaut" style:family="text">
      <style:text-properties style:font-size-complex="12pt"/>
    </style:style>
    <style:style style:name="T1554" style:parent-style-name="Policepardéfaut" style:family="text">
      <style:text-properties fo:font-weight="bold" style:font-weight-asian="bold"/>
    </style:style>
    <style:style style:name="T1555" style:parent-style-name="Policepardéfaut" style:family="text">
      <style:text-properties fo:font-weight="bold" style:font-weight-asian="bold" style:font-weight-complex="bold"/>
    </style:style>
    <style:style style:name="T1556" style:parent-style-name="Policepardéfaut" style:family="text">
      <style:text-properties style:font-size-complex="12pt"/>
    </style:style>
    <style:style style:name="P1557" style:parent-style-name="Standard" style:family="paragraph">
      <style:text-properties style:font-size-complex="12pt"/>
    </style:style>
    <style:style style:name="T1558" style:parent-style-name="Policepardéfaut" style:family="text">
      <style:text-properties fo:font-weight="bold" style:font-weight-asian="bold"/>
    </style:style>
    <style:style style:name="T1559" style:parent-style-name="Policepardéfaut" style:family="text">
      <style:text-properties style:font-size-complex="12pt"/>
    </style:style>
    <style:style style:name="P1560" style:parent-style-name="Standard" style:family="paragraph">
      <style:text-properties style:font-size-complex="12pt"/>
    </style:style>
    <style:style style:name="T1561" style:parent-style-name="Policepardéfaut" style:family="text">
      <style:text-properties fo:font-weight="bold" style:font-weight-asian="bold"/>
    </style:style>
    <style:style style:name="T1562" style:parent-style-name="Policepardéfaut" style:family="text">
      <style:text-properties style:font-weight-complex="bold"/>
    </style:style>
    <style:style style:name="T1563" style:parent-style-name="Policepardéfaut" style:family="text">
      <style:text-properties fo:font-weight="bold" style:font-weight-asian="bold"/>
    </style:style>
    <style:style style:name="T1564" style:parent-style-name="Policepardéfaut" style:family="text">
      <style:text-properties fo:font-weight="bold" style:font-weight-asian="bold"/>
    </style:style>
    <style:style style:name="T1565" style:parent-style-name="Policepardéfaut" style:family="text">
      <style:text-properties fo:font-weight="bold" style:font-weight-asian="bold"/>
    </style:style>
    <style:style style:name="T1566" style:parent-style-name="Policepardéfaut" style:family="text">
      <style:text-properties fo:font-weight="bold" style:font-weight-asian="bold" style:language-asian="en" style:country-asian="US"/>
    </style:style>
    <style:style style:name="T1567" style:parent-style-name="Policepardéfaut" style:family="text">
      <style:text-properties style:font-size-complex="12pt" style:language-asian="en" style:country-asian="US"/>
    </style:style>
    <style:style style:name="P1568" style:parent-style-name="Standard" style:family="paragraph">
      <style:text-properties style:font-size-complex="12pt" style:language-asian="en" style:country-asian="US"/>
    </style:style>
    <style:style style:name="P1569" style:parent-style-name="Standard" style:family="paragraph">
      <style:text-properties style:font-size-complex="12pt" style:language-asian="en" style:country-asian="US"/>
    </style:style>
    <style:style style:name="TableRow1570" style:family="table-row">
      <style:table-row-properties style:min-row-height="0.6062in" style:use-optimal-row-height="false"/>
    </style:style>
    <style:style style:name="TableCell1571" style:family="table-cell">
      <style:table-cell-properties fo:border="none" fo:background-color="#D9D9D9" style:writing-mode="lr-tb" fo:padding-top="0in" fo:padding-left="0.075in" fo:padding-bottom="0in" fo:padding-right="0.075in"/>
    </style:style>
    <style:style style:name="P1572" style:parent-style-name="Standard" style:family="paragraph">
      <style:text-properties style:language-asian="en" style:country-asian="US"/>
    </style:style>
    <style:style style:name="TableCell1573" style:family="table-cell">
      <style:table-cell-properties fo:border="none" fo:background-color="#FFFFFF" style:writing-mode="lr-tb" fo:padding-top="0in" fo:padding-left="0.075in" fo:padding-bottom="0in" fo:padding-right="0.075in"/>
    </style:style>
    <style:style style:name="P1574" style:parent-style-name="Standard" style:family="paragraph">
      <style:text-properties style:language-asian="en" style:country-asian="US"/>
    </style:style>
    <style:style style:name="T1575" style:parent-style-name="Policepardéfaut" style:family="text">
      <style:text-properties fo:font-weight="bold" style:font-weight-asian="bold"/>
    </style:style>
    <style:style style:name="T1576" style:parent-style-name="Policepardéfaut" style:family="text">
      <style:text-properties fo:font-weight="bold" style:font-weight-asian="bold"/>
    </style:style>
    <style:style style:name="T1577" style:parent-style-name="Policepardéfaut" style:family="text">
      <style:text-properties style:font-size-complex="12pt"/>
    </style:style>
    <style:style style:name="T1578" style:parent-style-name="Policepardéfaut" style:family="text">
      <style:text-properties style:font-size-complex="12pt"/>
    </style:style>
    <style:style style:name="T1579" style:parent-style-name="Policepardéfaut" style:family="text">
      <style:text-properties fo:font-weight="bold" style:font-weight-asian="bold"/>
    </style:style>
    <style:style style:name="T1580" style:parent-style-name="Policepardéfaut" style:family="text">
      <style:text-properties fo:font-weight="bold" style:font-weight-asian="bold" style:font-weight-complex="bold"/>
    </style:style>
    <style:style style:name="P1581" style:parent-style-name="Standard" style:family="paragraph">
      <style:text-properties style:font-size-complex="12pt"/>
    </style:style>
    <style:style style:name="T1582" style:parent-style-name="Policepardéfaut" style:family="text">
      <style:text-properties fo:font-weight="bold" style:font-weight-asian="bold"/>
    </style:style>
    <style:style style:name="T1583" style:parent-style-name="Policepardéfaut" style:family="text">
      <style:text-properties style:font-size-complex="12pt"/>
    </style:style>
    <style:style style:name="P1584" style:parent-style-name="Standard" style:family="paragraph">
      <style:text-properties style:font-size-complex="12pt"/>
    </style:style>
    <style:style style:name="T1585" style:parent-style-name="Policepardéfaut" style:family="text">
      <style:text-properties fo:font-weight="bold" style:font-weight-asian="bold"/>
    </style:style>
    <style:style style:name="T1586" style:parent-style-name="Policepardéfaut" style:family="text">
      <style:text-properties fo:font-weight="bold" style:font-weight-asian="bold"/>
    </style:style>
    <style:style style:name="T1587" style:parent-style-name="Policepardéfaut" style:family="text">
      <style:text-properties fo:font-weight="bold" style:font-weight-asian="bold"/>
    </style:style>
    <style:style style:name="T1588" style:parent-style-name="Policepardéfaut" style:family="text">
      <style:text-properties fo:font-weight="bold" style:font-weight-asian="bold" style:language-asian="en" style:country-asian="US"/>
    </style:style>
    <style:style style:name="T1589" style:parent-style-name="Policepardéfaut" style:family="text">
      <style:text-properties style:font-size-complex="12pt" style:language-asian="en" style:country-asian="US"/>
    </style:style>
    <style:style style:name="P1590" style:parent-style-name="Standard" style:family="paragraph">
      <style:text-properties style:font-size-complex="12pt" style:language-asian="en" style:country-asian="US"/>
    </style:style>
    <style:style style:name="P1591" style:parent-style-name="Standard" style:family="paragraph">
      <style:text-properties style:font-size-complex="12pt" style:language-asian="en" style:country-asian="US"/>
    </style:style>
    <style:style style:name="TableRow1592" style:family="table-row">
      <style:table-row-properties style:min-row-height="0.6062in" style:use-optimal-row-height="false"/>
    </style:style>
    <style:style style:name="TableCell1593" style:family="table-cell">
      <style:table-cell-properties fo:border="none" fo:background-color="#D9D9D9" style:writing-mode="lr-tb" fo:padding-top="0in" fo:padding-left="0.075in" fo:padding-bottom="0in" fo:padding-right="0.075in"/>
    </style:style>
    <style:style style:name="P1594" style:parent-style-name="Standard" style:family="paragraph">
      <style:text-properties style:language-asian="en" style:country-asian="US"/>
    </style:style>
    <style:style style:name="TableCell1595" style:family="table-cell">
      <style:table-cell-properties fo:border="none" fo:background-color="#FFFFFF" style:writing-mode="lr-tb" fo:padding-top="0in" fo:padding-left="0.075in" fo:padding-bottom="0in" fo:padding-right="0.075in"/>
    </style:style>
    <style:style style:name="P1596" style:parent-style-name="Standard" style:family="paragraph">
      <style:text-properties style:language-asian="en" style:country-asian="US"/>
    </style:style>
    <style:style style:name="T1597" style:parent-style-name="Policepardéfaut" style:family="text">
      <style:text-properties fo:font-weight="bold" style:font-weight-asian="bold"/>
    </style:style>
    <style:style style:name="T1598" style:parent-style-name="Policepardéfaut" style:family="text">
      <style:text-properties fo:font-weight="bold" style:font-weight-asian="bold"/>
    </style:style>
    <style:style style:name="T1599" style:parent-style-name="Policepardéfaut" style:family="text">
      <style:text-properties style:font-size-complex="12pt"/>
    </style:style>
    <style:style style:name="T1600" style:parent-style-name="Policepardéfaut" style:family="text">
      <style:text-properties fo:font-weight="bold" style:font-weight-asian="bold"/>
    </style:style>
    <style:style style:name="T1601" style:parent-style-name="Policepardéfaut" style:family="text">
      <style:text-properties fo:font-weight="bold" style:font-weight-asian="bold" style:font-weight-complex="bold"/>
    </style:style>
    <style:style style:name="P1602" style:parent-style-name="Standard" style:family="paragraph">
      <style:text-properties style:font-size-complex="12pt"/>
    </style:style>
    <style:style style:name="T1603" style:parent-style-name="Policepardéfaut" style:family="text">
      <style:text-properties fo:font-weight="bold" style:font-weight-asian="bold"/>
    </style:style>
    <style:style style:name="T1604" style:parent-style-name="Policepardéfaut" style:family="text">
      <style:text-properties style:font-size-complex="12pt"/>
    </style:style>
    <style:style style:name="P1605" style:parent-style-name="Standard" style:family="paragraph">
      <style:text-properties style:font-size-complex="12pt"/>
    </style:style>
    <style:style style:name="T1606" style:parent-style-name="Policepardéfaut" style:family="text">
      <style:text-properties fo:font-weight="bold" style:font-weight-asian="bold"/>
    </style:style>
    <style:style style:name="T1607" style:parent-style-name="Policepardéfaut" style:family="text">
      <style:text-properties fo:font-weight="bold" style:font-weight-asian="bold"/>
    </style:style>
    <style:style style:name="T1608" style:parent-style-name="Policepardéfaut" style:family="text">
      <style:text-properties fo:font-weight="bold" style:font-weight-asian="bold"/>
    </style:style>
    <style:style style:name="T1609" style:parent-style-name="Policepardéfaut" style:family="text">
      <style:text-properties fo:font-weight="bold" style:font-weight-asian="bold" style:language-asian="en" style:country-asian="US"/>
    </style:style>
    <style:style style:name="T1610" style:parent-style-name="Policepardéfaut" style:family="text">
      <style:text-properties style:font-size-complex="12pt" style:language-asian="en" style:country-asian="US"/>
    </style:style>
    <style:style style:name="P1611" style:parent-style-name="Standard" style:family="paragraph">
      <style:text-properties style:font-size-complex="12pt" style:language-asian="en" style:country-asian="US"/>
    </style:style>
    <style:style style:name="P1612" style:parent-style-name="Standard" style:family="paragraph">
      <style:text-properties style:font-size-complex="12pt" style:language-asian="en" style:country-asian="US"/>
    </style:style>
    <style:style style:name="TableRow1613" style:family="table-row">
      <style:table-row-properties style:min-row-height="0.6062in" style:use-optimal-row-height="false"/>
    </style:style>
    <style:style style:name="TableCell1614" style:family="table-cell">
      <style:table-cell-properties fo:border="none" fo:background-color="#D9D9D9" style:writing-mode="lr-tb" fo:padding-top="0in" fo:padding-left="0.075in" fo:padding-bottom="0in" fo:padding-right="0.075in"/>
    </style:style>
    <style:style style:name="P1615" style:parent-style-name="Standard" style:family="paragraph">
      <style:text-properties style:language-asian="en" style:country-asian="US"/>
    </style:style>
    <style:style style:name="TableCell1616" style:family="table-cell">
      <style:table-cell-properties fo:border="none" fo:background-color="#FFFFFF" style:writing-mode="lr-tb" fo:padding-top="0in" fo:padding-left="0.075in" fo:padding-bottom="0in" fo:padding-right="0.075in"/>
    </style:style>
    <style:style style:name="P1617" style:parent-style-name="Standard" style:family="paragraph">
      <style:text-properties style:language-asian="en" style:country-asian="US"/>
    </style:style>
    <style:style style:name="T1618" style:parent-style-name="Policepardéfaut" style:family="text">
      <style:text-properties fo:font-weight="bold" style:font-weight-asian="bold"/>
    </style:style>
    <style:style style:name="T1619" style:parent-style-name="Policepardéfaut" style:family="text">
      <style:text-properties fo:font-weight="bold" style:font-weight-asian="bold"/>
    </style:style>
    <style:style style:name="T1620" style:parent-style-name="Policepardéfaut" style:family="text">
      <style:text-properties style:font-size-complex="12pt"/>
    </style:style>
    <style:style style:name="T1621" style:parent-style-name="Policepardéfaut" style:family="text">
      <style:text-properties fo:font-weight="bold" style:font-weight-asian="bold"/>
    </style:style>
    <style:style style:name="T1622" style:parent-style-name="Policepardéfaut" style:family="text">
      <style:text-properties fo:font-weight="bold" style:font-weight-asian="bold" style:font-weight-complex="bold"/>
    </style:style>
    <style:style style:name="T1623" style:parent-style-name="Policepardéfaut" style:family="text">
      <style:text-properties style:font-size-complex="12pt"/>
    </style:style>
    <style:style style:name="P1624" style:parent-style-name="Standard" style:family="paragraph">
      <style:text-properties style:font-size-complex="12pt"/>
    </style:style>
    <style:style style:name="T1625" style:parent-style-name="Policepardéfaut" style:family="text">
      <style:text-properties fo:font-weight="bold" style:font-weight-asian="bold"/>
    </style:style>
    <style:style style:name="T1626" style:parent-style-name="Policepardéfaut" style:family="text">
      <style:text-properties style:font-size-complex="12pt"/>
    </style:style>
    <style:style style:name="P1627" style:parent-style-name="Standard" style:family="paragraph">
      <style:text-properties style:font-size-complex="12pt"/>
    </style:style>
    <style:style style:name="T1628" style:parent-style-name="Policepardéfaut" style:family="text">
      <style:text-properties fo:font-weight="bold" style:font-weight-asian="bold"/>
    </style:style>
    <style:style style:name="T1629" style:parent-style-name="Policepardéfaut" style:family="text">
      <style:text-properties fo:font-weight="bold" style:font-weight-asian="bold"/>
    </style:style>
    <style:style style:name="T1630" style:parent-style-name="Policepardéfaut" style:family="text">
      <style:text-properties fo:font-weight="bold" style:font-weight-asian="bold"/>
    </style:style>
    <style:style style:name="T1631" style:parent-style-name="Policepardéfaut" style:family="text">
      <style:text-properties fo:font-weight="bold" style:font-weight-asian="bold" style:language-asian="en" style:country-asian="US"/>
    </style:style>
    <style:style style:name="T1632" style:parent-style-name="Policepardéfaut" style:family="text">
      <style:text-properties style:font-size-complex="12pt" style:language-asian="en" style:country-asian="US"/>
    </style:style>
    <style:style style:name="P1633" style:parent-style-name="Standard" style:family="paragraph">
      <style:text-properties style:font-size-complex="12pt" style:language-asian="en" style:country-asian="US"/>
    </style:style>
    <style:style style:name="P1634" style:parent-style-name="Standard" style:family="paragraph">
      <style:text-properties style:font-size-complex="12pt" style:language-asian="en" style:country-asian="US"/>
    </style:style>
    <style:style style:name="TableRow1635" style:family="table-row">
      <style:table-row-properties style:min-row-height="0.6062in" style:use-optimal-row-height="false"/>
    </style:style>
    <style:style style:name="TableCell1636" style:family="table-cell">
      <style:table-cell-properties fo:border="none" fo:background-color="#D9D9D9" style:writing-mode="lr-tb" fo:padding-top="0in" fo:padding-left="0.075in" fo:padding-bottom="0in" fo:padding-right="0.075in"/>
    </style:style>
    <style:style style:name="P1637" style:parent-style-name="Standard" style:family="paragraph">
      <style:text-properties style:language-asian="en" style:country-asian="US"/>
    </style:style>
    <style:style style:name="TableCell1638" style:family="table-cell">
      <style:table-cell-properties fo:border="none" fo:background-color="#FFFFFF" style:writing-mode="lr-tb" fo:padding-top="0in" fo:padding-left="0.075in" fo:padding-bottom="0in" fo:padding-right="0.075in"/>
    </style:style>
    <style:style style:name="P1639" style:parent-style-name="Standard" style:family="paragraph">
      <style:text-properties style:language-asian="en" style:country-asian="US"/>
    </style:style>
    <style:style style:name="T1640" style:parent-style-name="Policepardéfaut" style:family="text">
      <style:text-properties fo:font-weight="bold" style:font-weight-asian="bold"/>
    </style:style>
    <style:style style:name="T1641" style:parent-style-name="Policepardéfaut" style:family="text">
      <style:text-properties fo:font-weight="bold" style:font-weight-asian="bold"/>
    </style:style>
    <style:style style:name="T1642" style:parent-style-name="Policepardéfaut" style:family="text">
      <style:text-properties style:font-size-complex="12pt"/>
    </style:style>
    <style:style style:name="T1643" style:parent-style-name="Policepardéfaut" style:family="text">
      <style:text-properties fo:font-weight="bold" style:font-weight-asian="bold"/>
    </style:style>
    <style:style style:name="T1644" style:parent-style-name="Policepardéfaut" style:family="text">
      <style:text-properties fo:font-weight="bold" style:font-weight-asian="bold" style:font-weight-complex="bold"/>
    </style:style>
    <style:style style:name="T1645" style:parent-style-name="Policepardéfaut" style:family="text">
      <style:text-properties style:font-size-complex="12pt"/>
    </style:style>
    <style:style style:name="P1646" style:parent-style-name="Standard" style:family="paragraph">
      <style:text-properties style:font-size-complex="12pt"/>
    </style:style>
    <style:style style:name="T1647" style:parent-style-name="Policepardéfaut" style:family="text">
      <style:text-properties fo:font-weight="bold" style:font-weight-asian="bold"/>
    </style:style>
    <style:style style:name="T1648" style:parent-style-name="Policepardéfaut" style:family="text">
      <style:text-properties style:font-size-complex="12pt"/>
    </style:style>
    <style:style style:name="P1649" style:parent-style-name="Standard" style:family="paragraph">
      <style:text-properties style:font-size-complex="12pt"/>
    </style:style>
    <style:style style:name="T1650" style:parent-style-name="Policepardéfaut" style:family="text">
      <style:text-properties fo:font-weight="bold" style:font-weight-asian="bold"/>
    </style:style>
    <style:style style:name="T1651" style:parent-style-name="Policepardéfaut" style:family="text">
      <style:text-properties fo:font-weight="bold" style:font-weight-asian="bold"/>
    </style:style>
    <style:style style:name="T1652" style:parent-style-name="Policepardéfaut" style:family="text">
      <style:text-properties style:font-size-complex="12pt"/>
    </style:style>
    <style:style style:name="T1653" style:parent-style-name="Policepardéfaut" style:family="text">
      <style:text-properties fo:font-weight="bold" style:font-weight-asian="bold"/>
    </style:style>
    <style:style style:name="T1654" style:parent-style-name="Policepardéfaut" style:family="text">
      <style:text-properties fo:font-weight="bold" style:font-weight-asian="bold" style:language-asian="en" style:country-asian="US"/>
    </style:style>
    <style:style style:name="T1655" style:parent-style-name="Policepardéfaut" style:family="text">
      <style:text-properties style:font-size-complex="12pt" style:language-asian="en" style:country-asian="US"/>
    </style:style>
    <style:style style:name="P1656" style:parent-style-name="Standard" style:family="paragraph">
      <style:text-properties style:font-size-complex="12pt" style:language-asian="en" style:country-asian="US"/>
    </style:style>
    <style:style style:name="P1657" style:parent-style-name="Standard" style:family="paragraph">
      <style:text-properties style:font-size-complex="12pt" style:language-asian="en" style:country-asian="US"/>
    </style:style>
    <style:style style:name="TableRow1658" style:family="table-row">
      <style:table-row-properties style:min-row-height="0.6062in" style:use-optimal-row-height="false"/>
    </style:style>
    <style:style style:name="TableCell1659" style:family="table-cell">
      <style:table-cell-properties fo:border="none" fo:background-color="#D9D9D9" style:writing-mode="lr-tb" fo:padding-top="0in" fo:padding-left="0.075in" fo:padding-bottom="0in" fo:padding-right="0.075in"/>
    </style:style>
    <style:style style:name="P1660" style:parent-style-name="Standard" style:family="paragraph">
      <style:text-properties style:language-asian="en" style:country-asian="US"/>
    </style:style>
    <style:style style:name="TableCell1661" style:family="table-cell">
      <style:table-cell-properties fo:border="none" fo:background-color="#FFFFFF" style:writing-mode="lr-tb" fo:padding-top="0in" fo:padding-left="0.075in" fo:padding-bottom="0in" fo:padding-right="0.075in"/>
    </style:style>
    <style:style style:name="P1662" style:parent-style-name="Standard" style:family="paragraph">
      <style:text-properties style:language-asian="en" style:country-asian="US"/>
    </style:style>
    <style:style style:name="T1663" style:parent-style-name="Policepardéfaut" style:family="text">
      <style:text-properties fo:font-weight="bold" style:font-weight-asian="bold"/>
    </style:style>
    <style:style style:name="T1664" style:parent-style-name="Policepardéfaut" style:family="text">
      <style:text-properties fo:font-weight="bold" style:font-weight-asian="bold"/>
    </style:style>
    <style:style style:name="T1665" style:parent-style-name="Policepardéfaut" style:family="text">
      <style:text-properties style:font-size-complex="12pt"/>
    </style:style>
    <style:style style:name="T1666" style:parent-style-name="Policepardéfaut" style:family="text">
      <style:text-properties fo:font-weight="bold" style:font-weight-asian="bold"/>
    </style:style>
    <style:style style:name="T1667" style:parent-style-name="Policepardéfaut" style:family="text">
      <style:text-properties fo:font-weight="bold" style:font-weight-asian="bold" style:font-weight-complex="bold"/>
    </style:style>
    <style:style style:name="P1668" style:parent-style-name="Standard" style:family="paragraph">
      <style:text-properties style:font-size-complex="12pt"/>
    </style:style>
    <style:style style:name="T1669" style:parent-style-name="Policepardéfaut" style:family="text">
      <style:text-properties fo:font-weight="bold" style:font-weight-asian="bold"/>
    </style:style>
    <style:style style:name="T1670" style:parent-style-name="Policepardéfaut" style:family="text">
      <style:text-properties style:font-size-complex="12pt"/>
    </style:style>
    <style:style style:name="P1671" style:parent-style-name="Standard" style:family="paragraph">
      <style:text-properties style:font-size-complex="12pt"/>
    </style:style>
    <style:style style:name="T1672" style:parent-style-name="Policepardéfaut" style:family="text">
      <style:text-properties fo:font-weight="bold" style:font-weight-asian="bold"/>
    </style:style>
    <style:style style:name="T1673" style:parent-style-name="Policepardéfaut" style:family="text">
      <style:text-properties fo:font-weight="bold" style:font-weight-asian="bold"/>
    </style:style>
    <style:style style:name="T1674" style:parent-style-name="Policepardéfaut" style:family="text">
      <style:text-properties fo:font-weight="bold" style:font-weight-asian="bold"/>
    </style:style>
    <style:style style:name="T1675" style:parent-style-name="Policepardéfaut" style:family="text">
      <style:text-properties fo:font-weight="bold" style:font-weight-asian="bold" style:language-asian="en" style:country-asian="US"/>
    </style:style>
    <style:style style:name="T1676" style:parent-style-name="Policepardéfaut" style:family="text">
      <style:text-properties style:font-size-complex="12pt" style:language-asian="en" style:country-asian="US"/>
    </style:style>
    <style:style style:name="P1677" style:parent-style-name="Standard" style:family="paragraph">
      <style:text-properties style:font-size-complex="12pt" style:language-asian="en" style:country-asian="US"/>
    </style:style>
    <style:style style:name="P1678" style:parent-style-name="Standard" style:family="paragraph">
      <style:text-properties style:font-size-complex="12pt" style:language-asian="en" style:country-asian="US"/>
    </style:style>
    <style:style style:name="TableRow1679" style:family="table-row">
      <style:table-row-properties style:min-row-height="0.6062in" style:use-optimal-row-height="false"/>
    </style:style>
    <style:style style:name="TableCell1680" style:family="table-cell">
      <style:table-cell-properties fo:border="none" fo:background-color="#D9D9D9" style:writing-mode="lr-tb" fo:padding-top="0in" fo:padding-left="0.075in" fo:padding-bottom="0in" fo:padding-right="0.075in"/>
    </style:style>
    <style:style style:name="P1681" style:parent-style-name="Standard" style:family="paragraph">
      <style:text-properties style:language-asian="en" style:country-asian="US"/>
    </style:style>
    <style:style style:name="TableCell1682" style:family="table-cell">
      <style:table-cell-properties fo:border="none" fo:background-color="#FFFFFF" style:writing-mode="lr-tb" fo:padding-top="0in" fo:padding-left="0.075in" fo:padding-bottom="0in" fo:padding-right="0.075in"/>
    </style:style>
    <style:style style:name="P1683" style:parent-style-name="Standard" style:family="paragraph">
      <style:text-properties style:language-asian="en" style:country-asian="US"/>
    </style:style>
    <style:style style:name="T1684" style:parent-style-name="Policepardéfaut" style:family="text">
      <style:text-properties fo:font-weight="bold" style:font-weight-asian="bold"/>
    </style:style>
    <style:style style:name="T1685" style:parent-style-name="Policepardéfaut" style:family="text">
      <style:text-properties fo:font-weight="bold" style:font-weight-asian="bold"/>
    </style:style>
    <style:style style:name="T1686" style:parent-style-name="Policepardéfaut" style:family="text">
      <style:text-properties style:font-size-complex="12pt"/>
    </style:style>
    <style:style style:name="T1687" style:parent-style-name="Policepardéfaut" style:family="text">
      <style:text-properties fo:font-weight="bold" style:font-weight-asian="bold"/>
    </style:style>
    <style:style style:name="T1688" style:parent-style-name="Policepardéfaut" style:family="text">
      <style:text-properties fo:font-weight="bold" style:font-weight-asian="bold" style:font-weight-complex="bold"/>
    </style:style>
    <style:style style:name="T1689" style:parent-style-name="Policepardéfaut" style:family="text">
      <style:text-properties style:font-size-complex="12pt"/>
    </style:style>
    <style:style style:name="P1690" style:parent-style-name="Standard" style:family="paragraph">
      <style:text-properties style:font-size-complex="12pt"/>
    </style:style>
    <style:style style:name="T1691" style:parent-style-name="Policepardéfaut" style:family="text">
      <style:text-properties fo:font-weight="bold" style:font-weight-asian="bold"/>
    </style:style>
    <style:style style:name="T1692" style:parent-style-name="Policepardéfaut" style:family="text">
      <style:text-properties style:font-size-complex="12pt"/>
    </style:style>
    <style:style style:name="P1693" style:parent-style-name="Standard" style:family="paragraph">
      <style:text-properties style:font-size-complex="12pt"/>
    </style:style>
    <style:style style:name="T1694" style:parent-style-name="Policepardéfaut" style:family="text">
      <style:text-properties fo:font-weight="bold" style:font-weight-asian="bold"/>
    </style:style>
    <style:style style:name="T1695" style:parent-style-name="Policepardéfaut" style:family="text">
      <style:text-properties fo:font-weight="bold" style:font-weight-asian="bold"/>
    </style:style>
    <style:style style:name="T1696" style:parent-style-name="Policepardéfaut" style:family="text">
      <style:text-properties style:font-size-complex="12pt"/>
    </style:style>
    <style:style style:name="T1697" style:parent-style-name="Policepardéfaut" style:family="text">
      <style:text-properties fo:font-weight="bold" style:font-weight-asian="bold"/>
    </style:style>
    <style:style style:name="T1698" style:parent-style-name="Policepardéfaut" style:family="text">
      <style:text-properties fo:font-weight="bold" style:font-weight-asian="bold" style:language-asian="en" style:country-asian="US"/>
    </style:style>
    <style:style style:name="T1699" style:parent-style-name="Policepardéfaut" style:family="text">
      <style:text-properties style:font-size-complex="12pt" style:language-asian="en" style:country-asian="US"/>
    </style:style>
    <style:style style:name="P1700" style:parent-style-name="Standard" style:family="paragraph">
      <style:text-properties style:font-size-complex="12pt" style:language-asian="en" style:country-asian="US"/>
    </style:style>
    <style:style style:name="P1701" style:parent-style-name="Standard" style:family="paragraph">
      <style:text-properties style:font-size-complex="12pt" style:language-asian="en" style:country-asian="US"/>
    </style:style>
    <style:style style:name="TableRow1702" style:family="table-row">
      <style:table-row-properties style:min-row-height="0.6062in" style:use-optimal-row-height="false"/>
    </style:style>
    <style:style style:name="TableCell1703" style:family="table-cell">
      <style:table-cell-properties fo:border="none" fo:background-color="#D9D9D9" style:writing-mode="lr-tb" fo:padding-top="0in" fo:padding-left="0.075in" fo:padding-bottom="0in" fo:padding-right="0.075in"/>
    </style:style>
    <style:style style:name="P1704" style:parent-style-name="Standard" style:family="paragraph">
      <style:text-properties style:language-asian="en" style:country-asian="US"/>
    </style:style>
    <style:style style:name="TableCell1705" style:family="table-cell">
      <style:table-cell-properties fo:border="none" fo:background-color="#FFFFFF" style:writing-mode="lr-tb" fo:padding-top="0in" fo:padding-left="0.075in" fo:padding-bottom="0in" fo:padding-right="0.075in"/>
    </style:style>
    <style:style style:name="P1706" style:parent-style-name="Standard" style:family="paragraph">
      <style:text-properties style:language-asian="en" style:country-asian="US"/>
    </style:style>
    <style:style style:name="T1707" style:parent-style-name="Policepardéfaut" style:family="text">
      <style:text-properties fo:font-weight="bold" style:font-weight-asian="bold"/>
    </style:style>
    <style:style style:name="T1708" style:parent-style-name="Policepardéfaut" style:family="text">
      <style:text-properties fo:font-weight="bold" style:font-weight-asian="bold"/>
    </style:style>
    <style:style style:name="T1709" style:parent-style-name="Policepardéfaut" style:family="text">
      <style:text-properties style:font-size-complex="12pt"/>
    </style:style>
    <style:style style:name="T1710" style:parent-style-name="Policepardéfaut" style:family="text">
      <style:text-properties fo:font-weight="bold" style:font-weight-asian="bold"/>
    </style:style>
    <style:style style:name="T1711" style:parent-style-name="Policepardéfaut" style:family="text">
      <style:text-properties fo:font-weight="bold" style:font-weight-asian="bold" style:font-weight-complex="bold"/>
    </style:style>
    <style:style style:name="P1712" style:parent-style-name="Standard" style:family="paragraph">
      <style:text-properties style:font-size-complex="12pt"/>
    </style:style>
    <style:style style:name="T1713" style:parent-style-name="Policepardéfaut" style:family="text">
      <style:text-properties fo:font-weight="bold" style:font-weight-asian="bold"/>
    </style:style>
    <style:style style:name="T1714" style:parent-style-name="Policepardéfaut" style:family="text">
      <style:text-properties style:font-size-complex="12pt"/>
    </style:style>
    <style:style style:name="P1715" style:parent-style-name="Standard" style:family="paragraph">
      <style:text-properties style:font-size-complex="12pt"/>
    </style:style>
    <style:style style:name="T1716" style:parent-style-name="Policepardéfaut" style:family="text">
      <style:text-properties fo:font-weight="bold" style:font-weight-asian="bold"/>
    </style:style>
    <style:style style:name="T1717" style:parent-style-name="Policepardéfaut" style:family="text">
      <style:text-properties fo:font-weight="bold" style:font-weight-asian="bold"/>
    </style:style>
    <style:style style:name="T1718" style:parent-style-name="Policepardéfaut" style:family="text">
      <style:text-properties fo:font-weight="bold" style:font-weight-asian="bold"/>
    </style:style>
    <style:style style:name="T1719" style:parent-style-name="Policepardéfaut" style:family="text">
      <style:text-properties fo:font-weight="bold" style:font-weight-asian="bold" style:language-asian="en" style:country-asian="US"/>
    </style:style>
    <style:style style:name="T1720" style:parent-style-name="Policepardéfaut" style:family="text">
      <style:text-properties style:font-size-complex="12pt" style:language-asian="en" style:country-asian="US"/>
    </style:style>
    <style:style style:name="P1721" style:parent-style-name="Standard" style:family="paragraph">
      <style:text-properties style:font-size-complex="12pt" style:language-asian="en" style:country-asian="US"/>
    </style:style>
    <style:style style:name="P1722" style:parent-style-name="Standard" style:family="paragraph">
      <style:text-properties style:font-size-complex="12pt" style:language-asian="en" style:country-asian="US"/>
    </style:style>
    <style:style style:name="TableRow1723" style:family="table-row">
      <style:table-row-properties style:min-row-height="0.6062in" style:use-optimal-row-height="false"/>
    </style:style>
    <style:style style:name="TableCell1724" style:family="table-cell">
      <style:table-cell-properties fo:border="none" fo:background-color="#D9D9D9" style:writing-mode="lr-tb" fo:padding-top="0in" fo:padding-left="0.075in" fo:padding-bottom="0in" fo:padding-right="0.075in"/>
    </style:style>
    <style:style style:name="P1725" style:parent-style-name="Standard" style:family="paragraph">
      <style:text-properties style:language-asian="en" style:country-asian="US"/>
    </style:style>
    <style:style style:name="TableCell1726" style:family="table-cell">
      <style:table-cell-properties fo:border="none" fo:background-color="#FFFFFF" style:writing-mode="lr-tb" fo:padding-top="0in" fo:padding-left="0.075in" fo:padding-bottom="0in" fo:padding-right="0.075in"/>
    </style:style>
    <style:style style:name="P1727" style:parent-style-name="Standard" style:family="paragraph">
      <style:text-properties style:language-asian="en" style:country-asian="US"/>
    </style:style>
    <style:style style:name="T1728" style:parent-style-name="Policepardéfaut" style:family="text">
      <style:text-properties fo:font-weight="bold" style:font-weight-asian="bold"/>
    </style:style>
    <style:style style:name="T1729" style:parent-style-name="Policepardéfaut" style:family="text">
      <style:text-properties fo:font-weight="bold" style:font-weight-asian="bold"/>
    </style:style>
    <style:style style:name="T1730" style:parent-style-name="Policepardéfaut" style:family="text">
      <style:text-properties style:font-size-complex="12pt"/>
    </style:style>
    <style:style style:name="T1731" style:parent-style-name="Policepardéfaut" style:family="text">
      <style:text-properties fo:font-weight="bold" style:font-weight-asian="bold"/>
    </style:style>
    <style:style style:name="T1732" style:parent-style-name="Policepardéfaut" style:family="text">
      <style:text-properties fo:font-weight="bold" style:font-weight-asian="bold" style:font-weight-complex="bold"/>
    </style:style>
    <style:style style:name="P1733" style:parent-style-name="Standard" style:family="paragraph">
      <style:text-properties style:font-size-complex="12pt"/>
    </style:style>
    <style:style style:name="T1734" style:parent-style-name="Policepardéfaut" style:family="text">
      <style:text-properties fo:font-weight="bold" style:font-weight-asian="bold"/>
    </style:style>
    <style:style style:name="T1735" style:parent-style-name="Policepardéfaut" style:family="text">
      <style:text-properties style:font-size-complex="12pt"/>
    </style:style>
    <style:style style:name="P1736" style:parent-style-name="Standard" style:family="paragraph">
      <style:text-properties style:font-size-complex="12pt"/>
    </style:style>
    <style:style style:name="T1737" style:parent-style-name="Policepardéfaut" style:family="text">
      <style:text-properties fo:font-weight="bold" style:font-weight-asian="bold"/>
    </style:style>
    <style:style style:name="T1738" style:parent-style-name="Policepardéfaut" style:family="text">
      <style:text-properties fo:font-weight="bold" style:font-weight-asian="bold"/>
    </style:style>
    <style:style style:name="T1739" style:parent-style-name="Policepardéfaut" style:family="text">
      <style:text-properties fo:font-weight="bold" style:font-weight-asian="bold"/>
    </style:style>
    <style:style style:name="T1740" style:parent-style-name="Policepardéfaut" style:family="text">
      <style:text-properties fo:font-weight="bold" style:font-weight-asian="bold" style:language-asian="en" style:country-asian="US"/>
    </style:style>
    <style:style style:name="T1741" style:parent-style-name="Policepardéfaut" style:family="text">
      <style:text-properties style:font-size-complex="12pt" style:language-asian="en" style:country-asian="US"/>
    </style:style>
    <style:style style:name="P1742" style:parent-style-name="Standard" style:family="paragraph">
      <style:text-properties style:font-size-complex="12pt" style:language-asian="en" style:country-asian="US"/>
    </style:style>
    <style:style style:name="P1743" style:parent-style-name="Standard" style:family="paragraph">
      <style:text-properties style:font-size-complex="12pt" style:language-asian="en" style:country-asian="US"/>
    </style:style>
    <style:style style:name="TableRow1744" style:family="table-row">
      <style:table-row-properties style:min-row-height="0.6062in" style:use-optimal-row-height="false"/>
    </style:style>
    <style:style style:name="TableCell1745" style:family="table-cell">
      <style:table-cell-properties fo:border="none" fo:background-color="#D9D9D9" style:writing-mode="lr-tb" fo:padding-top="0in" fo:padding-left="0.075in" fo:padding-bottom="0in" fo:padding-right="0.075in"/>
    </style:style>
    <style:style style:name="P1746" style:parent-style-name="Standard" style:family="paragraph">
      <style:text-properties style:language-asian="en" style:country-asian="US"/>
    </style:style>
    <style:style style:name="TableCell1747" style:family="table-cell">
      <style:table-cell-properties fo:border="none" fo:background-color="#FFFFFF" style:writing-mode="lr-tb" fo:padding-top="0in" fo:padding-left="0.075in" fo:padding-bottom="0in" fo:padding-right="0.075in"/>
    </style:style>
    <style:style style:name="P1748" style:parent-style-name="Standard" style:family="paragraph">
      <style:text-properties style:language-asian="en" style:country-asian="US"/>
    </style:style>
    <style:style style:name="T1749" style:parent-style-name="Policepardéfaut" style:family="text">
      <style:text-properties fo:font-weight="bold" style:font-weight-asian="bold"/>
    </style:style>
    <style:style style:name="T1750" style:parent-style-name="Policepardéfaut" style:family="text">
      <style:text-properties fo:font-weight="bold" style:font-weight-asian="bold"/>
    </style:style>
    <style:style style:name="T1751" style:parent-style-name="Policepardéfaut" style:family="text">
      <style:text-properties style:font-size-complex="12pt"/>
    </style:style>
    <style:style style:name="T1752" style:parent-style-name="Policepardéfaut" style:family="text">
      <style:text-properties fo:font-weight="bold" style:font-weight-asian="bold"/>
    </style:style>
    <style:style style:name="T1753" style:parent-style-name="Policepardéfaut" style:family="text">
      <style:text-properties fo:font-weight="bold" style:font-weight-asian="bold" style:font-weight-complex="bold"/>
    </style:style>
    <style:style style:name="P1754" style:parent-style-name="Standard" style:family="paragraph">
      <style:text-properties style:font-size-complex="12pt"/>
    </style:style>
    <style:style style:name="T1755" style:parent-style-name="Policepardéfaut" style:family="text">
      <style:text-properties fo:font-weight="bold" style:font-weight-asian="bold"/>
    </style:style>
    <style:style style:name="T1756" style:parent-style-name="Policepardéfaut" style:family="text">
      <style:text-properties style:font-size-complex="12pt"/>
    </style:style>
    <style:style style:name="P1757" style:parent-style-name="Standard" style:family="paragraph">
      <style:text-properties style:font-size-complex="12pt"/>
    </style:style>
    <style:style style:name="T1758" style:parent-style-name="Policepardéfaut" style:family="text">
      <style:text-properties fo:font-weight="bold" style:font-weight-asian="bold"/>
    </style:style>
    <style:style style:name="T1759" style:parent-style-name="Policepardéfaut" style:family="text">
      <style:text-properties fo:font-weight="bold" style:font-weight-asian="bold"/>
    </style:style>
    <style:style style:name="T1760" style:parent-style-name="Policepardéfaut" style:family="text">
      <style:text-properties fo:font-weight="bold" style:font-weight-asian="bold"/>
    </style:style>
    <style:style style:name="T1761" style:parent-style-name="Policepardéfaut" style:family="text">
      <style:text-properties fo:font-weight="bold" style:font-weight-asian="bold" style:language-asian="en" style:country-asian="US"/>
    </style:style>
    <style:style style:name="T1762" style:parent-style-name="Policepardéfaut" style:family="text">
      <style:text-properties style:font-size-complex="12pt" style:language-asian="en" style:country-asian="US"/>
    </style:style>
    <style:style style:name="P1763" style:parent-style-name="Standard" style:family="paragraph">
      <style:text-properties style:font-size-complex="12pt" style:language-asian="en" style:country-asian="US"/>
    </style:style>
    <style:style style:name="P1764" style:parent-style-name="Standard" style:family="paragraph">
      <style:text-properties style:font-size-complex="12pt" style:language-asian="en" style:country-asian="US"/>
    </style:style>
    <style:style style:name="TableRow1765" style:family="table-row">
      <style:table-row-properties style:min-row-height="0.6062in" style:use-optimal-row-height="false"/>
    </style:style>
    <style:style style:name="TableCell1766" style:family="table-cell">
      <style:table-cell-properties fo:border="none" fo:background-color="#D9D9D9" style:writing-mode="lr-tb" fo:padding-top="0in" fo:padding-left="0.075in" fo:padding-bottom="0in" fo:padding-right="0.075in"/>
    </style:style>
    <style:style style:name="P1767" style:parent-style-name="Standard" style:family="paragraph">
      <style:text-properties style:language-asian="en" style:country-asian="US"/>
    </style:style>
    <style:style style:name="TableCell1768" style:family="table-cell">
      <style:table-cell-properties fo:border="none" fo:background-color="#FFFFFF" style:writing-mode="lr-tb" fo:padding-top="0in" fo:padding-left="0.075in" fo:padding-bottom="0in" fo:padding-right="0.075in"/>
    </style:style>
    <style:style style:name="P1769" style:parent-style-name="Standard" style:family="paragraph">
      <style:text-properties style:language-asian="en" style:country-asian="US"/>
    </style:style>
    <style:style style:name="T1770" style:parent-style-name="Policepardéfaut" style:family="text">
      <style:text-properties fo:font-weight="bold" style:font-weight-asian="bold"/>
    </style:style>
    <style:style style:name="T1771" style:parent-style-name="Policepardéfaut" style:family="text">
      <style:text-properties fo:font-weight="bold" style:font-weight-asian="bold"/>
    </style:style>
    <style:style style:name="T1772" style:parent-style-name="Policepardéfaut" style:family="text">
      <style:text-properties style:font-size-complex="12pt"/>
    </style:style>
    <style:style style:name="T1773" style:parent-style-name="Policepardéfaut" style:family="text">
      <style:text-properties fo:font-weight="bold" style:font-weight-asian="bold"/>
    </style:style>
    <style:style style:name="T1774" style:parent-style-name="Policepardéfaut" style:family="text">
      <style:text-properties fo:font-weight="bold" style:font-weight-asian="bold" style:font-weight-complex="bold"/>
    </style:style>
    <style:style style:name="P1775" style:parent-style-name="Standard" style:family="paragraph">
      <style:text-properties style:font-size-complex="12pt"/>
    </style:style>
    <style:style style:name="T1776" style:parent-style-name="Policepardéfaut" style:family="text">
      <style:text-properties fo:font-weight="bold" style:font-weight-asian="bold"/>
    </style:style>
    <style:style style:name="T1777" style:parent-style-name="Policepardéfaut" style:family="text">
      <style:text-properties style:font-size-complex="12pt"/>
    </style:style>
    <style:style style:name="P1778" style:parent-style-name="Standard" style:family="paragraph">
      <style:text-properties style:font-size-complex="12pt"/>
    </style:style>
    <style:style style:name="T1779" style:parent-style-name="Policepardéfaut" style:family="text">
      <style:text-properties fo:font-weight="bold" style:font-weight-asian="bold"/>
    </style:style>
    <style:style style:name="T1780" style:parent-style-name="Policepardéfaut" style:family="text">
      <style:text-properties fo:font-weight="bold" style:font-weight-asian="bold"/>
    </style:style>
    <style:style style:name="T1781" style:parent-style-name="Policepardéfaut" style:family="text">
      <style:text-properties fo:font-weight="bold" style:font-weight-asian="bold"/>
    </style:style>
    <style:style style:name="T1782" style:parent-style-name="Policepardéfaut" style:family="text">
      <style:text-properties fo:font-weight="bold" style:font-weight-asian="bold" style:language-asian="en" style:country-asian="US"/>
    </style:style>
    <style:style style:name="T1783" style:parent-style-name="Policepardéfaut" style:family="text">
      <style:text-properties style:font-size-complex="12pt" style:language-asian="en" style:country-asian="US"/>
    </style:style>
    <style:style style:name="P1784" style:parent-style-name="Standard" style:family="paragraph">
      <style:text-properties style:font-size-complex="12pt" style:language-asian="en" style:country-asian="US"/>
    </style:style>
    <style:style style:name="P1785" style:parent-style-name="Standard" style:family="paragraph">
      <style:text-properties style:font-size-complex="12pt" style:language-asian="en" style:country-asian="US"/>
    </style:style>
    <style:style style:name="TableRow1786" style:family="table-row">
      <style:table-row-properties style:min-row-height="0.6062in" style:use-optimal-row-height="false"/>
    </style:style>
    <style:style style:name="TableCell1787" style:family="table-cell">
      <style:table-cell-properties fo:border="none" fo:background-color="#D9D9D9" style:writing-mode="lr-tb" fo:padding-top="0in" fo:padding-left="0.075in" fo:padding-bottom="0in" fo:padding-right="0.075in"/>
    </style:style>
    <style:style style:name="P1788" style:parent-style-name="Standard" style:family="paragraph">
      <style:text-properties style:language-asian="en" style:country-asian="US"/>
    </style:style>
    <style:style style:name="TableCell1789" style:family="table-cell">
      <style:table-cell-properties fo:border="none" fo:background-color="#FFFFFF" style:writing-mode="lr-tb" fo:padding-top="0in" fo:padding-left="0.075in" fo:padding-bottom="0in" fo:padding-right="0.075in"/>
    </style:style>
    <style:style style:name="P1790" style:parent-style-name="Standard" style:family="paragraph">
      <style:text-properties style:language-asian="en" style:country-asian="US"/>
    </style:style>
    <style:style style:name="T1791" style:parent-style-name="Policepardéfaut" style:family="text">
      <style:text-properties fo:font-weight="bold" style:font-weight-asian="bold"/>
    </style:style>
    <style:style style:name="T1792" style:parent-style-name="Policepardéfaut" style:family="text">
      <style:text-properties fo:font-weight="bold" style:font-weight-asian="bold"/>
    </style:style>
    <style:style style:name="T1793" style:parent-style-name="Policepardéfaut" style:family="text">
      <style:text-properties style:font-size-complex="12pt"/>
    </style:style>
    <style:style style:name="T1794" style:parent-style-name="Policepardéfaut" style:family="text">
      <style:text-properties fo:font-weight="bold" style:font-weight-asian="bold"/>
    </style:style>
    <style:style style:name="T1795" style:parent-style-name="Policepardéfaut" style:family="text">
      <style:text-properties fo:font-weight="bold" style:font-weight-asian="bold" style:font-weight-complex="bold"/>
    </style:style>
    <style:style style:name="P1796" style:parent-style-name="Standard" style:family="paragraph">
      <style:text-properties style:font-size-complex="12pt"/>
    </style:style>
    <style:style style:name="T1797" style:parent-style-name="Policepardéfaut" style:family="text">
      <style:text-properties fo:font-weight="bold" style:font-weight-asian="bold"/>
    </style:style>
    <style:style style:name="T1798" style:parent-style-name="Policepardéfaut" style:family="text">
      <style:text-properties style:font-size-complex="12pt"/>
    </style:style>
    <style:style style:name="P1799" style:parent-style-name="Standard" style:family="paragraph">
      <style:text-properties style:font-size-complex="12pt"/>
    </style:style>
    <style:style style:name="T1800" style:parent-style-name="Policepardéfaut" style:family="text">
      <style:text-properties fo:font-weight="bold" style:font-weight-asian="bold"/>
    </style:style>
    <style:style style:name="T1801" style:parent-style-name="Policepardéfaut" style:family="text">
      <style:text-properties fo:font-weight="bold" style:font-weight-asian="bold"/>
    </style:style>
    <style:style style:name="T1802" style:parent-style-name="Policepardéfaut" style:family="text">
      <style:text-properties fo:font-weight="bold" style:font-weight-asian="bold"/>
    </style:style>
    <style:style style:name="T1803" style:parent-style-name="Policepardéfaut" style:family="text">
      <style:text-properties fo:font-weight="bold" style:font-weight-asian="bold" style:language-asian="en" style:country-asian="US"/>
    </style:style>
    <style:style style:name="T1804" style:parent-style-name="Policepardéfaut" style:family="text">
      <style:text-properties style:font-size-complex="12pt" style:language-asian="en" style:country-asian="US"/>
    </style:style>
    <style:style style:name="P1805" style:parent-style-name="Standard" style:family="paragraph">
      <style:text-properties style:font-size-complex="12pt" style:language-asian="en" style:country-asian="US"/>
    </style:style>
    <style:style style:name="P1806" style:parent-style-name="Standard" style:family="paragraph">
      <style:text-properties style:font-size-complex="12pt" style:language-asian="en" style:country-asian="US"/>
    </style:style>
    <style:style style:name="TableRow1807" style:family="table-row">
      <style:table-row-properties style:min-row-height="0.6062in" style:use-optimal-row-height="false"/>
    </style:style>
    <style:style style:name="TableCell1808" style:family="table-cell">
      <style:table-cell-properties fo:border="none" fo:background-color="#D9D9D9" style:writing-mode="lr-tb" fo:padding-top="0in" fo:padding-left="0.075in" fo:padding-bottom="0in" fo:padding-right="0.075in"/>
    </style:style>
    <style:style style:name="P1809" style:parent-style-name="Standard" style:family="paragraph">
      <style:text-properties style:language-asian="en" style:country-asian="US"/>
    </style:style>
    <style:style style:name="TableCell1810" style:family="table-cell">
      <style:table-cell-properties fo:border="none" fo:background-color="#FFFFFF" style:writing-mode="lr-tb" fo:padding-top="0in" fo:padding-left="0.075in" fo:padding-bottom="0in" fo:padding-right="0.075in"/>
    </style:style>
    <style:style style:name="P1811" style:parent-style-name="Standard" style:family="paragraph">
      <style:text-properties style:language-asian="en" style:country-asian="US"/>
    </style:style>
    <style:style style:name="T1812" style:parent-style-name="Policepardéfaut" style:family="text">
      <style:text-properties fo:font-weight="bold" style:font-weight-asian="bold"/>
    </style:style>
    <style:style style:name="T1813" style:parent-style-name="Policepardéfaut" style:family="text">
      <style:text-properties fo:font-weight="bold" style:font-weight-asian="bold"/>
    </style:style>
    <style:style style:name="T1814" style:parent-style-name="Policepardéfaut" style:family="text">
      <style:text-properties style:font-size-complex="12pt"/>
    </style:style>
    <style:style style:name="T1815" style:parent-style-name="Policepardéfaut" style:family="text">
      <style:text-properties fo:font-weight="bold" style:font-weight-asian="bold"/>
    </style:style>
    <style:style style:name="T1816" style:parent-style-name="Policepardéfaut" style:family="text">
      <style:text-properties fo:font-weight="bold" style:font-weight-asian="bold" style:font-weight-complex="bold"/>
    </style:style>
    <style:style style:name="T1817" style:parent-style-name="Policepardéfaut" style:family="text">
      <style:text-properties style:font-size-complex="12pt"/>
    </style:style>
    <style:style style:name="P1818" style:parent-style-name="Standard" style:family="paragraph">
      <style:text-properties style:font-size-complex="12pt"/>
    </style:style>
    <style:style style:name="T1819" style:parent-style-name="Policepardéfaut" style:family="text">
      <style:text-properties fo:font-weight="bold" style:font-weight-asian="bold"/>
    </style:style>
    <style:style style:name="T1820" style:parent-style-name="Policepardéfaut" style:family="text">
      <style:text-properties style:font-size-complex="12pt"/>
    </style:style>
    <style:style style:name="P1821" style:parent-style-name="Standard" style:family="paragraph">
      <style:text-properties style:font-size-complex="12pt"/>
    </style:style>
    <style:style style:name="T1822" style:parent-style-name="Policepardéfaut" style:family="text">
      <style:text-properties fo:font-weight="bold" style:font-weight-asian="bold"/>
    </style:style>
    <style:style style:name="T1823" style:parent-style-name="Policepardéfaut" style:family="text">
      <style:text-properties fo:font-weight="bold" style:font-weight-asian="bold"/>
    </style:style>
    <style:style style:name="T1824" style:parent-style-name="Policepardéfaut" style:family="text">
      <style:text-properties style:font-size-complex="12pt"/>
    </style:style>
    <style:style style:name="T1825" style:parent-style-name="Policepardéfaut" style:family="text">
      <style:text-properties fo:font-weight="bold" style:font-weight-asian="bold"/>
    </style:style>
    <style:style style:name="T1826" style:parent-style-name="Policepardéfaut" style:family="text">
      <style:text-properties fo:font-weight="bold" style:font-weight-asian="bold" style:language-asian="en" style:country-asian="US"/>
    </style:style>
    <style:style style:name="T1827" style:parent-style-name="Policepardéfaut" style:family="text">
      <style:text-properties style:font-size-complex="12pt" style:language-asian="en" style:country-asian="US"/>
    </style:style>
    <style:style style:name="T1828" style:parent-style-name="Policepardéfaut" style:family="text">
      <style:text-properties style:font-size-complex="12pt" style:language-asian="en" style:country-asian="US"/>
    </style:style>
    <style:style style:name="P1829" style:parent-style-name="Standard" style:family="paragraph">
      <style:text-properties style:font-size-complex="12pt" style:language-asian="en" style:country-asian="US"/>
    </style:style>
    <style:style style:name="P1830" style:parent-style-name="Standard" style:family="paragraph">
      <style:text-properties style:font-size-complex="12pt" style:language-asian="en" style:country-asian="US"/>
    </style:style>
    <style:style style:name="TableRow1831" style:family="table-row">
      <style:table-row-properties style:min-row-height="0.6062in" style:use-optimal-row-height="false"/>
    </style:style>
    <style:style style:name="TableCell1832" style:family="table-cell">
      <style:table-cell-properties fo:border="none" fo:background-color="#D9D9D9" style:writing-mode="lr-tb" fo:padding-top="0in" fo:padding-left="0.075in" fo:padding-bottom="0in" fo:padding-right="0.075in"/>
    </style:style>
    <style:style style:name="P1833" style:parent-style-name="Standard" style:family="paragraph">
      <style:text-properties style:language-asian="en" style:country-asian="US"/>
    </style:style>
    <style:style style:name="TableCell1834" style:family="table-cell">
      <style:table-cell-properties fo:border="none" fo:background-color="#FFFFFF" style:writing-mode="lr-tb" fo:padding-top="0in" fo:padding-left="0.075in" fo:padding-bottom="0in" fo:padding-right="0.075in"/>
    </style:style>
    <style:style style:name="P1835" style:parent-style-name="Standard" style:family="paragraph">
      <style:text-properties style:language-asian="en" style:country-asian="US"/>
    </style:style>
    <style:style style:name="T1836" style:parent-style-name="Policepardéfaut" style:family="text">
      <style:text-properties fo:font-weight="bold" style:font-weight-asian="bold"/>
    </style:style>
    <style:style style:name="T1837" style:parent-style-name="Policepardéfaut" style:family="text">
      <style:text-properties fo:font-weight="bold" style:font-weight-asian="bold"/>
    </style:style>
    <style:style style:name="T1838" style:parent-style-name="Policepardéfaut" style:family="text">
      <style:text-properties style:font-size-complex="12pt"/>
    </style:style>
    <style:style style:name="T1839" style:parent-style-name="Policepardéfaut" style:family="text">
      <style:text-properties fo:font-weight="bold" style:font-weight-asian="bold"/>
    </style:style>
    <style:style style:name="T1840" style:parent-style-name="Policepardéfaut" style:family="text">
      <style:text-properties fo:font-weight="bold" style:font-weight-asian="bold" style:font-weight-complex="bold"/>
    </style:style>
    <style:style style:name="P1841" style:parent-style-name="Standard" style:family="paragraph">
      <style:text-properties style:font-size-complex="12pt"/>
    </style:style>
    <style:style style:name="T1842" style:parent-style-name="Policepardéfaut" style:family="text">
      <style:text-properties fo:font-weight="bold" style:font-weight-asian="bold"/>
    </style:style>
    <style:style style:name="T1843" style:parent-style-name="Policepardéfaut" style:family="text">
      <style:text-properties style:font-size-complex="12pt"/>
    </style:style>
    <style:style style:name="P1844" style:parent-style-name="Standard" style:family="paragraph">
      <style:text-properties style:font-size-complex="12pt"/>
    </style:style>
    <style:style style:name="T1845" style:parent-style-name="Policepardéfaut" style:family="text">
      <style:text-properties fo:font-weight="bold" style:font-weight-asian="bold"/>
    </style:style>
    <style:style style:name="T1846" style:parent-style-name="Policepardéfaut" style:family="text">
      <style:text-properties fo:font-weight="bold" style:font-weight-asian="bold"/>
    </style:style>
    <style:style style:name="T1847" style:parent-style-name="Policepardéfaut" style:family="text">
      <style:text-properties fo:font-weight="bold" style:font-weight-asian="bold"/>
    </style:style>
    <style:style style:name="T1848" style:parent-style-name="Policepardéfaut" style:family="text">
      <style:text-properties fo:font-weight="bold" style:font-weight-asian="bold" style:language-asian="en" style:country-asian="US"/>
    </style:style>
    <style:style style:name="T1849" style:parent-style-name="Policepardéfaut" style:family="text">
      <style:text-properties style:font-size-complex="12pt" style:language-asian="en" style:country-asian="US"/>
    </style:style>
    <style:style style:name="P1850" style:parent-style-name="Standard" style:family="paragraph">
      <style:text-properties style:font-size-complex="12pt" style:language-asian="en" style:country-asian="US"/>
    </style:style>
    <style:style style:name="P1851" style:parent-style-name="Standard" style:family="paragraph">
      <style:text-properties style:font-size-complex="12pt" style:language-asian="en" style:country-asian="US"/>
    </style:style>
    <style:style style:name="TableRow1852" style:family="table-row">
      <style:table-row-properties style:min-row-height="0.6062in" style:use-optimal-row-height="false"/>
    </style:style>
    <style:style style:name="TableCell1853" style:family="table-cell">
      <style:table-cell-properties fo:border="none" fo:background-color="#D9D9D9" style:writing-mode="lr-tb" fo:padding-top="0in" fo:padding-left="0.075in" fo:padding-bottom="0in" fo:padding-right="0.075in"/>
    </style:style>
    <style:style style:name="P1854" style:parent-style-name="Standard" style:family="paragraph">
      <style:text-properties style:language-asian="en" style:country-asian="US"/>
    </style:style>
    <style:style style:name="TableCell1855" style:family="table-cell">
      <style:table-cell-properties fo:border="none" fo:background-color="#FFFFFF" style:writing-mode="lr-tb" fo:padding-top="0in" fo:padding-left="0.075in" fo:padding-bottom="0in" fo:padding-right="0.075in"/>
    </style:style>
    <style:style style:name="P1856" style:parent-style-name="Standard" style:family="paragraph">
      <style:text-properties style:language-asian="en" style:country-asian="US"/>
    </style:style>
    <style:style style:name="T1857" style:parent-style-name="Policepardéfaut" style:family="text">
      <style:text-properties fo:font-weight="bold" style:font-weight-asian="bold"/>
    </style:style>
    <style:style style:name="T1858" style:parent-style-name="Policepardéfaut" style:family="text">
      <style:text-properties fo:font-weight="bold" style:font-weight-asian="bold"/>
    </style:style>
    <style:style style:name="T1859" style:parent-style-name="Policepardéfaut" style:family="text">
      <style:text-properties style:font-size-complex="12pt"/>
    </style:style>
    <style:style style:name="T1860" style:parent-style-name="Policepardéfaut" style:family="text">
      <style:text-properties fo:font-weight="bold" style:font-weight-asian="bold"/>
    </style:style>
    <style:style style:name="T1861" style:parent-style-name="Policepardéfaut" style:family="text">
      <style:text-properties fo:font-weight="bold" style:font-weight-asian="bold" style:font-weight-complex="bold"/>
    </style:style>
    <style:style style:name="T1862" style:parent-style-name="Policepardéfaut" style:family="text">
      <style:text-properties style:font-size-complex="12pt"/>
    </style:style>
    <style:style style:name="P1863" style:parent-style-name="Standard" style:family="paragraph">
      <style:text-properties style:font-size-complex="12pt"/>
    </style:style>
    <style:style style:name="T1864" style:parent-style-name="Policepardéfaut" style:family="text">
      <style:text-properties fo:font-weight="bold" style:font-weight-asian="bold"/>
    </style:style>
    <style:style style:name="T1865" style:parent-style-name="Policepardéfaut" style:family="text">
      <style:text-properties style:font-size-complex="12pt"/>
    </style:style>
    <style:style style:name="P1866" style:parent-style-name="Standard" style:family="paragraph">
      <style:text-properties style:font-size-complex="12pt"/>
    </style:style>
    <style:style style:name="T1867" style:parent-style-name="Policepardéfaut" style:family="text">
      <style:text-properties fo:font-weight="bold" style:font-weight-asian="bold"/>
    </style:style>
    <style:style style:name="T1868" style:parent-style-name="Policepardéfaut" style:family="text">
      <style:text-properties fo:font-weight="bold" style:font-weight-asian="bold"/>
    </style:style>
    <style:style style:name="T1869" style:parent-style-name="Policepardéfaut" style:family="text">
      <style:text-properties style:font-size-complex="12pt"/>
    </style:style>
    <style:style style:name="T1870" style:parent-style-name="Policepardéfaut" style:family="text">
      <style:text-properties fo:font-weight="bold" style:font-weight-asian="bold"/>
    </style:style>
    <style:style style:name="T1871" style:parent-style-name="Policepardéfaut" style:family="text">
      <style:text-properties fo:font-weight="bold" style:font-weight-asian="bold" style:language-asian="en" style:country-asian="US"/>
    </style:style>
    <style:style style:name="T1872" style:parent-style-name="Policepardéfaut" style:family="text">
      <style:text-properties style:font-size-complex="12pt" style:language-asian="en" style:country-asian="US"/>
    </style:style>
    <style:style style:name="P1873" style:parent-style-name="Standard" style:family="paragraph">
      <style:text-properties style:font-size-complex="12pt" style:language-asian="en" style:country-asian="US"/>
    </style:style>
    <style:style style:name="P1874" style:parent-style-name="Standard" style:family="paragraph">
      <style:text-properties style:font-size-complex="12pt" style:language-asian="en" style:country-asian="US"/>
    </style:style>
    <style:style style:name="TableRow1875" style:family="table-row">
      <style:table-row-properties style:min-row-height="0.6062in" style:use-optimal-row-height="false"/>
    </style:style>
    <style:style style:name="TableCell1876" style:family="table-cell">
      <style:table-cell-properties fo:border="none" fo:background-color="#D9D9D9" style:writing-mode="lr-tb" fo:padding-top="0in" fo:padding-left="0.075in" fo:padding-bottom="0in" fo:padding-right="0.075in"/>
    </style:style>
    <style:style style:name="P1877" style:parent-style-name="Standard" style:family="paragraph">
      <style:text-properties style:language-asian="en" style:country-asian="US"/>
    </style:style>
    <style:style style:name="TableCell1878" style:family="table-cell">
      <style:table-cell-properties fo:border="none" fo:background-color="#FFFFFF" style:writing-mode="lr-tb" fo:padding-top="0in" fo:padding-left="0.075in" fo:padding-bottom="0in" fo:padding-right="0.075in"/>
    </style:style>
    <style:style style:name="P1879" style:parent-style-name="Standard" style:family="paragraph">
      <style:text-properties style:language-asian="en" style:country-asian="US"/>
    </style:style>
    <style:style style:name="T1880" style:parent-style-name="Policepardéfaut" style:family="text">
      <style:text-properties fo:font-weight="bold" style:font-weight-asian="bold"/>
    </style:style>
    <style:style style:name="T1881" style:parent-style-name="Policepardéfaut" style:family="text">
      <style:text-properties fo:font-weight="bold" style:font-weight-asian="bold"/>
    </style:style>
    <style:style style:name="T1882" style:parent-style-name="Policepardéfaut" style:family="text">
      <style:text-properties style:font-size-complex="12pt"/>
    </style:style>
    <style:style style:name="T1883" style:parent-style-name="Policepardéfaut" style:family="text">
      <style:text-properties fo:font-weight="bold" style:font-weight-asian="bold"/>
    </style:style>
    <style:style style:name="T1884" style:parent-style-name="Policepardéfaut" style:family="text">
      <style:text-properties fo:font-weight="bold" style:font-weight-asian="bold" style:font-weight-complex="bold"/>
    </style:style>
    <style:style style:name="P1885" style:parent-style-name="Standard" style:family="paragraph">
      <style:text-properties style:font-size-complex="12pt"/>
    </style:style>
    <style:style style:name="T1886" style:parent-style-name="Policepardéfaut" style:family="text">
      <style:text-properties fo:font-weight="bold" style:font-weight-asian="bold"/>
    </style:style>
    <style:style style:name="T1887" style:parent-style-name="Policepardéfaut" style:family="text">
      <style:text-properties style:font-size-complex="12pt"/>
    </style:style>
    <style:style style:name="P1888" style:parent-style-name="Standard" style:family="paragraph">
      <style:text-properties style:font-size-complex="12pt"/>
    </style:style>
    <style:style style:name="T1889" style:parent-style-name="Policepardéfaut" style:family="text">
      <style:text-properties fo:font-weight="bold" style:font-weight-asian="bold"/>
    </style:style>
    <style:style style:name="T1890" style:parent-style-name="Policepardéfaut" style:family="text">
      <style:text-properties fo:font-weight="bold" style:font-weight-asian="bold"/>
    </style:style>
    <style:style style:name="T1891" style:parent-style-name="Policepardéfaut" style:family="text">
      <style:text-properties fo:font-weight="bold" style:font-weight-asian="bold"/>
    </style:style>
    <style:style style:name="T1892" style:parent-style-name="Policepardéfaut" style:family="text">
      <style:text-properties fo:font-weight="bold" style:font-weight-asian="bold"/>
    </style:style>
    <style:style style:name="T1893" style:parent-style-name="Policepardéfaut" style:family="text">
      <style:text-properties fo:font-weight="bold" style:font-weight-asian="bold" style:language-asian="en" style:country-asian="US"/>
    </style:style>
    <style:style style:name="T1894" style:parent-style-name="Policepardéfaut" style:family="text">
      <style:text-properties style:font-size-complex="12pt" style:language-asian="en" style:country-asian="US"/>
    </style:style>
    <style:style style:name="P1895" style:parent-style-name="Standard" style:family="paragraph">
      <style:text-properties style:font-size-complex="12pt" style:language-asian="en" style:country-asian="US"/>
    </style:style>
    <style:style style:name="P1896" style:parent-style-name="Standard" style:family="paragraph">
      <style:text-properties style:font-size-complex="12pt" style:language-asian="en" style:country-asian="US"/>
    </style:style>
    <style:style style:name="TableRow1897" style:family="table-row">
      <style:table-row-properties style:min-row-height="0.6062in" style:use-optimal-row-height="false"/>
    </style:style>
    <style:style style:name="TableCell1898" style:family="table-cell">
      <style:table-cell-properties fo:border="none" fo:background-color="#D9D9D9" style:writing-mode="lr-tb" fo:padding-top="0in" fo:padding-left="0.075in" fo:padding-bottom="0in" fo:padding-right="0.075in"/>
    </style:style>
    <style:style style:name="P1899" style:parent-style-name="Standard" style:family="paragraph">
      <style:text-properties style:language-asian="en" style:country-asian="US"/>
    </style:style>
    <style:style style:name="TableCell1900" style:family="table-cell">
      <style:table-cell-properties fo:border="none" fo:background-color="#FFFFFF" style:writing-mode="lr-tb" fo:padding-top="0in" fo:padding-left="0.075in" fo:padding-bottom="0in" fo:padding-right="0.075in"/>
    </style:style>
    <style:style style:name="P1901" style:parent-style-name="Standard" style:family="paragraph">
      <style:text-properties style:language-asian="en" style:country-asian="US"/>
    </style:style>
    <style:style style:name="T1902" style:parent-style-name="Policepardéfaut" style:family="text">
      <style:text-properties fo:font-weight="bold" style:font-weight-asian="bold"/>
    </style:style>
    <style:style style:name="T1903" style:parent-style-name="Policepardéfaut" style:family="text">
      <style:text-properties fo:font-weight="bold" style:font-weight-asian="bold"/>
    </style:style>
    <style:style style:name="T1904" style:parent-style-name="Policepardéfaut" style:family="text">
      <style:text-properties style:font-size-complex="12pt"/>
    </style:style>
    <style:style style:name="T1905" style:parent-style-name="Policepardéfaut" style:family="text">
      <style:text-properties fo:font-weight="bold" style:font-weight-asian="bold"/>
    </style:style>
    <style:style style:name="T1906" style:parent-style-name="Policepardéfaut" style:family="text">
      <style:text-properties fo:font-weight="bold" style:font-weight-asian="bold" style:font-weight-complex="bold"/>
    </style:style>
    <style:style style:name="T1907" style:parent-style-name="Policepardéfaut" style:family="text">
      <style:text-properties style:font-size-complex="12pt"/>
    </style:style>
    <style:style style:name="P1908" style:parent-style-name="Standard" style:family="paragraph">
      <style:text-properties style:font-size-complex="12pt"/>
    </style:style>
    <style:style style:name="T1909" style:parent-style-name="Policepardéfaut" style:family="text">
      <style:text-properties fo:font-weight="bold" style:font-weight-asian="bold"/>
    </style:style>
    <style:style style:name="T1910" style:parent-style-name="Policepardéfaut" style:family="text">
      <style:text-properties style:font-size-complex="12pt"/>
    </style:style>
    <style:style style:name="P1911" style:parent-style-name="Standard" style:family="paragraph">
      <style:text-properties style:font-size-complex="12pt"/>
    </style:style>
    <style:style style:name="T1912" style:parent-style-name="Policepardéfaut" style:family="text">
      <style:text-properties fo:font-weight="bold" style:font-weight-asian="bold"/>
    </style:style>
    <style:style style:name="T1913" style:parent-style-name="Policepardéfaut" style:family="text">
      <style:text-properties fo:font-weight="bold" style:font-weight-asian="bold"/>
    </style:style>
    <style:style style:name="T1914" style:parent-style-name="Policepardéfaut" style:family="text">
      <style:text-properties style:font-size-complex="12pt"/>
    </style:style>
    <style:style style:name="T1915" style:parent-style-name="Policepardéfaut" style:family="text">
      <style:text-properties fo:font-weight="bold" style:font-weight-asian="bold"/>
    </style:style>
    <style:style style:name="T1916" style:parent-style-name="Policepardéfaut" style:family="text">
      <style:text-properties fo:font-weight="bold" style:font-weight-asian="bold"/>
    </style:style>
    <style:style style:name="T1917" style:parent-style-name="Policepardéfaut" style:family="text">
      <style:text-properties fo:font-weight="bold" style:font-weight-asian="bold" style:language-asian="en" style:country-asian="US"/>
    </style:style>
    <style:style style:name="T1918" style:parent-style-name="Policepardéfaut" style:family="text">
      <style:text-properties style:font-size-complex="12pt" style:language-asian="en" style:country-asian="US"/>
    </style:style>
    <style:style style:name="P1919" style:parent-style-name="Standard" style:family="paragraph">
      <style:text-properties style:font-size-complex="12pt" style:language-asian="en" style:country-asian="US"/>
    </style:style>
    <style:style style:name="P1920" style:parent-style-name="Standard" style:family="paragraph">
      <style:text-properties style:font-size-complex="12pt" style:language-asian="en" style:country-asian="US"/>
    </style:style>
    <style:style style:name="TableRow1921" style:family="table-row">
      <style:table-row-properties style:min-row-height="0.6062in" style:use-optimal-row-height="false"/>
    </style:style>
    <style:style style:name="TableCell1922" style:family="table-cell">
      <style:table-cell-properties fo:border="none" fo:background-color="#D9D9D9" style:writing-mode="lr-tb" fo:padding-top="0in" fo:padding-left="0.075in" fo:padding-bottom="0in" fo:padding-right="0.075in"/>
    </style:style>
    <style:style style:name="P1923" style:parent-style-name="Standard" style:family="paragraph">
      <style:text-properties style:language-asian="en" style:country-asian="US"/>
    </style:style>
    <style:style style:name="TableCell1924" style:family="table-cell">
      <style:table-cell-properties fo:border="none" fo:background-color="#FFFFFF" style:writing-mode="lr-tb" fo:padding-top="0in" fo:padding-left="0.075in" fo:padding-bottom="0in" fo:padding-right="0.075in"/>
    </style:style>
    <style:style style:name="P1925" style:parent-style-name="Standard" style:family="paragraph">
      <style:text-properties style:language-asian="en" style:country-asian="US"/>
    </style:style>
    <style:style style:name="T1926" style:parent-style-name="Policepardéfaut" style:family="text">
      <style:text-properties fo:font-weight="bold" style:font-weight-asian="bold"/>
    </style:style>
    <style:style style:name="T1927" style:parent-style-name="Policepardéfaut" style:family="text">
      <style:text-properties fo:font-weight="bold" style:font-weight-asian="bold"/>
    </style:style>
    <style:style style:name="T1928" style:parent-style-name="Policepardéfaut" style:family="text">
      <style:text-properties style:font-size-complex="12pt"/>
    </style:style>
    <style:style style:name="T1929" style:parent-style-name="Policepardéfaut" style:family="text">
      <style:text-properties fo:font-weight="bold" style:font-weight-asian="bold"/>
    </style:style>
    <style:style style:name="T1930" style:parent-style-name="Policepardéfaut" style:family="text">
      <style:text-properties fo:font-weight="bold" style:font-weight-asian="bold" style:font-weight-complex="bold"/>
    </style:style>
    <style:style style:name="P1931" style:parent-style-name="Standard" style:family="paragraph">
      <style:text-properties style:font-size-complex="12pt"/>
    </style:style>
    <style:style style:name="T1932" style:parent-style-name="Policepardéfaut" style:family="text">
      <style:text-properties fo:font-weight="bold" style:font-weight-asian="bold"/>
    </style:style>
    <style:style style:name="T1933" style:parent-style-name="Policepardéfaut" style:family="text">
      <style:text-properties style:font-size-complex="12pt"/>
    </style:style>
    <style:style style:name="P1934" style:parent-style-name="Standard" style:family="paragraph">
      <style:text-properties style:font-size-complex="12pt"/>
    </style:style>
    <style:style style:name="T1935" style:parent-style-name="Policepardéfaut" style:family="text">
      <style:text-properties fo:font-weight="bold" style:font-weight-asian="bold"/>
    </style:style>
    <style:style style:name="T1936" style:parent-style-name="Policepardéfaut" style:family="text">
      <style:text-properties fo:font-weight="bold" style:font-weight-asian="bold"/>
    </style:style>
    <style:style style:name="T1937" style:parent-style-name="Policepardéfaut" style:family="text">
      <style:text-properties fo:font-weight="bold" style:font-weight-asian="bold"/>
    </style:style>
    <style:style style:name="T1938" style:parent-style-name="Policepardéfaut" style:family="text">
      <style:text-properties fo:font-weight="bold" style:font-weight-asian="bold" style:language-asian="en" style:country-asian="US"/>
    </style:style>
    <style:style style:name="T1939" style:parent-style-name="Policepardéfaut" style:family="text">
      <style:text-properties style:font-size-complex="12pt" style:language-asian="en" style:country-asian="US"/>
    </style:style>
    <style:style style:name="P1940" style:parent-style-name="Standard" style:family="paragraph">
      <style:text-properties style:font-size-complex="12pt" style:language-asian="en" style:country-asian="US"/>
    </style:style>
    <style:style style:name="P1941" style:parent-style-name="Standard" style:family="paragraph">
      <style:text-properties style:font-size-complex="12pt" style:language-asian="en" style:country-asian="US"/>
    </style:style>
    <style:style style:name="TableRow1942" style:family="table-row">
      <style:table-row-properties style:min-row-height="0.6062in" style:use-optimal-row-height="false"/>
    </style:style>
    <style:style style:name="TableCell1943" style:family="table-cell">
      <style:table-cell-properties fo:border="none" fo:background-color="#D9D9D9" style:writing-mode="lr-tb" fo:padding-top="0in" fo:padding-left="0.075in" fo:padding-bottom="0in" fo:padding-right="0.075in"/>
    </style:style>
    <style:style style:name="P1944" style:parent-style-name="Standard" style:family="paragraph">
      <style:text-properties style:language-asian="en" style:country-asian="US"/>
    </style:style>
    <style:style style:name="TableCell1945" style:family="table-cell">
      <style:table-cell-properties fo:border="none" fo:background-color="#FFFFFF" style:writing-mode="lr-tb" fo:padding-top="0in" fo:padding-left="0.075in" fo:padding-bottom="0in" fo:padding-right="0.075in"/>
    </style:style>
    <style:style style:name="P1946" style:parent-style-name="Standard" style:family="paragraph">
      <style:text-properties style:language-asian="en" style:country-asian="US"/>
    </style:style>
    <style:style style:name="T1947" style:parent-style-name="Policepardéfaut" style:family="text">
      <style:text-properties fo:font-weight="bold" style:font-weight-asian="bold"/>
    </style:style>
    <style:style style:name="T1948" style:parent-style-name="Policepardéfaut" style:family="text">
      <style:text-properties fo:font-weight="bold" style:font-weight-asian="bold"/>
    </style:style>
    <style:style style:name="T1949" style:parent-style-name="Policepardéfaut" style:family="text">
      <style:text-properties style:font-size-complex="12pt"/>
    </style:style>
    <style:style style:name="T1950" style:parent-style-name="Policepardéfaut" style:family="text">
      <style:text-properties style:font-size-complex="12pt"/>
    </style:style>
    <style:style style:name="T1951" style:parent-style-name="Policepardéfaut" style:family="text">
      <style:text-properties fo:font-weight="bold" style:font-weight-asian="bold"/>
    </style:style>
    <style:style style:name="T1952" style:parent-style-name="Policepardéfaut" style:family="text">
      <style:text-properties fo:font-weight="bold" style:font-weight-asian="bold" style:font-weight-complex="bold"/>
    </style:style>
    <style:style style:name="P1953" style:parent-style-name="Standard" style:family="paragraph">
      <style:text-properties style:font-size-complex="12pt"/>
    </style:style>
    <style:style style:name="T1954" style:parent-style-name="Policepardéfaut" style:family="text">
      <style:text-properties fo:font-weight="bold" style:font-weight-asian="bold"/>
    </style:style>
    <style:style style:name="T1955" style:parent-style-name="Policepardéfaut" style:family="text">
      <style:text-properties style:font-size-complex="12pt"/>
    </style:style>
    <style:style style:name="P1956" style:parent-style-name="Standard" style:family="paragraph">
      <style:text-properties style:font-size-complex="12pt"/>
    </style:style>
    <style:style style:name="T1957" style:parent-style-name="Policepardéfaut" style:family="text">
      <style:text-properties fo:font-weight="bold" style:font-weight-asian="bold"/>
    </style:style>
    <style:style style:name="T1958" style:parent-style-name="Policepardéfaut" style:family="text">
      <style:text-properties fo:font-weight="bold" style:font-weight-asian="bold"/>
    </style:style>
    <style:style style:name="T1959" style:parent-style-name="Policepardéfaut" style:family="text">
      <style:text-properties fo:font-weight="bold" style:font-weight-asian="bold"/>
    </style:style>
    <style:style style:name="T1960" style:parent-style-name="Policepardéfaut" style:family="text">
      <style:text-properties fo:font-weight="bold" style:font-weight-asian="bold" style:language-asian="en" style:country-asian="US"/>
    </style:style>
    <style:style style:name="T1961" style:parent-style-name="Policepardéfaut" style:family="text">
      <style:text-properties style:font-size-complex="12pt" style:language-asian="en" style:country-asian="US"/>
    </style:style>
    <style:style style:name="P1962" style:parent-style-name="Standard" style:family="paragraph">
      <style:text-properties style:font-size-complex="12pt" style:language-asian="en" style:country-asian="US"/>
    </style:style>
    <style:style style:name="P1963" style:parent-style-name="Standard" style:family="paragraph">
      <style:text-properties style:font-size-complex="12pt" style:language-asian="en" style:country-asian="US"/>
    </style:style>
    <style:style style:name="TableRow1964" style:family="table-row">
      <style:table-row-properties style:min-row-height="0.6062in" style:use-optimal-row-height="false"/>
    </style:style>
    <style:style style:name="TableCell1965" style:family="table-cell">
      <style:table-cell-properties fo:border="none" fo:background-color="#D9D9D9" style:writing-mode="lr-tb" fo:padding-top="0in" fo:padding-left="0.075in" fo:padding-bottom="0in" fo:padding-right="0.075in"/>
    </style:style>
    <style:style style:name="P1966" style:parent-style-name="Standard" style:family="paragraph">
      <style:text-properties style:language-asian="en" style:country-asian="US"/>
    </style:style>
    <style:style style:name="TableCell1967" style:family="table-cell">
      <style:table-cell-properties fo:border="none" fo:background-color="#FFFFFF" style:writing-mode="lr-tb" fo:padding-top="0in" fo:padding-left="0.075in" fo:padding-bottom="0in" fo:padding-right="0.075in"/>
    </style:style>
    <style:style style:name="P1968" style:parent-style-name="Standard" style:family="paragraph">
      <style:text-properties style:language-asian="en" style:country-asian="US"/>
    </style:style>
    <style:style style:name="T1969" style:parent-style-name="Policepardéfaut" style:family="text">
      <style:text-properties fo:font-weight="bold" style:font-weight-asian="bold"/>
    </style:style>
    <style:style style:name="T1970" style:parent-style-name="Policepardéfaut" style:family="text">
      <style:text-properties fo:font-weight="bold" style:font-weight-asian="bold"/>
    </style:style>
    <style:style style:name="T1971" style:parent-style-name="Policepardéfaut" style:family="text">
      <style:text-properties style:font-size-complex="12pt"/>
    </style:style>
    <style:style style:name="T1972" style:parent-style-name="Policepardéfaut" style:family="text">
      <style:text-properties style:font-size-complex="12pt"/>
    </style:style>
    <style:style style:name="T1973" style:parent-style-name="Policepardéfaut" style:family="text">
      <style:text-properties fo:font-weight="bold" style:font-weight-asian="bold"/>
    </style:style>
    <style:style style:name="T1974" style:parent-style-name="Policepardéfaut" style:family="text">
      <style:text-properties fo:font-weight="bold" style:font-weight-asian="bold" style:font-weight-complex="bold"/>
    </style:style>
    <style:style style:name="P1975" style:parent-style-name="Standard" style:family="paragraph">
      <style:text-properties style:font-size-complex="12pt"/>
    </style:style>
    <style:style style:name="T1976" style:parent-style-name="Policepardéfaut" style:family="text">
      <style:text-properties fo:font-weight="bold" style:font-weight-asian="bold"/>
    </style:style>
    <style:style style:name="T1977" style:parent-style-name="Policepardéfaut" style:family="text">
      <style:text-properties style:font-size-complex="12pt"/>
    </style:style>
    <style:style style:name="P1978" style:parent-style-name="Standard" style:family="paragraph">
      <style:text-properties style:font-size-complex="12pt"/>
    </style:style>
    <style:style style:name="T1979" style:parent-style-name="Policepardéfaut" style:family="text">
      <style:text-properties fo:font-weight="bold" style:font-weight-asian="bold"/>
    </style:style>
    <style:style style:name="T1980" style:parent-style-name="Policepardéfaut" style:family="text">
      <style:text-properties fo:font-weight="bold" style:font-weight-asian="bold"/>
    </style:style>
    <style:style style:name="T1981" style:parent-style-name="Policepardéfaut" style:family="text">
      <style:text-properties fo:font-weight="bold" style:font-weight-asian="bold"/>
    </style:style>
    <style:style style:name="T1982" style:parent-style-name="Policepardéfaut" style:family="text">
      <style:text-properties fo:font-weight="bold" style:font-weight-asian="bold" style:language-asian="en" style:country-asian="US"/>
    </style:style>
    <style:style style:name="T1983" style:parent-style-name="Policepardéfaut" style:family="text">
      <style:text-properties style:font-size-complex="12pt" style:language-asian="en" style:country-asian="US"/>
    </style:style>
    <style:style style:name="P1984" style:parent-style-name="Standard" style:family="paragraph">
      <style:text-properties style:font-size-complex="12pt" style:language-asian="en" style:country-asian="US"/>
    </style:style>
    <style:style style:name="P1985" style:parent-style-name="Standard" style:family="paragraph">
      <style:text-properties style:font-size-complex="12pt" style:language-asian="en" style:country-asian="US"/>
    </style:style>
    <style:style style:name="TableRow1986" style:family="table-row">
      <style:table-row-properties style:min-row-height="0.6062in" style:use-optimal-row-height="false"/>
    </style:style>
    <style:style style:name="TableCell1987" style:family="table-cell">
      <style:table-cell-properties fo:border="none" fo:background-color="#D9D9D9" style:writing-mode="lr-tb" fo:padding-top="0in" fo:padding-left="0.075in" fo:padding-bottom="0in" fo:padding-right="0.075in"/>
    </style:style>
    <style:style style:name="P1988" style:parent-style-name="Standard" style:family="paragraph">
      <style:text-properties style:language-asian="en" style:country-asian="US"/>
    </style:style>
    <style:style style:name="TableCell1989" style:family="table-cell">
      <style:table-cell-properties fo:border="none" fo:background-color="#FFFFFF" style:writing-mode="lr-tb" fo:padding-top="0in" fo:padding-left="0.075in" fo:padding-bottom="0in" fo:padding-right="0.075in"/>
    </style:style>
    <style:style style:name="P1990" style:parent-style-name="Standard" style:family="paragraph">
      <style:text-properties style:language-asian="en" style:country-asian="US"/>
    </style:style>
    <style:style style:name="T1991" style:parent-style-name="Policepardéfaut" style:family="text">
      <style:text-properties fo:font-weight="bold" style:font-weight-asian="bold"/>
    </style:style>
    <style:style style:name="T1992" style:parent-style-name="Policepardéfaut" style:family="text">
      <style:text-properties fo:font-weight="bold" style:font-weight-asian="bold"/>
    </style:style>
    <style:style style:name="T1993" style:parent-style-name="Policepardéfaut" style:family="text">
      <style:text-properties fo:font-weight="bold" style:font-weight-asian="bold"/>
    </style:style>
    <style:style style:name="T1994" style:parent-style-name="Policepardéfaut" style:family="text">
      <style:text-properties style:font-size-complex="12pt"/>
    </style:style>
    <style:style style:name="T1995" style:parent-style-name="Policepardéfaut" style:family="text">
      <style:text-properties fo:font-weight="bold" style:font-weight-asian="bold"/>
    </style:style>
    <style:style style:name="T1996" style:parent-style-name="Policepardéfaut" style:family="text">
      <style:text-properties fo:font-weight="bold" style:font-weight-asian="bold" style:font-weight-complex="bold"/>
    </style:style>
    <style:style style:name="T1997" style:parent-style-name="Policepardéfaut" style:family="text">
      <style:text-properties style:font-size-complex="12pt"/>
    </style:style>
    <style:style style:name="P1998" style:parent-style-name="Standard" style:family="paragraph">
      <style:text-properties style:font-size-complex="12pt"/>
    </style:style>
    <style:style style:name="T1999" style:parent-style-name="Policepardéfaut" style:family="text">
      <style:text-properties fo:font-weight="bold" style:font-weight-asian="bold"/>
    </style:style>
    <style:style style:name="T2000" style:parent-style-name="Policepardéfaut" style:family="text">
      <style:text-properties style:font-size-complex="12pt"/>
    </style:style>
    <style:style style:name="P2001" style:parent-style-name="Standard" style:family="paragraph">
      <style:text-properties style:font-size-complex="12pt"/>
    </style:style>
    <style:style style:name="T2002" style:parent-style-name="Policepardéfaut" style:family="text">
      <style:text-properties fo:font-weight="bold" style:font-weight-asian="bold"/>
    </style:style>
    <style:style style:name="T2003" style:parent-style-name="Policepardéfaut" style:family="text">
      <style:text-properties fo:font-weight="bold" style:font-weight-asian="bold"/>
    </style:style>
    <style:style style:name="T2004" style:parent-style-name="Policepardéfaut" style:family="text">
      <style:text-properties style:font-size-complex="12pt"/>
    </style:style>
    <style:style style:name="T2005" style:parent-style-name="Policepardéfaut" style:family="text">
      <style:text-properties fo:font-weight="bold" style:font-weight-asian="bold"/>
    </style:style>
    <style:style style:name="T2006" style:parent-style-name="Policepardéfaut" style:family="text">
      <style:text-properties fo:font-weight="bold" style:font-weight-asian="bold" style:language-asian="en" style:country-asian="US"/>
    </style:style>
    <style:style style:name="T2007" style:parent-style-name="Policepardéfaut" style:family="text">
      <style:text-properties style:font-size-complex="12pt" style:language-asian="en" style:country-asian="US"/>
    </style:style>
    <style:style style:name="P2008" style:parent-style-name="Standard" style:family="paragraph">
      <style:text-properties style:font-size-complex="12pt" style:language-asian="en" style:country-asian="US"/>
    </style:style>
    <style:style style:name="P2009" style:parent-style-name="Standard" style:family="paragraph">
      <style:text-properties style:font-size-complex="12pt" style:language-asian="en" style:country-asian="US"/>
    </style:style>
    <style:style style:name="TableRow2010" style:family="table-row">
      <style:table-row-properties style:min-row-height="0.6062in" style:use-optimal-row-height="false"/>
    </style:style>
    <style:style style:name="TableCell2011" style:family="table-cell">
      <style:table-cell-properties fo:border="none" fo:background-color="#D9D9D9" style:writing-mode="lr-tb" fo:padding-top="0in" fo:padding-left="0.075in" fo:padding-bottom="0in" fo:padding-right="0.075in"/>
    </style:style>
    <style:style style:name="P2012" style:parent-style-name="Standard" style:family="paragraph">
      <style:text-properties style:language-asian="en" style:country-asian="US"/>
    </style:style>
    <style:style style:name="TableCell2013" style:family="table-cell">
      <style:table-cell-properties fo:border="none" fo:background-color="#FFFFFF" style:writing-mode="lr-tb" fo:padding-top="0in" fo:padding-left="0.075in" fo:padding-bottom="0in" fo:padding-right="0.075in"/>
    </style:style>
    <style:style style:name="P2014" style:parent-style-name="Standard" style:family="paragraph">
      <style:text-properties style:language-asian="en" style:country-asian="US"/>
    </style:style>
    <style:style style:name="T2015" style:parent-style-name="Policepardéfaut" style:family="text">
      <style:text-properties fo:font-weight="bold" style:font-weight-asian="bold"/>
    </style:style>
    <style:style style:name="T2016" style:parent-style-name="Policepardéfaut" style:family="text">
      <style:text-properties fo:font-weight="bold" style:font-weight-asian="bold"/>
    </style:style>
    <style:style style:name="T2017" style:parent-style-name="Policepardéfaut" style:family="text">
      <style:text-properties style:font-size-complex="12pt"/>
    </style:style>
    <style:style style:name="T2018" style:parent-style-name="Policepardéfaut" style:family="text">
      <style:text-properties fo:font-weight="bold" style:font-weight-asian="bold"/>
    </style:style>
    <style:style style:name="T2019" style:parent-style-name="Policepardéfaut" style:family="text">
      <style:text-properties fo:font-weight="bold" style:font-weight-asian="bold" style:font-weight-complex="bold"/>
    </style:style>
    <style:style style:name="T2020" style:parent-style-name="Policepardéfaut" style:family="text">
      <style:text-properties style:font-size-complex="12pt"/>
    </style:style>
    <style:style style:name="P2021" style:parent-style-name="Standard" style:family="paragraph">
      <style:text-properties style:font-size-complex="12pt"/>
    </style:style>
    <style:style style:name="T2022" style:parent-style-name="Policepardéfaut" style:family="text">
      <style:text-properties fo:font-weight="bold" style:font-weight-asian="bold"/>
    </style:style>
    <style:style style:name="T2023" style:parent-style-name="Policepardéfaut" style:family="text">
      <style:text-properties style:font-size-complex="12pt"/>
    </style:style>
    <style:style style:name="P2024" style:parent-style-name="Standard" style:family="paragraph">
      <style:text-properties style:font-size-complex="12pt"/>
    </style:style>
    <style:style style:name="T2025" style:parent-style-name="Policepardéfaut" style:family="text">
      <style:text-properties fo:font-weight="bold" style:font-weight-asian="bold"/>
    </style:style>
    <style:style style:name="T2026" style:parent-style-name="Policepardéfaut" style:family="text">
      <style:text-properties fo:font-weight="bold" style:font-weight-asian="bold"/>
    </style:style>
    <style:style style:name="T2027" style:parent-style-name="Policepardéfaut" style:family="text">
      <style:text-properties style:font-size-complex="12pt"/>
    </style:style>
    <style:style style:name="T2028" style:parent-style-name="Policepardéfaut" style:family="text">
      <style:text-properties fo:font-weight="bold" style:font-weight-asian="bold"/>
    </style:style>
    <style:style style:name="T2029" style:parent-style-name="Policepardéfaut" style:family="text">
      <style:text-properties fo:font-weight="bold" style:font-weight-asian="bold" style:language-asian="en" style:country-asian="US"/>
    </style:style>
    <style:style style:name="T2030" style:parent-style-name="Policepardéfaut" style:family="text">
      <style:text-properties style:font-size-complex="12pt" style:language-asian="en" style:country-asian="US"/>
    </style:style>
    <style:style style:name="P2031" style:parent-style-name="Standard" style:family="paragraph">
      <style:text-properties style:font-size-complex="12pt" style:language-asian="en" style:country-asian="US"/>
    </style:style>
    <style:style style:name="P2032" style:parent-style-name="Standard" style:family="paragraph">
      <style:text-properties style:font-size-complex="12pt" style:language-asian="en" style:country-asian="US"/>
    </style:style>
    <style:style style:name="TableRow2033" style:family="table-row">
      <style:table-row-properties style:min-row-height="0.6062in" style:use-optimal-row-height="false"/>
    </style:style>
    <style:style style:name="TableCell2034" style:family="table-cell">
      <style:table-cell-properties fo:border="none" fo:background-color="#D9D9D9" style:writing-mode="lr-tb" fo:padding-top="0in" fo:padding-left="0.075in" fo:padding-bottom="0in" fo:padding-right="0.075in"/>
    </style:style>
    <style:style style:name="P2035" style:parent-style-name="Standard" style:family="paragraph">
      <style:text-properties style:language-asian="en" style:country-asian="US"/>
    </style:style>
    <style:style style:name="TableCell2036" style:family="table-cell">
      <style:table-cell-properties fo:border="none" fo:background-color="#FFFFFF" style:writing-mode="lr-tb" fo:padding-top="0in" fo:padding-left="0.075in" fo:padding-bottom="0in" fo:padding-right="0.075in"/>
    </style:style>
    <style:style style:name="P2037" style:parent-style-name="Standard" style:family="paragraph">
      <style:text-properties style:language-asian="en" style:country-asian="US"/>
    </style:style>
    <style:style style:name="T2038" style:parent-style-name="Policepardéfaut" style:family="text">
      <style:text-properties fo:font-weight="bold" style:font-weight-asian="bold"/>
    </style:style>
    <style:style style:name="T2039" style:parent-style-name="Policepardéfaut" style:family="text">
      <style:text-properties fo:font-weight="bold" style:font-weight-asian="bold"/>
    </style:style>
    <style:style style:name="T2040" style:parent-style-name="Policepardéfaut" style:family="text">
      <style:text-properties style:font-size-complex="12pt"/>
    </style:style>
    <style:style style:name="T2041" style:parent-style-name="Policepardéfaut" style:family="text">
      <style:text-properties fo:font-weight="bold" style:font-weight-asian="bold"/>
    </style:style>
    <style:style style:name="T2042" style:parent-style-name="Policepardéfaut" style:family="text">
      <style:text-properties fo:font-weight="bold" style:font-weight-asian="bold" style:font-weight-complex="bold"/>
    </style:style>
    <style:style style:name="P2043" style:parent-style-name="Standard" style:family="paragraph">
      <style:text-properties style:font-size-complex="12pt"/>
    </style:style>
    <style:style style:name="T2044" style:parent-style-name="Policepardéfaut" style:family="text">
      <style:text-properties fo:font-weight="bold" style:font-weight-asian="bold"/>
    </style:style>
    <style:style style:name="T2045" style:parent-style-name="Policepardéfaut" style:family="text">
      <style:text-properties style:font-size-complex="12pt"/>
    </style:style>
    <style:style style:name="P2046" style:parent-style-name="Standard" style:family="paragraph">
      <style:text-properties style:font-size-complex="12pt"/>
    </style:style>
    <style:style style:name="T2047" style:parent-style-name="Policepardéfaut" style:family="text">
      <style:text-properties fo:font-weight="bold" style:font-weight-asian="bold"/>
    </style:style>
    <style:style style:name="T2048" style:parent-style-name="Policepardéfaut" style:family="text">
      <style:text-properties fo:font-weight="bold" style:font-weight-asian="bold"/>
    </style:style>
    <style:style style:name="T2049" style:parent-style-name="Policepardéfaut" style:family="text">
      <style:text-properties fo:font-weight="bold" style:font-weight-asian="bold"/>
    </style:style>
    <style:style style:name="T2050" style:parent-style-name="Policepardéfaut" style:family="text">
      <style:text-properties fo:font-weight="bold" style:font-weight-asian="bold" style:language-asian="en" style:country-asian="US"/>
    </style:style>
    <style:style style:name="T2051" style:parent-style-name="Policepardéfaut" style:family="text">
      <style:text-properties style:font-size-complex="12pt" style:language-asian="en" style:country-asian="US"/>
    </style:style>
    <style:style style:name="P2052" style:parent-style-name="Standard" style:family="paragraph">
      <style:text-properties style:font-size-complex="12pt" style:language-asian="en" style:country-asian="US"/>
    </style:style>
    <style:style style:name="P2053" style:parent-style-name="Standard" style:family="paragraph">
      <style:text-properties style:font-size-complex="12pt" style:language-asian="en" style:country-asian="US"/>
    </style:style>
    <style:style style:name="TableRow2054" style:family="table-row">
      <style:table-row-properties style:min-row-height="0.6062in" style:use-optimal-row-height="false"/>
    </style:style>
    <style:style style:name="TableCell2055" style:family="table-cell">
      <style:table-cell-properties fo:border="none" fo:background-color="#D9D9D9" style:writing-mode="lr-tb" fo:padding-top="0in" fo:padding-left="0.075in" fo:padding-bottom="0in" fo:padding-right="0.075in"/>
    </style:style>
    <style:style style:name="P2056" style:parent-style-name="Standard" style:family="paragraph">
      <style:text-properties style:language-asian="en" style:country-asian="US"/>
    </style:style>
    <style:style style:name="TableCell2057" style:family="table-cell">
      <style:table-cell-properties fo:border="none" fo:background-color="#FFFFFF" style:writing-mode="lr-tb" fo:padding-top="0in" fo:padding-left="0.075in" fo:padding-bottom="0in" fo:padding-right="0.075in"/>
    </style:style>
    <style:style style:name="P2058" style:parent-style-name="Standard" style:family="paragraph">
      <style:text-properties style:language-asian="en" style:country-asian="US"/>
    </style:style>
    <style:style style:name="T2059" style:parent-style-name="Policepardéfaut" style:family="text">
      <style:text-properties fo:font-weight="bold" style:font-weight-asian="bold"/>
    </style:style>
    <style:style style:name="T2060" style:parent-style-name="Policepardéfaut" style:family="text">
      <style:text-properties fo:font-weight="bold" style:font-weight-asian="bold"/>
    </style:style>
    <style:style style:name="T2061" style:parent-style-name="Policepardéfaut" style:family="text">
      <style:text-properties style:font-size-complex="12pt"/>
    </style:style>
    <style:style style:name="T2062" style:parent-style-name="Policepardéfaut" style:family="text">
      <style:text-properties fo:font-weight="bold" style:font-weight-asian="bold"/>
    </style:style>
    <style:style style:name="T2063" style:parent-style-name="Policepardéfaut" style:family="text">
      <style:text-properties fo:font-weight="bold" style:font-weight-asian="bold" style:font-weight-complex="bold"/>
    </style:style>
    <style:style style:name="T2064" style:parent-style-name="Policepardéfaut" style:family="text">
      <style:text-properties style:font-size-complex="12pt"/>
    </style:style>
    <style:style style:name="P2065" style:parent-style-name="Standard" style:family="paragraph">
      <style:text-properties style:font-size-complex="12pt"/>
    </style:style>
    <style:style style:name="T2066" style:parent-style-name="Policepardéfaut" style:family="text">
      <style:text-properties fo:font-weight="bold" style:font-weight-asian="bold"/>
    </style:style>
    <style:style style:name="T2067" style:parent-style-name="Policepardéfaut" style:family="text">
      <style:text-properties style:font-size-complex="12pt"/>
    </style:style>
    <style:style style:name="P2068" style:parent-style-name="Standard" style:family="paragraph">
      <style:text-properties style:font-size-complex="12pt"/>
    </style:style>
    <style:style style:name="T2069" style:parent-style-name="Policepardéfaut" style:family="text">
      <style:text-properties fo:font-weight="bold" style:font-weight-asian="bold"/>
    </style:style>
    <style:style style:name="T2070" style:parent-style-name="Policepardéfaut" style:family="text">
      <style:text-properties fo:font-weight="bold" style:font-weight-asian="bold"/>
    </style:style>
    <style:style style:name="T2071" style:parent-style-name="Policepardéfaut" style:family="text">
      <style:text-properties style:font-size-complex="12pt"/>
    </style:style>
    <style:style style:name="T2072" style:parent-style-name="Policepardéfaut" style:family="text">
      <style:text-properties fo:font-weight="bold" style:font-weight-asian="bold"/>
    </style:style>
    <style:style style:name="T2073" style:parent-style-name="Policepardéfaut" style:family="text">
      <style:text-properties fo:font-weight="bold" style:font-weight-asian="bold" style:language-asian="en" style:country-asian="US"/>
    </style:style>
    <style:style style:name="T2074" style:parent-style-name="Policepardéfaut" style:family="text">
      <style:text-properties style:font-size-complex="12pt" style:language-asian="en" style:country-asian="US"/>
    </style:style>
    <style:style style:name="P2075" style:parent-style-name="Standard" style:family="paragraph">
      <style:text-properties style:font-size-complex="12pt" style:language-asian="en" style:country-asian="US"/>
    </style:style>
    <style:style style:name="P2076" style:parent-style-name="Standard" style:family="paragraph">
      <style:text-properties style:font-size-complex="12pt" style:language-asian="en" style:country-asian="US"/>
    </style:style>
    <style:style style:name="TableRow2077" style:family="table-row">
      <style:table-row-properties style:min-row-height="0.6062in" style:use-optimal-row-height="false"/>
    </style:style>
    <style:style style:name="TableCell2078" style:family="table-cell">
      <style:table-cell-properties fo:border="none" fo:background-color="#D9D9D9" style:writing-mode="lr-tb" fo:padding-top="0in" fo:padding-left="0.075in" fo:padding-bottom="0in" fo:padding-right="0.075in"/>
    </style:style>
    <style:style style:name="P2079" style:parent-style-name="Standard" style:family="paragraph">
      <style:text-properties style:language-asian="en" style:country-asian="US"/>
    </style:style>
    <style:style style:name="TableCell2080" style:family="table-cell">
      <style:table-cell-properties fo:border="none" fo:background-color="#FFFFFF" style:writing-mode="lr-tb" fo:padding-top="0in" fo:padding-left="0.075in" fo:padding-bottom="0in" fo:padding-right="0.075in"/>
    </style:style>
    <style:style style:name="P2081" style:parent-style-name="Standard" style:family="paragraph">
      <style:text-properties style:language-asian="en" style:country-asian="US"/>
    </style:style>
    <style:style style:name="T2082" style:parent-style-name="Policepardéfaut" style:family="text">
      <style:text-properties fo:font-weight="bold" style:font-weight-asian="bold"/>
    </style:style>
    <style:style style:name="T2083" style:parent-style-name="Policepardéfaut" style:family="text">
      <style:text-properties fo:font-weight="bold" style:font-weight-asian="bold"/>
    </style:style>
    <style:style style:name="T2084" style:parent-style-name="Policepardéfaut" style:family="text">
      <style:text-properties style:font-size-complex="12pt"/>
    </style:style>
    <style:style style:name="T2085" style:parent-style-name="Policepardéfaut" style:family="text">
      <style:text-properties fo:font-weight="bold" style:font-weight-asian="bold"/>
    </style:style>
    <style:style style:name="T2086" style:parent-style-name="Policepardéfaut" style:family="text">
      <style:text-properties fo:font-weight="bold" style:font-weight-asian="bold" style:font-weight-complex="bold"/>
    </style:style>
    <style:style style:name="P2087" style:parent-style-name="Standard" style:family="paragraph">
      <style:text-properties style:font-size-complex="12pt"/>
    </style:style>
    <style:style style:name="T2088" style:parent-style-name="Policepardéfaut" style:family="text">
      <style:text-properties fo:font-weight="bold" style:font-weight-asian="bold"/>
    </style:style>
    <style:style style:name="T2089" style:parent-style-name="Policepardéfaut" style:family="text">
      <style:text-properties style:font-size-complex="12pt"/>
    </style:style>
    <style:style style:name="P2090" style:parent-style-name="Standard" style:family="paragraph">
      <style:text-properties style:font-size-complex="12pt"/>
    </style:style>
    <style:style style:name="T2091" style:parent-style-name="Policepardéfaut" style:family="text">
      <style:text-properties fo:font-weight="bold" style:font-weight-asian="bold"/>
    </style:style>
    <style:style style:name="T2092" style:parent-style-name="Policepardéfaut" style:family="text">
      <style:text-properties fo:font-weight="bold" style:font-weight-asian="bold"/>
    </style:style>
    <style:style style:name="T2093" style:parent-style-name="Policepardéfaut" style:family="text">
      <style:text-properties fo:font-weight="bold" style:font-weight-asian="bold"/>
    </style:style>
    <style:style style:name="T2094" style:parent-style-name="Policepardéfaut" style:family="text">
      <style:text-properties fo:font-weight="bold" style:font-weight-asian="bold" style:language-asian="en" style:country-asian="US"/>
    </style:style>
    <style:style style:name="T2095" style:parent-style-name="Policepardéfaut" style:family="text">
      <style:text-properties style:font-size-complex="12pt" style:language-asian="en" style:country-asian="US"/>
    </style:style>
    <style:style style:name="P2096" style:parent-style-name="Standard" style:family="paragraph">
      <style:text-properties style:font-size-complex="12pt" style:language-asian="en" style:country-asian="US"/>
    </style:style>
    <style:style style:name="P2097" style:parent-style-name="Standard" style:family="paragraph">
      <style:text-properties style:font-size-complex="12pt" style:language-asian="en" style:country-asian="US"/>
    </style:style>
    <style:style style:name="TableRow2098" style:family="table-row">
      <style:table-row-properties style:min-row-height="0.6062in" style:use-optimal-row-height="false"/>
    </style:style>
    <style:style style:name="TableCell2099" style:family="table-cell">
      <style:table-cell-properties fo:border="none" fo:background-color="#D9D9D9" style:writing-mode="lr-tb" fo:padding-top="0in" fo:padding-left="0.075in" fo:padding-bottom="0in" fo:padding-right="0.075in"/>
    </style:style>
    <style:style style:name="P2100" style:parent-style-name="Standard" style:family="paragraph">
      <style:text-properties style:language-asian="en" style:country-asian="US"/>
    </style:style>
    <style:style style:name="TableCell2101" style:family="table-cell">
      <style:table-cell-properties fo:border="none" fo:background-color="#FFFFFF" style:writing-mode="lr-tb" fo:padding-top="0in" fo:padding-left="0.075in" fo:padding-bottom="0in" fo:padding-right="0.075in"/>
    </style:style>
    <style:style style:name="P2102" style:parent-style-name="Standard" style:family="paragraph">
      <style:text-properties style:language-asian="en" style:country-asian="US"/>
    </style:style>
    <style:style style:name="T2103" style:parent-style-name="Policepardéfaut" style:family="text">
      <style:text-properties fo:font-weight="bold" style:font-weight-asian="bold"/>
    </style:style>
    <style:style style:name="T2104" style:parent-style-name="Policepardéfaut" style:family="text">
      <style:text-properties fo:font-weight="bold" style:font-weight-asian="bold"/>
    </style:style>
    <style:style style:name="T2105" style:parent-style-name="Policepardéfaut" style:family="text">
      <style:text-properties style:font-size-complex="12pt"/>
    </style:style>
    <style:style style:name="T2106" style:parent-style-name="Policepardéfaut" style:family="text">
      <style:text-properties fo:font-weight="bold" style:font-weight-asian="bold"/>
    </style:style>
    <style:style style:name="T2107" style:parent-style-name="Policepardéfaut" style:family="text">
      <style:text-properties fo:font-weight="bold" style:font-weight-asian="bold" style:font-weight-complex="bold"/>
    </style:style>
    <style:style style:name="P2108" style:parent-style-name="Standard" style:family="paragraph">
      <style:text-properties style:font-size-complex="12pt"/>
    </style:style>
    <style:style style:name="T2109" style:parent-style-name="Policepardéfaut" style:family="text">
      <style:text-properties fo:font-weight="bold" style:font-weight-asian="bold"/>
    </style:style>
    <style:style style:name="T2110" style:parent-style-name="Policepardéfaut" style:family="text">
      <style:text-properties style:font-size-complex="12pt"/>
    </style:style>
    <style:style style:name="P2111" style:parent-style-name="Standard" style:family="paragraph">
      <style:text-properties style:font-size-complex="12pt"/>
    </style:style>
    <style:style style:name="T2112" style:parent-style-name="Policepardéfaut" style:family="text">
      <style:text-properties fo:font-weight="bold" style:font-weight-asian="bold"/>
    </style:style>
    <style:style style:name="T2113" style:parent-style-name="Policepardéfaut" style:family="text">
      <style:text-properties fo:font-weight="bold" style:font-weight-asian="bold"/>
    </style:style>
    <style:style style:name="T2114" style:parent-style-name="Policepardéfaut" style:family="text">
      <style:text-properties fo:font-weight="bold" style:font-weight-asian="bold"/>
    </style:style>
    <style:style style:name="T2115" style:parent-style-name="Policepardéfaut" style:family="text">
      <style:text-properties fo:font-weight="bold" style:font-weight-asian="bold" style:language-asian="en" style:country-asian="US"/>
    </style:style>
    <style:style style:name="T2116" style:parent-style-name="Policepardéfaut" style:family="text">
      <style:text-properties style:font-size-complex="12pt" style:language-asian="en" style:country-asian="US"/>
    </style:style>
    <style:style style:name="P2117" style:parent-style-name="Standard" style:family="paragraph">
      <style:text-properties style:font-size-complex="12pt" style:language-asian="en" style:country-asian="US"/>
    </style:style>
    <style:style style:name="P2118" style:parent-style-name="Standard" style:family="paragraph">
      <style:text-properties style:font-size-complex="12pt" style:language-asian="en" style:country-asian="US"/>
    </style:style>
    <style:style style:name="TableRow2119" style:family="table-row">
      <style:table-row-properties style:min-row-height="0.6062in" style:use-optimal-row-height="false"/>
    </style:style>
    <style:style style:name="TableCell2120" style:family="table-cell">
      <style:table-cell-properties fo:border="none" fo:background-color="#D9D9D9" style:writing-mode="lr-tb" fo:padding-top="0in" fo:padding-left="0.075in" fo:padding-bottom="0in" fo:padding-right="0.075in"/>
    </style:style>
    <style:style style:name="P2121" style:parent-style-name="Standard" style:family="paragraph">
      <style:text-properties style:language-asian="en" style:country-asian="US"/>
    </style:style>
    <style:style style:name="TableCell2122" style:family="table-cell">
      <style:table-cell-properties fo:border="none" fo:background-color="#FFFFFF" style:writing-mode="lr-tb" fo:padding-top="0in" fo:padding-left="0.075in" fo:padding-bottom="0in" fo:padding-right="0.075in"/>
    </style:style>
    <style:style style:name="P2123" style:parent-style-name="Standard" style:family="paragraph">
      <style:text-properties style:language-asian="en" style:country-asian="US"/>
    </style:style>
    <style:style style:name="T2124" style:parent-style-name="Policepardéfaut" style:family="text">
      <style:text-properties fo:font-weight="bold" style:font-weight-asian="bold"/>
    </style:style>
    <style:style style:name="T2125" style:parent-style-name="Policepardéfaut" style:family="text">
      <style:text-properties fo:font-weight="bold" style:font-weight-asian="bold"/>
    </style:style>
    <style:style style:name="T2126" style:parent-style-name="Policepardéfaut" style:family="text">
      <style:text-properties style:font-size-complex="12pt"/>
    </style:style>
    <style:style style:name="T2127" style:parent-style-name="Policepardéfaut" style:family="text">
      <style:text-properties fo:font-weight="bold" style:font-weight-asian="bold"/>
    </style:style>
    <style:style style:name="T2128" style:parent-style-name="Policepardéfaut" style:family="text">
      <style:text-properties fo:font-weight="bold" style:font-weight-asian="bold" style:font-weight-complex="bold"/>
    </style:style>
    <style:style style:name="P2129" style:parent-style-name="Standard" style:family="paragraph">
      <style:text-properties style:font-size-complex="12pt"/>
    </style:style>
    <style:style style:name="T2130" style:parent-style-name="Policepardéfaut" style:family="text">
      <style:text-properties fo:font-weight="bold" style:font-weight-asian="bold"/>
    </style:style>
    <style:style style:name="T2131" style:parent-style-name="Policepardéfaut" style:family="text">
      <style:text-properties style:font-size-complex="12pt"/>
    </style:style>
    <style:style style:name="P2132" style:parent-style-name="Standard" style:family="paragraph">
      <style:text-properties style:font-size-complex="12pt"/>
    </style:style>
    <style:style style:name="T2133" style:parent-style-name="Policepardéfaut" style:family="text">
      <style:text-properties fo:font-weight="bold" style:font-weight-asian="bold"/>
    </style:style>
    <style:style style:name="T2134" style:parent-style-name="Policepardéfaut" style:family="text">
      <style:text-properties fo:font-weight="bold" style:font-weight-asian="bold"/>
    </style:style>
    <style:style style:name="T2135" style:parent-style-name="Policepardéfaut" style:family="text">
      <style:text-properties fo:font-weight="bold" style:font-weight-asian="bold"/>
    </style:style>
    <style:style style:name="T2136" style:parent-style-name="Policepardéfaut" style:family="text">
      <style:text-properties fo:font-weight="bold" style:font-weight-asian="bold" style:language-asian="en" style:country-asian="US"/>
    </style:style>
    <style:style style:name="T2137" style:parent-style-name="Policepardéfaut" style:family="text">
      <style:text-properties style:font-size-complex="12pt" style:language-asian="en" style:country-asian="US"/>
    </style:style>
    <style:style style:name="P2138" style:parent-style-name="Standard" style:family="paragraph">
      <style:text-properties style:font-size-complex="12pt" style:language-asian="en" style:country-asian="US"/>
    </style:style>
    <style:style style:name="P2139" style:parent-style-name="Standard" style:family="paragraph">
      <style:text-properties style:font-size-complex="12pt" style:language-asian="en" style:country-asian="US"/>
    </style:style>
    <style:style style:name="TableRow2140" style:family="table-row">
      <style:table-row-properties style:min-row-height="0.6062in" style:use-optimal-row-height="false"/>
    </style:style>
    <style:style style:name="TableCell2141" style:family="table-cell">
      <style:table-cell-properties fo:border="none" fo:background-color="#D9D9D9" style:writing-mode="lr-tb" fo:padding-top="0in" fo:padding-left="0.075in" fo:padding-bottom="0in" fo:padding-right="0.075in"/>
    </style:style>
    <style:style style:name="P2142" style:parent-style-name="Standard" style:family="paragraph">
      <style:text-properties style:language-asian="en" style:country-asian="US"/>
    </style:style>
    <style:style style:name="TableCell2143" style:family="table-cell">
      <style:table-cell-properties fo:border="none" fo:background-color="#FFFFFF" style:writing-mode="lr-tb" fo:padding-top="0in" fo:padding-left="0.075in" fo:padding-bottom="0in" fo:padding-right="0.075in"/>
    </style:style>
    <style:style style:name="P2144" style:parent-style-name="Standard" style:family="paragraph">
      <style:text-properties style:language-asian="en" style:country-asian="US"/>
    </style:style>
    <style:style style:name="T2145" style:parent-style-name="Policepardéfaut" style:family="text">
      <style:text-properties fo:font-weight="bold" style:font-weight-asian="bold"/>
    </style:style>
    <style:style style:name="T2146" style:parent-style-name="Policepardéfaut" style:family="text">
      <style:text-properties fo:font-weight="bold" style:font-weight-asian="bold"/>
    </style:style>
    <style:style style:name="T2147" style:parent-style-name="Policepardéfaut" style:family="text">
      <style:text-properties style:font-size-complex="12pt"/>
    </style:style>
    <style:style style:name="T2148" style:parent-style-name="Policepardéfaut" style:family="text">
      <style:text-properties fo:font-weight="bold" style:font-weight-asian="bold"/>
    </style:style>
    <style:style style:name="T2149" style:parent-style-name="Policepardéfaut" style:family="text">
      <style:text-properties fo:font-weight="bold" style:font-weight-asian="bold" style:font-weight-complex="bold"/>
    </style:style>
    <style:style style:name="T2150" style:parent-style-name="Policepardéfaut" style:family="text">
      <style:text-properties style:font-size-complex="12pt"/>
    </style:style>
    <style:style style:name="P2151" style:parent-style-name="Standard" style:family="paragraph">
      <style:text-properties style:font-size-complex="12pt"/>
    </style:style>
    <style:style style:name="T2152" style:parent-style-name="Policepardéfaut" style:family="text">
      <style:text-properties fo:font-weight="bold" style:font-weight-asian="bold"/>
    </style:style>
    <style:style style:name="T2153" style:parent-style-name="Policepardéfaut" style:family="text">
      <style:text-properties style:font-size-complex="12pt"/>
    </style:style>
    <style:style style:name="P2154" style:parent-style-name="Standard" style:family="paragraph">
      <style:text-properties style:font-size-complex="12pt"/>
    </style:style>
    <style:style style:name="T2155" style:parent-style-name="Policepardéfaut" style:family="text">
      <style:text-properties fo:font-weight="bold" style:font-weight-asian="bold"/>
    </style:style>
    <style:style style:name="T2156" style:parent-style-name="Policepardéfaut" style:family="text">
      <style:text-properties fo:font-weight="bold" style:font-weight-asian="bold"/>
    </style:style>
    <style:style style:name="T2157" style:parent-style-name="Policepardéfaut" style:family="text">
      <style:text-properties style:font-size-complex="12pt"/>
    </style:style>
    <style:style style:name="T2158" style:parent-style-name="Policepardéfaut" style:family="text">
      <style:text-properties fo:font-weight="bold" style:font-weight-asian="bold"/>
    </style:style>
    <style:style style:name="T2159" style:parent-style-name="Policepardéfaut" style:family="text">
      <style:text-properties fo:font-weight="bold" style:font-weight-asian="bold" style:language-asian="en" style:country-asian="US"/>
    </style:style>
    <style:style style:name="T2160" style:parent-style-name="Policepardéfaut" style:family="text">
      <style:text-properties style:font-size-complex="12pt" style:language-asian="en" style:country-asian="US"/>
    </style:style>
    <style:style style:name="P2161" style:parent-style-name="Standard" style:family="paragraph">
      <style:text-properties style:font-size-complex="12pt" style:language-asian="en" style:country-asian="US"/>
    </style:style>
    <style:style style:name="P2162" style:parent-style-name="Standard" style:family="paragraph">
      <style:text-properties style:font-size-complex="12pt" style:language-asian="en" style:country-asian="US"/>
    </style:style>
    <style:style style:name="TableRow2163" style:family="table-row">
      <style:table-row-properties style:min-row-height="0.6062in" style:use-optimal-row-height="false"/>
    </style:style>
    <style:style style:name="TableCell2164" style:family="table-cell">
      <style:table-cell-properties fo:border="none" fo:background-color="#D9D9D9" style:writing-mode="lr-tb" fo:padding-top="0in" fo:padding-left="0.075in" fo:padding-bottom="0in" fo:padding-right="0.075in"/>
    </style:style>
    <style:style style:name="P2165" style:parent-style-name="Standard" style:family="paragraph">
      <style:text-properties style:language-asian="en" style:country-asian="US"/>
    </style:style>
    <style:style style:name="TableCell2166" style:family="table-cell">
      <style:table-cell-properties fo:border="none" fo:background-color="#FFFFFF" style:writing-mode="lr-tb" fo:padding-top="0in" fo:padding-left="0.075in" fo:padding-bottom="0in" fo:padding-right="0.075in"/>
    </style:style>
    <style:style style:name="P2167" style:parent-style-name="Standard" style:family="paragraph">
      <style:text-properties style:language-asian="en" style:country-asian="US"/>
    </style:style>
    <style:style style:name="T2168" style:parent-style-name="Policepardéfaut" style:family="text">
      <style:text-properties fo:font-weight="bold" style:font-weight-asian="bold"/>
    </style:style>
    <style:style style:name="T2169" style:parent-style-name="Policepardéfaut" style:family="text">
      <style:text-properties fo:font-weight="bold" style:font-weight-asian="bold"/>
    </style:style>
    <style:style style:name="T2170" style:parent-style-name="Policepardéfaut" style:family="text">
      <style:text-properties style:font-size-complex="12pt"/>
    </style:style>
    <style:style style:name="T2171" style:parent-style-name="Policepardéfaut" style:family="text">
      <style:text-properties fo:font-weight="bold" style:font-weight-asian="bold"/>
    </style:style>
    <style:style style:name="T2172" style:parent-style-name="Policepardéfaut" style:family="text">
      <style:text-properties fo:font-weight="bold" style:font-weight-asian="bold" style:font-weight-complex="bold"/>
    </style:style>
    <style:style style:name="T2173" style:parent-style-name="Policepardéfaut" style:family="text">
      <style:text-properties style:font-size-complex="12pt"/>
    </style:style>
    <style:style style:name="P2174" style:parent-style-name="Standard" style:family="paragraph">
      <style:text-properties style:font-size-complex="12pt"/>
    </style:style>
    <style:style style:name="T2175" style:parent-style-name="Policepardéfaut" style:family="text">
      <style:text-properties fo:font-weight="bold" style:font-weight-asian="bold"/>
    </style:style>
    <style:style style:name="T2176" style:parent-style-name="Policepardéfaut" style:family="text">
      <style:text-properties style:font-size-complex="12pt"/>
    </style:style>
    <style:style style:name="P2177" style:parent-style-name="Standard" style:family="paragraph">
      <style:text-properties style:font-size-complex="12pt"/>
    </style:style>
    <style:style style:name="T2178" style:parent-style-name="Policepardéfaut" style:family="text">
      <style:text-properties fo:font-weight="bold" style:font-weight-asian="bold"/>
    </style:style>
    <style:style style:name="T2179" style:parent-style-name="Policepardéfaut" style:family="text">
      <style:text-properties fo:font-weight="bold" style:font-weight-asian="bold"/>
    </style:style>
    <style:style style:name="T2180" style:parent-style-name="Policepardéfaut" style:family="text">
      <style:text-properties fo:font-weight="bold" style:font-weight-asian="bold"/>
    </style:style>
    <style:style style:name="T2181" style:parent-style-name="Policepardéfaut" style:family="text">
      <style:text-properties fo:font-weight="bold" style:font-weight-asian="bold" style:language-asian="en" style:country-asian="US"/>
    </style:style>
    <style:style style:name="T2182" style:parent-style-name="Policepardéfaut" style:family="text">
      <style:text-properties style:font-size-complex="12pt" style:language-asian="en" style:country-asian="US"/>
    </style:style>
    <style:style style:name="P2183" style:parent-style-name="Standard" style:family="paragraph">
      <style:text-properties style:font-size-complex="12pt" style:language-asian="en" style:country-asian="US"/>
    </style:style>
    <style:style style:name="P2184" style:parent-style-name="Standard" style:family="paragraph">
      <style:text-properties style:font-size-complex="12pt" style:language-asian="en" style:country-asian="US"/>
    </style:style>
    <style:style style:name="TableRow2185" style:family="table-row">
      <style:table-row-properties style:min-row-height="0.6062in" style:use-optimal-row-height="false"/>
    </style:style>
    <style:style style:name="TableCell2186" style:family="table-cell">
      <style:table-cell-properties fo:border="none" fo:background-color="#D9D9D9" style:writing-mode="lr-tb" fo:padding-top="0in" fo:padding-left="0.075in" fo:padding-bottom="0in" fo:padding-right="0.075in"/>
    </style:style>
    <style:style style:name="P2187" style:parent-style-name="Standard" style:family="paragraph">
      <style:text-properties style:language-asian="en" style:country-asian="US"/>
    </style:style>
    <style:style style:name="TableCell2188" style:family="table-cell">
      <style:table-cell-properties fo:border="none" fo:background-color="#FFFFFF" style:writing-mode="lr-tb" fo:padding-top="0in" fo:padding-left="0.075in" fo:padding-bottom="0in" fo:padding-right="0.075in"/>
    </style:style>
    <style:style style:name="P2189" style:parent-style-name="Standard" style:family="paragraph">
      <style:text-properties style:language-asian="en" style:country-asian="US"/>
    </style:style>
    <style:style style:name="T2190" style:parent-style-name="Policepardéfaut" style:family="text">
      <style:text-properties fo:font-weight="bold" style:font-weight-asian="bold"/>
    </style:style>
    <style:style style:name="T2191" style:parent-style-name="Policepardéfaut" style:family="text">
      <style:text-properties fo:font-weight="bold" style:font-weight-asian="bold"/>
    </style:style>
    <style:style style:name="T2192" style:parent-style-name="Policepardéfaut" style:family="text">
      <style:text-properties style:font-size-complex="12pt"/>
    </style:style>
    <style:style style:name="T2193" style:parent-style-name="Policepardéfaut" style:family="text">
      <style:text-properties fo:font-weight="bold" style:font-weight-asian="bold"/>
    </style:style>
    <style:style style:name="T2194" style:parent-style-name="Policepardéfaut" style:family="text">
      <style:text-properties fo:font-weight="bold" style:font-weight-asian="bold" style:font-weight-complex="bold"/>
    </style:style>
    <style:style style:name="T2195" style:parent-style-name="Policepardéfaut" style:family="text">
      <style:text-properties style:font-size-complex="12pt"/>
    </style:style>
    <style:style style:name="P2196" style:parent-style-name="Standard" style:family="paragraph">
      <style:text-properties style:font-size-complex="12pt"/>
    </style:style>
    <style:style style:name="T2197" style:parent-style-name="Policepardéfaut" style:family="text">
      <style:text-properties fo:font-weight="bold" style:font-weight-asian="bold"/>
    </style:style>
    <style:style style:name="T2198" style:parent-style-name="Policepardéfaut" style:family="text">
      <style:text-properties style:font-size-complex="12pt"/>
    </style:style>
    <style:style style:name="P2199" style:parent-style-name="Standard" style:family="paragraph">
      <style:text-properties style:font-size-complex="12pt"/>
    </style:style>
    <style:style style:name="T2200" style:parent-style-name="Policepardéfaut" style:family="text">
      <style:text-properties fo:font-weight="bold" style:font-weight-asian="bold"/>
    </style:style>
    <style:style style:name="T2201" style:parent-style-name="Policepardéfaut" style:family="text">
      <style:text-properties fo:font-weight="bold" style:font-weight-asian="bold"/>
    </style:style>
    <style:style style:name="T2202" style:parent-style-name="Policepardéfaut" style:family="text">
      <style:text-properties fo:font-weight="bold" style:font-weight-asian="bold"/>
    </style:style>
    <style:style style:name="T2203" style:parent-style-name="Policepardéfaut" style:family="text">
      <style:text-properties fo:font-weight="bold" style:font-weight-asian="bold" style:language-asian="en" style:country-asian="US"/>
    </style:style>
    <style:style style:name="T2204" style:parent-style-name="Policepardéfaut" style:family="text">
      <style:text-properties style:font-size-complex="12pt" style:language-asian="en" style:country-asian="US"/>
    </style:style>
    <style:style style:name="P2205" style:parent-style-name="Standard" style:family="paragraph">
      <style:text-properties style:font-size-complex="12pt" style:language-asian="en" style:country-asian="US"/>
    </style:style>
    <style:style style:name="P2206" style:parent-style-name="Standard" style:family="paragraph">
      <style:text-properties style:font-size-complex="12pt" style:language-asian="en" style:country-asian="US"/>
    </style:style>
    <style:style style:name="TableRow2207" style:family="table-row">
      <style:table-row-properties style:min-row-height="0.6062in" style:use-optimal-row-height="false"/>
    </style:style>
    <style:style style:name="TableCell2208" style:family="table-cell">
      <style:table-cell-properties fo:border="none" fo:background-color="#D9D9D9" style:writing-mode="lr-tb" fo:padding-top="0in" fo:padding-left="0.075in" fo:padding-bottom="0in" fo:padding-right="0.075in"/>
    </style:style>
    <style:style style:name="P2209" style:parent-style-name="Standard" style:family="paragraph">
      <style:text-properties style:language-asian="en" style:country-asian="US"/>
    </style:style>
    <style:style style:name="TableCell2210" style:family="table-cell">
      <style:table-cell-properties fo:border="none" fo:background-color="#FFFFFF" style:writing-mode="lr-tb" fo:padding-top="0in" fo:padding-left="0.075in" fo:padding-bottom="0in" fo:padding-right="0.075in"/>
    </style:style>
    <style:style style:name="P2211" style:parent-style-name="Standard" style:family="paragraph">
      <style:text-properties style:language-asian="en" style:country-asian="US"/>
    </style:style>
    <style:style style:name="T2212" style:parent-style-name="Policepardéfaut" style:family="text">
      <style:text-properties fo:font-weight="bold" style:font-weight-asian="bold"/>
    </style:style>
    <style:style style:name="T2213" style:parent-style-name="Policepardéfaut" style:family="text">
      <style:text-properties fo:font-weight="bold" style:font-weight-asian="bold"/>
    </style:style>
    <style:style style:name="T2214" style:parent-style-name="Policepardéfaut" style:family="text">
      <style:text-properties fo:font-weight="bold" style:font-weight-asian="bold"/>
    </style:style>
    <style:style style:name="T2215" style:parent-style-name="Policepardéfaut" style:family="text">
      <style:text-properties style:font-size-complex="12pt"/>
    </style:style>
    <style:style style:name="T2216" style:parent-style-name="Policepardéfaut" style:family="text">
      <style:text-properties fo:font-weight="bold" style:font-weight-asian="bold"/>
    </style:style>
    <style:style style:name="T2217" style:parent-style-name="Policepardéfaut" style:family="text">
      <style:text-properties fo:font-weight="bold" style:font-weight-asian="bold" style:font-weight-complex="bold"/>
    </style:style>
    <style:style style:name="T2218" style:parent-style-name="Policepardéfaut" style:family="text">
      <style:text-properties style:font-size-complex="12pt"/>
    </style:style>
    <style:style style:name="P2219" style:parent-style-name="Standard" style:family="paragraph">
      <style:text-properties style:font-size-complex="12pt"/>
    </style:style>
    <style:style style:name="T2220" style:parent-style-name="Policepardéfaut" style:family="text">
      <style:text-properties fo:font-weight="bold" style:font-weight-asian="bold"/>
    </style:style>
    <style:style style:name="T2221" style:parent-style-name="Policepardéfaut" style:family="text">
      <style:text-properties style:font-size-complex="12pt"/>
    </style:style>
    <style:style style:name="P2222" style:parent-style-name="Standard" style:family="paragraph">
      <style:text-properties style:font-size-complex="12pt"/>
    </style:style>
    <style:style style:name="T2223" style:parent-style-name="Policepardéfaut" style:family="text">
      <style:text-properties fo:font-weight="bold" style:font-weight-asian="bold"/>
    </style:style>
    <style:style style:name="T2224" style:parent-style-name="Policepardéfaut" style:family="text">
      <style:text-properties fo:font-weight="bold" style:font-weight-asian="bold"/>
    </style:style>
    <style:style style:name="T2225" style:parent-style-name="Policepardéfaut" style:family="text">
      <style:text-properties fo:font-weight="bold" style:font-weight-asian="bold"/>
    </style:style>
    <style:style style:name="T2226" style:parent-style-name="Policepardéfaut" style:family="text">
      <style:text-properties fo:font-weight="bold" style:font-weight-asian="bold" style:language-asian="en" style:country-asian="US"/>
    </style:style>
    <style:style style:name="T2227" style:parent-style-name="Policepardéfaut" style:family="text">
      <style:text-properties style:font-size-complex="12pt" style:language-asian="en" style:country-asian="US"/>
    </style:style>
    <style:style style:name="P2228" style:parent-style-name="Standard" style:family="paragraph">
      <style:text-properties style:font-size-complex="12pt" style:language-asian="en" style:country-asian="US"/>
    </style:style>
    <style:style style:name="P2229" style:parent-style-name="Standard" style:family="paragraph">
      <style:text-properties style:font-size-complex="12pt" style:language-asian="en" style:country-asian="US"/>
    </style:style>
  </office:automatic-styles>
  <office:body>
    <office:text text:use-soft-page-breaks="true">
      <text:p text:style-name="P1">FONDS<text:s/><text:span text:style-name="T5">ENQUETE ORALE D'AINES</text:span></text:p>
      <text:p text:style-name="P6">P34</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Société d’histoire et de généalogie Maria-Chapdelaine</text:p>
      <text:p text:style-name="P22">Dolbeau-Mistassini</text:p>
      <text:p text:style-name="P23"/>
      <text:p text:style-name="P24"/>
      <text:p text:style-name="P25"/>
      <text:p text:style-name="P26"/>
      <text:p text:style-name="P27"/>
      <text:p text:style-name="P28"/>
      <text:p text:style-name="P29"/>
      <text:p text:style-name="P30"/>
      <text:p text:style-name="P31"/>
      <text:p text:style-name="P32">Rédigé en 1998 par :</text:p>
      <text:p text:style-name="P33">Edith Desbiens, Archiviste</text:p>
      <text:p text:style-name="P34">Société d'histoire et de généalogie<text:s/>Maria-Chapdelaine en collaboration avec le Ministère de la culture et les Archives nationales du Québec</text:p>
      <text:p text:style-name="P35"/>
      <text:p text:style-name="P36"/>
      <text:p text:style-name="P37">Nouvelle mise en forme en janvier 2022 par :</text:p>
      <text:p text:style-name="P38">Frédérique Fradet, Archiviste</text:p>
      <text:p text:style-name="P39"/>
      <text:p text:style-name="P40">Traitement en janvier 2022 par :</text:p>
      <text:p text:style-name="P41">Marie-Philip Simard</text:p>
      <text:p text:style-name="P42"/>
      <text:p text:style-name="P43"/>
      <text:p text:style-name="P44"/>
      <text:p text:style-name="Contents1"/>
      <text:p text:style-name="P45">Table des matières</text:p>
      <text:table-of-content text:name="_TOC0">
        <text:table-of-content-source text:outline-level="5"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source>
        <text:index-body>
          <text:p text:style-name="P46"><text:a xlink:href="#__RefHeading__63835_1704463713" office:target-frame-name="_top" xlink:show="replace">PRÉSENTATION DU FONDS<text:tab/>3</text:a></text:p>
          <text:p text:style-name="P47"><text:a xlink:href="#__RefHeading__63837_1704463713" office:target-frame-name="_top" xlink:show="replace">P34/A Retranscriptions d'entrevues<text:tab/>5</text:a></text:p>
          <text:p text:style-name="P48"><text:a xlink:href="#__RefHeading__70703_1704463713" office:target-frame-name="_top" xlink:show="replace">Liste alphabétique :<text:tab/>5</text:a></text:p>
          <text:p text:style-name="P49"><text:a xlink:href="#__RefHeading__63853_1704463713" office:target-frame-name="_top" xlink:show="replace">P34/B Documents audiovisuels<text:tab/>6</text:a></text:p>
          <text:p text:style-name="P50"><text:a xlink:href="#__RefHeading__63855_1704463713" office:target-frame-name="_top" xlink:show="replace">P34/B1 Enregistrements sonores<text:tab/>6</text:a></text:p>
          <text:p text:style-name="P51"><text:a xlink:href="#__RefHeading__63857_1704463713" office:target-frame-name="_top" xlink:show="replace">P000/B1/1 : Entrevues<text:tab/>6</text:a></text:p>
        </text:index-body>
      </text:table-of-content>
      <text:p text:style-name="Corpsdetexte2"><text:a xlink:href="#_Toc455478672" office:target-frame-name="_top" xlink:show="replace"/></text:p>
      <text:p text:style-name="P52"><text:bookmark-start text:name="__RefHeading__63835_1704463713"/>PRÉSENTATION DU FONDS<text:bookmark-end text:name="__RefHeading__63835_1704463713"/></text:p>
      <text:p text:style-name="Corpsdetexte2"/>
      <text:p text:style-name="Standard">P34 Fonds<text:s/><text:span text:style-name="T53">ENQUÊTES ORALES D'AÎNÉS DE LA MRC MARIA-CHAPDELAINE</text:span>. – [1993].<text:s/><text:span text:style-name="T54">– 90 cassettes sonores (63 hres : 4 mn : 37 sec. d'enregistrements sonores) : acétate: 0,4 cm; 10 x 0,8 cm. – 2 cm de documents textuels.</text:span></text:p>
      <text:p text:style-name="Standard"/>
      <text:p text:style-name="P55">Notice biographique / Histoire administrative :</text:p>
      <text:p text:style-name="Standard"/>
      <text:p text:style-name="P56">Cette enquête a été réalisée au cours de l'été 1993 dans le cadre du projet étudiant de la Société d'histoire et de généalogie Maria-Chapdelaine. Deux étudiantes soit Karine Bhérer et Marie-Ève Sénéchal ont sillonné les villes et villages de la MRC Maria-Chapdelaine afin de recueillir ces témoignages. Les municipalités concernées sont Normandin, Mistassini, Dolbeau, Albanel, Saint-Stanislas, Saint-Thomas Didyme, Péribonka et Jonquière, ce dernier endroit est situé hors de la MRC mais la personne interrogée<text:s/>avait résidé longtemps dans le secteur.</text:p>
      <text:p text:style-name="P57"/>
      <text:p text:style-name="P58">Les personnes interrogées ont vécu la colonisation de leur village. Ils nous racontent les événements survenus dans leurs vies.</text:p>
      <text:p text:style-name="P59"/>
      <text:p text:style-name="P60">Historique de la conservation :</text:p>
      <text:p text:style-name="P61"/>
      <text:p text:style-name="P62">Les cassettes audios ont été numérisés à l'hiver 2017 par Guillaume Trottier, stagiaire.</text:p>
      <text:p text:style-name="P63"/>
      <text:p text:style-name="P64">Portée et contenu :</text:p>
      <text:p text:style-name="Standard"/>
      <text:p text:style-name="P65">On y retrouve des informations sur la vie dans les villes et villages de la MRC de Maria-Chapdelaine : l'avènement de l'électricité, la vie dans les chantiers, les rites et coutumes, la colonisation et les premiers habitants sont parmi les nombreux sujets traités.</text:p>
      <text:p text:style-name="Standard"/>
      <text:p text:style-name="Standard"><text:span text:style-name="T66">Notes :</text:span><text:s/><text:span text:style-name="T67">Enregistré à l'aide d'un microphone multidirectionnel.</text:span></text:p>
      <text:p text:style-name="P68"/>
      <text:p text:style-name="P69">Instrument de recherche :</text:p>
      <text:p text:style-name="P70"/>
      <text:p text:style-name="P71">Traité par : Edith Desbiens</text:p>
      <text:p text:style-name="P72">Date du traitement : 1998</text:p>
      <text:p text:style-name="P73">Notes (subventions, révisions, etc.) :</text:p>
      <text:p text:style-name="Standard"/>
      <text:p text:style-name="Standard">Ce fonds a été traité d’abord par l’archiviste Edith<text:s/>Desbiens, en 1998. La refonte de la mise en page du document a été réalisée par Frédérique Fradet, archiviste, en janvier 2022. L’écoute et la description des entrevues a été effectuée par Marie-Phillip Simard, dès fin décembre 2021.</text:p>
      <text:p text:style-name="Standard"/>
      <text:p text:style-name="P74">Restrictions régissant la consultation, la reproduction et la publication :</text:p>
      <text:p text:style-name="Standard"/>
      <text:p text:style-name="P75">La reproduction de la cassette sonore ou la publication de son contenu ou des transcriptions des entrevues doit être autorisée par la Société d'histoire et de généalogie Maria-Chapdelaine.</text:p>
      <text:p text:style-name="P76"/>
      <text:p text:style-name="Standard"><text:span text:style-name="T77">Langue des documents</text:span><text:span text:style-name="T78"><text:s/>: Enregistré en langue française.</text:span></text:p>
      <text:p text:style-name="P79"/>
      <text:p text:style-name="Standard"><text:span text:style-name="T80">Autre format :</text:span><text:span text:style-name="T81"><text:s/>Disponible également sous forme textuelle ; transcription de l'entrevue.</text:span></text:p>
      <text:p text:style-name="P82"/>
      <text:p text:style-name="P83">Traitement :</text:p>
      <text:p text:style-name="Standard"/>
      <text:p text:style-name="Standard">Fonds traité</text:p>
      <text:p text:style-name="Standard">Traitement à réviser</text:p>
      <text:p text:style-name="Standard"/>
      <text:p text:style-name="P84">État de conservation :</text:p>
      <text:p text:style-name="Standard"/>
      <text:p text:style-name="Standard">Certains enregistrements sont de mauvaise qualité</text:p>
      <text:p text:style-name="P85"/>
      <text:p text:style-name="P86">Langue des documents :</text:p>
      <text:p text:style-name="Standard"/>
      <text:p text:style-name="Standard">Français</text:p>
      <text:p text:style-name="Standard"/>
      <text:p text:style-name="P87">Emplacement et contenu des boites :</text:p>
      <text:p text:style-name="Standard"/>
      <text:p text:style-name="Standard">DOCUMENTS AUDIOVISUELS</text:p>
      <text:p text:style-name="Standard">R09 E01 T03</text:p>
      <text:p text:style-name="Standard"/>
      <text:p text:style-name="Standard"/>
      <text:p text:style-name="Standard"><text:span text:style-name="T88">Classement</text:span><text:span text:style-name="T89"><text:s/>: Les cassettes sonores des entrevues ont été classés selon l'ordre chronologique des rencontres. Une liste alphabétique des personnes interrogées est ajoutée à l'instrument de recherche.</text:span></text:p>
      <text:p text:style-name="Standard"/>
      <text:p text:style-name="P90">Séries :</text:p>
      <text:p text:style-name="Standard"/>
      <text:p text:style-name="Standard">Liste alphabétique des personnes</text:p>
      <text:p text:style-name="Standard"/>
      <text:p text:style-name="P91">Audet Pearson, Joseph-Arthur (Mme)</text:p>
      <text:p text:style-name="Standard">Beaudet, Claude</text:p>
      <text:p text:style-name="Standard">Beaulieu, Joseph (Mme)</text:p>
      <text:p text:style-name="Standard">Bergeron, Edmond</text:p>
      <text:p text:style-name="Standard">Bernard, Élie</text:p>
      <text:p text:style-name="Standard">Bolduc, Carmen</text:p>
      <text:p text:style-name="Standard">Boudreault, Jacqueline</text:p>
      <text:p text:style-name="Standard">Boulianne, Edmond</text:p>
      <text:p text:style-name="Standard">Boulianne, Roland</text:p>
      <text:p text:style-name="Standard">Brodeur, Raoul</text:p>
      <text:p text:style-name="Standard">Cantin, Émile</text:p>
      <text:p text:style-name="Standard">Coté, Louis</text:p>
      <text:p text:style-name="Standard">Coté Bussières, Gilberte</text:p>
      <text:p text:style-name="Standard">Coulombe, Simone</text:p>
      <text:p text:style-name="Standard">Darveau, Marie</text:p>
      <text:p text:style-name="Standard">Darveau McNicoll, Cécile</text:p>
      <text:p text:style-name="Standard">Delaunière, Marcel</text:p>
      <text:p text:style-name="Standard">Delisle, Lucienne</text:p>
      <text:p text:style-name="Standard">Desgagné, Joel</text:p>
      <text:p text:style-name="Standard">Desmeules, Vincent</text:p>
      <text:p text:style-name="Standard">Dion, Rosaire</text:p>
      <text:p text:style-name="Standard">Doucet, Armand</text:p>
      <text:p text:style-name="Standard">Doucet Plourde, Marianna</text:p>
      <text:p text:style-name="Standard">Dufour, Eugène (M. et Mme)</text:p>
      <text:p text:style-name="Standard">Dufour, Jean-Baptiste</text:p>
      <text:p text:style-name="Standard">Gagné, Germaine</text:p>
      <text:p text:style-name="Standard">Gauthier, Charles-Auguste</text:p>
      <text:p text:style-name="Standard">Girard, Jeannine</text:p>
      <text:p text:style-name="Standard">Girard Fortin, Georgette</text:p>
      <text:p text:style-name="Standard">Gosselin Gébert, Marie-Blanche</text:p>
      <text:p text:style-name="Standard">Guay, Frère Jacques</text:p>
      <text:p text:style-name="Standard">Guy, Daniel</text:p>
      <text:p text:style-name="Standard">jobin Picard, Angéline</text:p>
      <text:p text:style-name="Standard">Laliberté, Rock</text:p>
      <text:p text:style-name="Standard">Lamontagne, Lucien</text:p>
      <text:p text:style-name="Standard">Langevin, Ernest</text:p>
      <text:p text:style-name="Standard">Langevin Marcil, Jeannette</text:p>
      <text:p text:style-name="Standard">Laplante Fortin, Madeleine</text:p>
      <text:p text:style-name="Standard">Larouche, Simone</text:p>
      <text:p text:style-name="Standard">Laurendeau, Albert</text:p>
      <text:p text:style-name="Standard">lavoie, Délia</text:p>
      <text:p text:style-name="Standard">Leblanc, Benjamin</text:p>
      <text:p text:style-name="Standard">Lepage, Léonard</text:p>
      <text:p text:style-name="Standard">Lupien, Camil</text:p>
      <text:p text:style-name="Standard">Lussier, Yolande</text:p>
      <text:p text:style-name="Standard">Marceau, Jules</text:p>
      <text:p text:style-name="Standard">Marcil Laprisse, Aldéa</text:p>
      <text:p text:style-name="Standard">McNicoll Couture, Desneiges</text:p>
      <text:p text:style-name="Standard">Moreau Lamothe, Irène</text:p>
      <text:p text:style-name="Standard">Morin Boulianne, Huguette</text:p>
      <text:p text:style-name="Standard">Morrissette Francoeur, Irène</text:p>
      <text:p text:style-name="Standard">Nadeau, Yvette</text:p>
      <text:p text:style-name="Standard">Nadeau Fortin, Henriette</text:p>
      <text:p text:style-name="Standard">Ouellet Guay Martel, Thérèse</text:p>
      <text:p text:style-name="Standard">Painchaud, Gérard</text:p>
      <text:p text:style-name="Standard">Perron, Joseph-Albert</text:p>
      <text:p text:style-name="Standard">Perron, Louis-René</text:p>
      <text:p text:style-name="Standard">Potvin, Lucien</text:p>
      <text:p text:style-name="Standard">Provencher, Magella</text:p>
      <text:p text:style-name="Standard">Raphael, Jean</text:p>
      <text:p text:style-name="Standard">Riverin, Gérard</text:p>
      <text:p text:style-name="Standard">Rochette, Damien</text:p>
      <text:p text:style-name="Standard">Roy Sénéchal, Aurore</text:p>
      <text:p text:style-name="Standard">Savard, Elzéard</text:p>
      <text:p text:style-name="Standard">Savard, Jean-Charles</text:p>
      <text:p text:style-name="Standard">Savard Maltais Thérèse</text:p>
      <text:p text:style-name="Standard">Simard, Alphonse</text:p>
      <text:p text:style-name="Standard">Théberge, Yves</text:p>
      <text:p text:style-name="Standard">Tremblay, Jean-Paul (M, et Mme)</text:p>
      <text:p text:style-name="Standard">Tremblay, Laurent</text:p>
      <text:p text:style-name="Standard">Tremblay Lorrainne</text:p>
      <text:p text:style-name="Standard">Tremblay Simard, Rosée</text:p>
      <text:p text:style-name="Standard">Turgeon Villeneuve, Eugénie</text:p>
      <text:p text:style-name="Standard">Vézina, Germain</text:p>
      <text:p text:style-name="Standard">Villeneuve, Georges</text:p>
      <text:p text:style-name="Standard">Villeneuve, Gérard</text:p>
      <text:p text:style-name="Standard"/>
      <text:p text:style-name="Standard"/>
      <text:p text:style-name="Standard"/>
      <text:p text:style-name="P92"><text:bookmark-start text:name="_Toc455478672"/><text:bookmark-start text:name="__RefHeading__63837_1704463713"/>P34/A<text:bookmark-end text:name="_Toc455478672"/><text:s/>Retranscriptions d'entrevues<text:bookmark-end text:name="__RefHeading__63837_1704463713"/></text:p>
      <text:p text:style-name="Standard">- 1993. - 2 cm de documents textuels (à valider).</text:p>
      <text:p text:style-name="Standard"/>
      <text:p text:style-name="P93">Portée et contenu :</text:p>
      <text:p text:style-name="Standard">Cette série comprend les entrevues retranscrites sur papier, souvent à la dactylo.<text:s/><text:text-input text:description=""/></text:p>
      <text:p text:style-name="Standard"/>
      <text:p text:style-name="P94">Notes :</text:p>
      <text:p text:style-name="Standard"><text:text-input text:description=""/>L'encre peut avoir palie avec le<text:s/>temps.</text:p>
      <text:p text:style-name="Standard">Tous ces documents sont rangés dans un classeur réservés aux témoignages placé dans la salle des chercheurs de la Société d'histoire et de généalogie Maria-Chapdelaine.</text:p>
      <text:p text:style-name="Standard">Se référer à la liste des personnes interrogées pour trouver les retranscriptions dans le dit classeur.</text:p>
      <text:p text:style-name="Standard"/>
      <text:p text:style-name="Pieddepage"/>
      <text:section text:name="Sect1" text:style-name="S1">
        <text:p text:style-name="P95"><text:bookmark-start text:name="__RefHeading__70703_1704463713"/>Liste alphabétique :<text:bookmark-end text:name="__RefHeading__70703_1704463713"/></text:p>
        <text:p text:style-name="P96"/>
        <text:p text:style-name="P97">Audet Pearson, Joseph-Arthur</text:p>
        <text:p text:style-name="P98">(Mme)</text:p>
        <text:p text:style-name="P99">Beaudet, Claude</text:p>
        <text:p text:style-name="P100">Beaulieu, Joseph (Mme)</text:p>
        <text:p text:style-name="P101">Bergeron, Edmond</text:p>
        <text:p text:style-name="P102">Bernard, Élie</text:p>
        <text:p text:style-name="P103">Bolduc, Carmen</text:p>
        <text:p text:style-name="P104">Boudreault, Jacqueline</text:p>
        <text:p text:style-name="P105">Boulianne, Edmond</text:p>
        <text:p text:style-name="P106">Boulianne, Roland</text:p>
        <text:p text:style-name="P107">Brodeur, Raoul</text:p>
        <text:p text:style-name="P108">Cantin, Émile</text:p>
        <text:p text:style-name="P109">Coté, Louis</text:p>
        <text:p text:style-name="P110">Coté Bussières, Gilberte</text:p>
        <text:p text:style-name="P111">Coulombe, Simone</text:p>
        <text:p text:style-name="P112">Darveau, Marie</text:p>
        <text:p text:style-name="P113">Darveau McNicoll, Cécile</text:p>
        <text:p text:style-name="P114">Delaunière, Marcel</text:p>
        <text:p text:style-name="P115">Delisle, Lucienne</text:p>
        <text:p text:style-name="P116">Desgagné, Joel</text:p>
        <text:p text:style-name="P117">Desmeules, Vincent</text:p>
        <text:p text:style-name="P118">Dion, Rosaire</text:p>
        <text:p text:style-name="P119">Doucet, Armand</text:p>
        <text:p text:style-name="P120">Doucet Plourde, Marianna</text:p>
        <text:p text:style-name="P121">Dufour, Eugène (M. et Mme)</text:p>
        <text:p text:style-name="P122">Dufour, Jean-Baptiste</text:p>
        <text:p text:style-name="P123">Gagné, Germaine</text:p>
        <text:p text:style-name="P124">Gauthier, Charles-Auguste</text:p>
        <text:p text:style-name="P125">Girard, Jeannine</text:p>
        <text:p text:style-name="P126">Girard Fortin, Georgette</text:p>
        <text:p text:style-name="P127">Gosselin Gébert, Marie-Blanche</text:p>
        <text:p text:style-name="P128">Guay, Frère Jacques</text:p>
        <text:p text:style-name="P129">Guy, Daniel</text:p>
        <text:p text:style-name="P130">jobin Picard, Angéline</text:p>
        <text:p text:style-name="P131">Laliberté, Rock</text:p>
        <text:p text:style-name="P132">Lamontagne, Lucien</text:p>
        <text:p text:style-name="P133">Langevin, Ernest</text:p>
        <text:p text:style-name="P134">Langevin Marcil, Jeannette</text:p>
        <text:p text:style-name="P135">Laplante Fortin, Madeleine</text:p>
        <text:p text:style-name="P136">Larouche, Simone</text:p>
        <text:p text:style-name="P137">Laurendeau, Albert</text:p>
        <text:p text:style-name="P138">lavoie, Délia</text:p>
        <text:p text:style-name="P139">Leblanc, Benjamin</text:p>
        <text:p text:style-name="P140">Lepage, Léonard</text:p>
        <text:p text:style-name="P141">Lupien, Camil</text:p>
        <text:p text:style-name="P142">Lussier, Yolande</text:p>
        <text:p text:style-name="P143">Marceau, Jules</text:p>
        <text:p text:style-name="P144">Marcil Laprisse, Aldéa</text:p>
        <text:p text:style-name="P145">McNicoll Couture, Desneiges</text:p>
        <text:p text:style-name="P146">Moreau Lamothe, Irène</text:p>
        <text:p text:style-name="P147">Morin Boulianne, Huguette</text:p>
        <text:p text:style-name="P148">Morrissette Francoeur, Irène</text:p>
        <text:p text:style-name="P149">Nadeau, Yvette</text:p>
        <text:p text:style-name="P150">Nadeau Fortin, Henriette</text:p>
        <text:p text:style-name="P151">Ouellet Guay Martel, Thérèse</text:p>
        <text:p text:style-name="P152">Painchaud, Gérard</text:p>
        <text:p text:style-name="P153">Perron, Joseph-Albert</text:p>
        <text:p text:style-name="P154">Perron, Louis-René</text:p>
        <text:p text:style-name="P155">Potvin, Lucien</text:p>
        <text:p text:style-name="P156">Provencher, Magella</text:p>
        <text:p text:style-name="P157">Raphael, Jean</text:p>
        <text:p text:style-name="P158">Riverin, Gérard</text:p>
        <text:p text:style-name="P159">Rochette, Damien</text:p>
        <text:p text:style-name="P160">Roy Sénéchal, Aurore</text:p>
        <text:p text:style-name="P161">Savard, Elzéard</text:p>
        <text:p text:style-name="P162">Savard, Jean-Charles</text:p>
        <text:p text:style-name="P163">Savard Maltais Thérèse</text:p>
        <text:p text:style-name="P164">Simard, Alphonse</text:p>
        <text:p text:style-name="P165">Théberge, Yves</text:p>
        <text:p text:style-name="P166">Tremblay, Jean-Paul (M, et Mme)</text:p>
        <text:p text:style-name="P167">Tremblay, Laurent</text:p>
        <text:p text:style-name="P168">Tremblay Lorrainne</text:p>
        <text:p text:style-name="P169">Tremblay Simard, Rosée</text:p>
        <text:p text:style-name="P170">Turgeon Villeneuve, Eugénie</text:p>
        <text:p text:style-name="P171">Vézina, Germain</text:p>
        <text:p text:style-name="P172">Villeneuve, Georges</text:p>
        <text:p text:style-name="P173">Villeneuve, Gérard</text:p>
      </text:section>
      <text:section text:name="Sect2" text:style-name="S2">
        <text:p text:style-name="Standard"/>
        <text:p text:style-name="Standard"/>
        <text:p text:style-name="Standard"/>
        <text:p text:style-name="Titre"><text:bookmark-start text:name="__RefHeading__63853_1704463713"/>P34/B Documents audiovisuels<text:bookmark-end text:name="__RefHeading__63853_1704463713"/></text:p>
        <text:p text:style-name="Standard">- 1993. - X heures, X minutes et X secondes d'enregistrements sonores (91 entrevues audio, sur cassettes sonores).</text:p>
        <text:p text:style-name="Standard"/>
        <text:p text:style-name="P174">Portée et contenu :</text:p>
        <text:p text:style-name="Standard">Cette série comprend des<text:s/>entrevues enregistrées sur cassettes avec des personnes âgées de différentes villes de la MRC de Maria-Chapdelaine racontant l'histoire de leur famille et de leur paroisse.<text:text-input text:description=""/></text:p>
        <text:p text:style-name="Standard"/>
        <text:p text:style-name="P175">Notes :</text:p>
        <text:p text:style-name="Standard"><text:text-input text:description=""/>Ces entrevues sont disponibles sur cassettes sonores, mais elles ont également été numérisées en format X et retranscrites sur papier.</text:p>
        <text:p text:style-name="Standard">Originaux.</text:p>
        <text:p text:style-name="Normal"/>
        <text:h text:style-name="Titre2" text:outline-level="2"><text:bookmark-start text:name="__RefHeading__63855_1704463713"/>P34/B1 Enregistrements sonores<text:bookmark-end text:name="__RefHeading__63855_1704463713"/></text:h>
        <text:p text:style-name="Standard"/>
        <text:p text:style-name="P176">Portée et contenu :</text:p>
        <text:p text:style-name="Standard">Cette sous-série comprend<text:s/><text:text-input text:description=""/></text:p>
        <text:p text:style-name="Standard"/>
        <table:table table:style-name="Table177">
          <table:table-columns>
            <table:table-column table:style-name="TableColumn178"/>
            <table:table-column table:style-name="TableColumn179"/>
          </table:table-columns>
          <table:table-row table:style-name="TableRow180">
            <table:table-cell table:style-name="TableCell181">
              <text:p text:style-name="P182">R10-E08-T03</text:p>
            </table:table-cell>
            <table:table-cell table:style-name="TableCell183">
              <text:p text:style-name="Niveau3"><text:bookmark-start text:name="__RefHeading__63857_1704463713"/>P000/B1/1 : Entrevues<text:text-input text:description=""/><text:bookmark-end text:name="__RefHeading__63857_1704463713"/></text:p>
              <text:p text:style-name="P184"/>
              <text:p text:style-name="P185">P34/B1/1,1</text:p>
              <text:p text:style-name="Standard"><text:span text:style-name="T186">Titre :</text:span><text:s/>Entrevue de Jean Raphaël</text:p>
              <text:p text:style-name="Standard"><text:span text:style-name="T187">Dirigée par :<text:s/></text:span><text:span text:style-name="T188">Karine Bhérer et Marie-Ève Sénéchal</text:span></text:p>
              <text:p text:style-name="Standard"><text:span text:style-name="T189">Projet de :<text:s/></text:span>Société d'histoire et de généalogie Maria-Chapdelaine</text:p>
              <text:p text:style-name="Standard"><text:span text:style-name="T190">Sujet :<text:s/></text:span><text:span text:style-name="T191">Histoire familiale de la famille Raphaël-McNicoll et de leur arrivée à Saint-Thomas-Didyme (Lac-à-Jim).</text:span></text:p>
              <text:p text:style-name="P192"/>
              <text:p text:style-name="Standard"><text:span text:style-name="T193">Résumé :</text:span><text:s/><text:span text:style-name="T194">En 1909, le 8 mars à la Pointe à Ti-Biche, monsieur Jean-Raphaël est né. Il est demeuré à cet endroit jusqu’à ce que la colonisation commence. Quand la colonisation a commencé il s’est fait déplacer. Avec sa nouvelle terre, il a eu certains problèmes avec les forestiers.</text:span></text:p>
              <text:p text:style-name="P195"/>
              <text:p text:style-name="Corpsdetexte2"><text:span text:style-name="T196">Ses parents s’appelaient Jacques Raphaël-McNicoll et Victoire Basil. Son grand-père était un McNicoll et était un esclave qui a déserté. Peu de temps après, il s’est donné le surnom de<text:s/></text:span><text:span text:style-name="T197">Raphaël</text:span><text:span text:style-name="T198">. Ses arrières grands-parents étaient des Amérindiens qui travaillaient pour la compagnie de la Baie-d’Hudson. Avec les générations, il se sont rendus jusqu’au Lac-à-Jim, en commençant avec son grand-père, qui a déserté et qui s’est retrouvé dans une réserve amérindienne. Il s’y est marié.</text:span></text:p>
              <text:p text:style-name="P199"/>
              <text:p text:style-name="P200">C'est un avis de recherche qui a poussé son grand-père à quitter la réserve et à se diriger vers le lac à Jim. Un peu de temps après que l’esclavage a été aboli, son grand-père a pu fonder sa famille pour deux générations jusqu’à Jean Raphaël.</text:p>
              <text:p text:style-name="P201"/>
              <text:p text:style-name="P202">Pendant l’enfance de Jean Raphaël, son père était un trappeur et il chassait tout au long de l’année pour faire un certain commerce. Pendant longtemps, il était seul jusqu’à ce que le premier colon est arrivé, soit Monsieur Turgeon. Le rythme de vie était bon et c’était plus naturel avec le rythme des saisons. Ils n’avaient pas le droit d’aller dans les écoles et ils avaient pleins de restrictions parce qu’ils étaient Amérindiens. Toutes les maisons étaient en bois rond ou des cabanes en écorces. Les voisins étaient très loin entre eux pour que chacun possède son propre terrain de trappage. Plusieurs lois étaient contre les Amérindiens. Pendant plus de 100 ans, les Amérindiens se sont battus pour avoir un rythme de vie normal.</text:p>
              <text:p text:style-name="P203"/>
              <text:p text:style-name="P204">Un jour, le curé lui a dit que ses frères et lui allaient se faire baptiser. Ils étaient 14 dans la famille. Plusieurs sont décédés célibataires, seulement 2 se sont mariés et il est le seul qui est resté en région.</text:p>
              <text:p text:style-name="P205"/>
              <text:p text:style-name="P206">Il y avait beaucoup plus d’entraide dans ce temps-là, que ce<text:s/>soit donner de la farine ou de la viande, par exemple. Il y avait peu de conflit dans sa vie. Il a rencontré sa femme, une Amérindienne aussi (et une cousine), à Notre- Dame de Rosaire, où ils se sont fréquentés pendant 4 ans. Ils se sont mariés le 14 juillet 1945, à Pointe Bleue.</text:p>
              <text:p text:style-name="P207"/>
              <text:p text:style-name="P208">Le canoë était le moyen de transportation principal pour lui. Il travaillait au moulin près du lac à Jim. La vie dans les chantiers était un peu difficile mais il se ne lamentait pas. Sa femme et lui ont eu 14 enfants, mais plusieurs sont décédés par accident. M. Raphaël n'a jamais pu se syndiquer à cause de ses origines. Dans l'entrevue, il discute aussi des premiers maires à Saint-Thomas-Didyme et des boutiques de l'époque. Finalement, ils ont parlé des curés qui sont venu faire des missions à Saint-Thomas-Didyme.</text:p>
              <text:p text:style-name="P209"/>
              <text:p text:style-name="Standard"><text:span text:style-name="T210">Date :<text:s/></text:span>1993</text:p>
              <text:p text:style-name="Standard"><text:span text:style-name="T211">Lieu :<text:s/></text:span>La résidence de M. Jean Raphaël, Saint-Thomas-Didyme</text:p>
              <text:p text:style-name="Standard"><text:span text:style-name="T212">Durée de l’enregistrement :</text:span><text:s/>01:20:00</text:p>
              <text:p text:style-name="Standard"><text:span text:style-name="T213">Support original :<text:s/></text:span><text:span text:style-name="T214">1 cassette sonore (80 mn) : acétate : Dolby : 0,4 cm; 10 x 6,5 x 0,8 cm</text:span></text:p>
              <text:p text:style-name="P215">Document numérisé</text:p>
              <text:p text:style-name="P216"/>
            </table:table-cell>
          </table:table-row>
          <table:table-row table:style-name="TableRow217">
            <table:table-cell table:style-name="TableCell218">
              <text:p text:style-name="P219">R10-E08-T03</text:p>
            </table:table-cell>
            <table:table-cell table:style-name="TableCell220">
              <text:p text:style-name="P221">P34/B1/1,2</text:p>
              <text:p text:style-name="Standard"><text:span text:style-name="T222">Titre :</text:span><text:s/>Entrevue de Elie Bernard</text:p>
              <text:p text:style-name="Standard"><text:span text:style-name="T223">Dirigée par :<text:s/></text:span><text:span text:style-name="T224">Karine Bhérer et Marie-Ève Sénéchal</text:span></text:p>
              <text:p text:style-name="Standard"><text:span text:style-name="T225">Projet de :<text:s/></text:span>Société d'histoire et de généalogie Maria-Chapdelaine</text:p>
              <text:p text:style-name="Standard"><text:span text:style-name="T226">Sujet :<text:s/></text:span><text:span text:style-name="T227">Histoire familiale des Bernard et anecdotes sur la vie<text:s/></text:span><text:span text:style-name="T228">quotidienne dans la municipalité de Normandin, de 1926 à 1993.</text:span></text:p>
              <text:p text:style-name="P229"/>
              <text:p text:style-name="Standard"><text:span text:style-name="T230">Résumé :</text:span><text:s/>L’entrevue se passe le 31 mai 1993, Monsieur Elie Bernard est née le 27 avril 1926 à Normandin. Sa mère se nommait Lorelia Trudell et son père s’appelait Oscar Bernard. Ensemble ils ont eu six enfants (Ferdinand, Émile, Elie, Alexandre, Thérèse et Jeanne-D’Arc) tous leurs enfants se sont mariés. Sa mère venait de Normandin et son père venait apparemment des États-Unis.<text:s/></text:p>
              <text:p text:style-name="Standard"/>
              <text:p text:style-name="Standard">Monsieur Bernard a posté toute sa vie à Normandin, il a commencé dans une maison avec une ferme situé dans le rang de Normandin. À son jeune âge, il aidait à faire le ménage et à la ferme. Quand il commença l’école, il alla dans une école de rang avec une seule classe. Il resta avec cette école jusqu’à la quatrième année, pour les cinq années prochaines il se rendit à pied à l’école du village.</text:p>
              <text:p text:style-name="Standard"/>
              <text:p text:style-name="Standard">Les récoltes se fessait avec une faucheuse tirée par un cheval et par la suite ils raclaient l’herbe dans un tas pour la laisser séché. L’herbe se ramassait dans rack spécialement pour cela.</text:p>
              <text:p text:style-name="Standard"/>
              <text:p text:style-name="Standard">Mr Bernard a déménagé trois fois dans sa vie, une fois avec ses parents pour aller dans le village de Normandin et deux autres fois avec sa femme. L’épicerie de son père lui donna un emploi mais sans paye, donc l’hiver il allait travailler dans le bois.</text:p>
              <text:p text:style-name="Standard"/>
              <text:p text:style-name="Standard">Il rencontra sa femme à Albanel dans une soirée et la période de fréquentation dura un an et demi après une séparation et il reprit par la suite. Leur mariage se passa le 11 juin 1952 en même temps que son beau-frère. Les quatre partirent en lune de miel à Québec. Par la suite, ils ont eu six enfants (Réjeanne, Françine, France, Normand, Martin et Joseph). Les trois filles se maria et Joseph mourra en jeune âge.</text:p>
              <text:p text:style-name="P231"/>
              <text:p text:style-name="Standard"><text:span text:style-name="T232">Date :<text:s/></text:span>31 mai 1993</text:p>
              <text:p text:style-name="Standard"><text:span text:style-name="T233">Lieu :<text:s/></text:span>La résidence de M. Elie Bernard et Jeannine Girard, Normandin</text:p>
              <text:p text:style-name="Standard"><text:span text:style-name="T234">Durée de l’enregistrement :</text:span><text:s/>00:22:18</text:p>
              <text:p text:style-name="Standard"><text:span text:style-name="T235">Support original :<text:s/></text:span><text:span text:style-name="T236">1 cassette sonore (22 mn) : acétate : Dolby : 0,4 cm ; 10 x 6,5 x 0,8 cm</text:span></text:p>
              <text:p text:style-name="P237">Document numérisé</text:p>
              <text:p text:style-name="P238"><text:s/></text:p>
            </table:table-cell>
          </table:table-row>
          <table:table-row table:style-name="TableRow239">
            <table:table-cell table:style-name="TableCell240">
              <text:p text:style-name="P241">R10-E08-T03</text:p>
            </table:table-cell>
            <table:table-cell table:style-name="TableCell242">
              <text:p text:style-name="P243">P34/B1/1,3</text:p>
              <text:p text:style-name="Standard"><text:span text:style-name="T244">Titre :</text:span><text:s/>Entrevue de Jeannine Girard</text:p>
              <text:p text:style-name="Standard"><text:span text:style-name="T245">Dirigée par :<text:s/></text:span><text:span text:style-name="T246">Karine Bhérer et<text:s/></text:span><text:span text:style-name="T247">Marie-Ève Sénéchal</text:span></text:p>
              <text:p text:style-name="Standard"><text:span text:style-name="T248">Projet de :<text:s/></text:span>Société d'histoire et de généalogie Maria-Chapdelaine</text:p>
              <text:p text:style-name="Standard"><text:span text:style-name="T249">Sujet :<text:s/></text:span><text:span text:style-name="T250">Entrevue de Jeannine Girard épouse de Elie Bernard, histoire sur sa vie et sur la religion dans le temps.</text:span></text:p>
              <text:p text:style-name="P251"/>
              <text:p text:style-name="Standard"><text:span text:style-name="T252">Résumé :</text:span><text:s/><text:span text:style-name="T253">Madame Jeannine Girard est venu au monde le 28 janvier 1933, elle était la dixième enfant de sa famille. Ses parents ont eu dix-sept enfants cinq ne se sont pas mariés, quatre sont mort à la naissance, une est décédée dans un accident de voiture et les autres se sont mariés. Ses parents sont décédés à 73 ans pour son père et 78 ans pour sa mère. Jeannine a eu six enfants dont deux jumelles, une fille, deux garçons et un qui est malheureusement décédé à la naissance. Les trois filles se sont mariées.<text:s/></text:span></text:p>
              <text:p text:style-name="P254"/>
              <text:p text:style-name="P255">Elle est née à Roberval, par contre vers ses trois ans sa famille a déménagé à Albanel. Son enfance s’est donc passé à Albanel majoritairement. Vue qu’ils étaient plusieurs à la maison tout le monde s’occupait du ménage, du lavage et de la cuisine. Jusqu’à ses 12 ans elle a été à l’école. L’école se trouvait dans une maison rénovée. Les classes étaient toutes ensembles et apparemment l’école était très sévère. Jusqu’à leurs déménagements, ils restaient proche de l’école mais après le déménagement, ils restaient chez leurs grands-parents durant la semaine pour aller à l’école. Pendant son enfance, elle s’entendait bien avec ses frères et sœurs malgré les chicanes occasionnelles.</text:p>
              <text:p text:style-name="P256"/>
              <text:p text:style-name="P257">Elle a rencontré son époux, dans une soirée du coodère et la période de fréquentation était assez mouvementé mais ils se sont mariés finalement. Le mariage s’est passée le 11 juin 1952 à 8h00 du matin. C’était un gros mariage double avec son frère et son épouse. Leur lune de miel se passa à Québec pendant une semaine avec son frère et son épouse. Elle travaillait chez l’épicerie de ses beaux-parents durant 50 heures par semaines. Leur maison était jumelée aux magasins mais elle avait toute les rééquipements. Elle élevait ses enfants d’une manière sévères mais n’utilisait pas la violence. Ils ont acheté une voiture usagée et c’était leurs moyens de transport privilègé.<text:s/></text:p>
              <text:p text:style-name="P258"/>
              <text:p text:style-name="P259">Pendant le temps des fêtes, le monde étaient nombreux et ils fêtaient beaucoup en jouant aux cartes. Ils n’avaient pas de cadeaux mais beaucoup de bonbons. Elle était catholique par tradition mais ne faisait pas confiance aux autres religions. Les curés avaient beaucoup plus d’influences dans ce temps-là et les confessions était régulières. Tous les dimanches étaient réservés pour la messe et les messes de noël et pâques offrait des grands chants. Elle n’était pas vraiment impliquée dans la paroisse mais elle allait de temps en temps à les rencontres des dames de Saint-Anne, pour parler du bon dieu.</text:p>
              <text:p text:style-name="P260"/>
              <text:p text:style-name="Standard"><text:span text:style-name="T261">Date :<text:s/></text:span>31 mai<text:span text:style-name="T262"><text:s/></text:span>1993</text:p>
              <text:p text:style-name="Standard"><text:span text:style-name="T263">Lieu :<text:s/></text:span>La résidence de M. Elie Bernard et Jeannine Girard, Normandin</text:p>
              <text:p text:style-name="Standard"><text:span text:style-name="T264">Durée de<text:s/></text:span><text:span text:style-name="T265">l’enregistrement :</text:span><text:s/>00:25:55</text:p>
              <text:p text:style-name="Standard"><text:span text:style-name="T266">Support original :<text:s/></text:span><text:span text:style-name="T267">1 cassette sonore (25 min.) : acétate : 0,4 cm ; 10 x 6,5 x 0,8 cm</text:span></text:p>
              <text:p text:style-name="P268">Document numérisé</text:p>
              <text:p text:style-name="P269"/>
            </table:table-cell>
          </table:table-row>
          <table:table-row table:style-name="TableRow270">
            <table:table-cell table:style-name="TableCell271">
              <text:p text:style-name="P272">R10-E08-T03</text:p>
            </table:table-cell>
            <table:table-cell table:style-name="TableCell273">
              <text:p text:style-name="P274">P34/B1/1,4</text:p>
              <text:p text:style-name="Standard"><text:span text:style-name="T275">Titre :</text:span><text:s/>Entrevue de Rosée Tremblay Simard</text:p>
              <text:p text:style-name="Standard"><text:span text:style-name="T276">Dirigée par :<text:s/></text:span><text:span text:style-name="T277">Karine Bhérer et Marie-Ève Sénéchal</text:span></text:p>
              <text:p text:style-name="Standard"><text:span text:style-name="T278">Projet de :<text:s/></text:span>Société d'histoire et de généalogie Maria-Chapdelaine</text:p>
              <text:p text:style-name="Standard"><text:span text:style-name="T279">Sujet :<text:s/></text:span><text:span text:style-name="T280">Histoire familiale et anecdotes sur la vie quotidienne dans la municipalité de Normandin de 1914 à 1993.</text:span></text:p>
              <text:p text:style-name="P281"/>
              <text:p text:style-name="Standard"><text:span text:style-name="T282">Résumé :</text:span><text:s/>L’entrevue possède un audio mauvaise et plusieurs coupures dont la plus longue dure trois minutes.</text:p>
              <text:p text:style-name="Standard"><text:s/></text:p>
              <text:p text:style-name="Standard">Madame Rosée Tremblay Simard est née le 1<text:span text:style-name="T283">er</text:span><text:s/>août 1914, à Shawinigan où elle a passée sept ans de son enfance. Sa famille était nombreuse, ils étaient seize sans compter ses parents, malheureusement plusieurs sont décédés en jeune âge. Elle est née la deuxième donc elle possédait beaucoup d’influences dans la famille et elle aidait beaucoup ses parents. Ces parents se nommait Joseph Tremblay et Mylène Duschenes. Plus tard, elle s’est mariée avec Gérard Simard et eu quelques enfants mais la plupart reste à Montréal lors de l’entrevue. Elle avait aussi un fils adoptif nommé Raoul.</text:p>
              <text:p text:style-name="Standard"/>
              <text:p text:style-name="Standard">Son lieu de naissance est Shawinigan, où sa famille demeura jusqu’à sept ans avant de déménager à Normandin. Elle déménagea de nouveau à Dolbeau où<text:s/>elle resta jusqu’à la fin de ses jours. Elle commença l’école à Shawinigan dans une petite classe mais elle a eu un transfert vers l’école du village de Normandin a ses sept ans. Selon elle l’école était beaucoup plus sévère et ils n’avaient pas le droit de revendiquer les choses que les adultes disaient. Pendant l’été elle et sa famille alla aux bleuets pendant une période de cinq à six semaines. Elle a eu une courte adolescence car à partir de 14 ans elle commença à enseigner dans une école de rang à cause du manque de personnel. Selon elle peu de personne posa de question parce qu’elle possédait un visage âgé.</text:p>
              <text:p text:style-name="Standard"/>
              <text:p text:style-name="Standard">Pendant une certaine période de temps jusqu’à son mariage, elle a été une enseignante et une religieuse. Elle rencontra son mari par<text:s/>l’intermédiaire d’un prêtre, son mari était un barbier. La période de fréquentation dura trois mois et le mariage se passa à Normandin. Ce fût un très grand mariage qui commença tôt le matin et se passa chez ses parents et beaux-parents le lendemain. Par la suite, elle a aussi été coiffeuse et elle posséda un magasin pendant 15 ans. Dans ses passe-temps elle fessait beaucoup d’écriture.</text:p>
              <text:p text:style-name="Standard"/>
              <text:p text:style-name="Standard"><text:s/>Les fêtes demandaient beaucoup plus de préparations à comparer à aujourd’hui et elle était beaucoup plus religieuses selon elle. Les familles étaient beaucoup plus grandes alors les fêtes demandaient beaucoup de préparations et de place. Ils avaient quelques échanges de cadeaux mais les cadeaux étaient vraiment plus petits. Sa famille allait à l’église comme toute les autres et appréciaient se tourner vers la foi en cas de problème. Selon elle la religion catholique, était une religion d’amour et de charité. La religion occupait une grande place dans sa vie et la croyance catholique fût une continuation des croyances de ses parents. Selon elle lors de son enfance elle trouvait que le curé prenait beaucoup trop de place dans leur paroisse. Elle était membre de plusieurs mouvements religieux au cours de sa vie.</text:p>
              <text:p text:style-name="Standard"/>
              <text:p text:style-name="Standard">Elle était jeune quand le début de l’électricité arriva et en fût très impressionnée, encore plus lors que les compagnies d’électricité arriva. Les automobiles fussent très rares au début et elle pense que son premier tour en auto fût avec un oncle qui venait d’Arvida. Sa première automobile était un bazou qui laissait la pluie rentrée à l’intérieur de l’automobile. Elle resta toujours à la mode vue que sa mère était couturière et que de la parenté des États-Unis leurs envoyèrent du linge. Selon son point de vue, il y avait une certaine différence entre le linge de ville et le linge de travail de la campagne.<text:s/></text:p>
              <text:p text:style-name="P284"/>
              <text:p text:style-name="Standard"><text:span text:style-name="T285">Date :<text:s/></text:span>31 mai<text:span text:style-name="T286"><text:s/></text:span>1993</text:p>
              <text:p text:style-name="Standard"><text:span text:style-name="T287">Lieu :<text:s/></text:span>La résidence de Mme. Rosée Tremblay Simard, Dolbeau</text:p>
              <text:p text:style-name="Standard"><text:span text:style-name="T288">Durée de l’enregistrement :</text:span><text:s/>00:34:05</text:p>
              <text:p text:style-name="Standard"><text:span text:style-name="T289">Support original :<text:s/></text:span><text:span text:style-name="T290">1 cassette sonore : acétate : 0,4 cm; 10 x 6,5 x 0,8 cm</text:span></text:p>
              <text:p text:style-name="P291">Document numérisé</text:p>
              <text:p text:style-name="P292"/>
            </table:table-cell>
          </table:table-row>
          <table:table-row table:style-name="TableRow293">
            <table:table-cell table:style-name="TableCell294">
              <text:p text:style-name="P295">R10-E08-T03</text:p>
            </table:table-cell>
            <table:table-cell table:style-name="TableCell296">
              <text:p text:style-name="P297">P34/B1/1,5</text:p>
              <text:p text:style-name="Standard"><text:span text:style-name="T298">Titre :</text:span><text:s/>Entrevue de Raoul Brodeur</text:p>
              <text:p text:style-name="Standard"><text:span text:style-name="T299">Dirigée par :<text:s/></text:span><text:span text:style-name="T300">Karine Bhérer et Marie-Ève Sénéchal</text:span></text:p>
              <text:p text:style-name="Standard"><text:span text:style-name="T301">Projet de :<text:s/></text:span>Société d'histoire et de généalogie Maria-Chapdelaine</text:p>
              <text:p text:style-name="Normal"><text:span text:style-name="T302">Sujet</text:span><text:span text:style-name="T303"> :<text:s/></text:span><text:span text:style-name="T304">Notes biographiques et renseignements sur la vie quotidienne dans la<text:s/></text:span><text:span text:style-name="T305">municipalité d'Albanel de 1912 à 1993</text:span></text:p>
              <text:p text:style-name="P306"/>
              <text:p text:style-name="Standard"><text:span text:style-name="T307">Résumé :</text:span><text:s/><text:span text:style-name="T308">Monsieur Raoul Brodeur est né l2 août 1912, dans le village d’Albanel. Il s’est marié trois fois avec deux femmes à Albanel et une fois avec une femme à Saint-Félicien. Il avait trois frères et trois sœurs, il fût le troisième enfant né dans sa famille. Ses parents se nommait Lydia trudgeon et Filian Brodeur. Sa famille vivait sur une ferme mais une ferme qui était proche du village d’Albanel. Dans sa famille, ils n’y avaient pas d’hiérarchie, tout le monde aidait comme ils pouvaient.<text:s/></text:span></text:p>
              <text:p text:style-name="P309"/>
              <text:p text:style-name="P310">Durant son enfance, M. Raoul Brodeur a seulement été à l’école pendant les trois premières années aux primaires. Lui et ses frères et sœurs allaient à l’école du village vue que l’école était proche de leur ferme. Malheureusement, il ne se rappelle pas beaucoup de son temps à l’école, de même que les jeux dans le temps. Il se rappelle plus du temps passer à travailler sur la ferme et aussi il se rappelle prendre soin des chevaux et vaches sur la ferme. Il se rappelle aussi que parfois son père allait chercher des animaux loin de la maison. Sa famille n’était pas beaucoup religieuse, ils allaient tous à l’église durant les fêtes par obligation.</text:p>
              <text:p text:style-name="P311"/>
              <text:p text:style-name="P312">Durant sa vie adulte, il s’est marié un total de trois fois. À chaque fois il rencontra sa femme à Albanel, il se maria deux fois à Albanel et une fois à Saint-Félicien. Il a eu deux enfants avec sa première femme, quatre enfants avec la deuxième et aucun enfant avec la troisième vue qu’il était un peu trop vieux à ce temps-là. Ses voyages de noces se passèrent à Québec où Montréal. Pendant longtemps il travailla en tant que camionneur, avec un salaire qui augmenta avec le temps. Il travailla aussi sur la construction de la ville de Dolbeau, la construction du chemin de fer et aussi dans une usine pour le bois. A son âge il est rendu avec un bicycle électrique vue qu’il a de la misère à marcher.<text:s/></text:p>
              <text:p text:style-name="P313"/>
              <text:p text:style-name="P314">Il n’a jamais vraiment intéressé par la religion vue qu’il n’a pas été élevé dans la religion. La religion était présente parfois il allait à la messe pour les fêtes mais pas plus que ça. Selon lui il n’y a pas de paradis, il ne croit pas aux paradis et l’enfer. Les fêtes pour sa famille étaient tranquilles c’était un souper en famille et certains fruits comme les oranges et les bananes était donné. Il n’était pas impliqué dans sa paroisse mais il fessait parti des chevaliers de Colomb. Il vécut l’arrivée de l’électricité à ses 35 ans et l’eau courante plus tard. Toute ses nouvelles découvertes fussent une très grande surprise pour lui. Il n’a pas de chanson préféré mais il aime les chansons simples et celles à réponse.<text:s/></text:p>
              <text:p text:style-name="P315"/>
              <text:p text:style-name="Standard"><text:span text:style-name="T316">Date :<text:s/></text:span>31 mai<text:span text:style-name="T317"><text:s/></text:span>1993</text:p>
              <text:p text:style-name="Standard"><text:span text:style-name="T318">Lieu :<text:s/></text:span>La résidence de M. Raoul Brodeur, Albanel</text:p>
              <text:p text:style-name="Standard"><text:span text:style-name="T319">Durée de l’enregistrement :</text:span><text:s/>00:24:57</text:p>
              <text:p text:style-name="Standard"><text:span text:style-name="T320">Support original :<text:s/></text:span><text:span text:style-name="T321">1 cassette sonore : acétate : 0,4 cm; 10 x 6,5 x 0,8 cm</text:span></text:p>
              <text:p text:style-name="P322">Document numérisé</text:p>
              <text:p text:style-name="P323"/>
            </table:table-cell>
          </table:table-row>
          <table:table-row table:style-name="TableRow324">
            <table:table-cell table:style-name="TableCell325">
              <text:p text:style-name="P326">R10-E08-T03</text:p>
            </table:table-cell>
            <table:table-cell table:style-name="TableCell327">
              <text:p text:style-name="P328">P34/B1/1,6</text:p>
              <text:p text:style-name="Standard"><text:span text:style-name="T329">Titre :</text:span><text:s/>Entrevue de Magella Provencher</text:p>
              <text:p text:style-name="Standard"><text:span text:style-name="T330">Dirigée par :<text:s/></text:span><text:span text:style-name="T331">Karine Bhérer et Marie-Ève Sénéchal</text:span></text:p>
              <text:p text:style-name="Standard"><text:span text:style-name="T332">Projet de :<text:s/></text:span>Société d'histoire et de généalogie Maria-Chapdelaine</text:p>
              <text:p text:style-name="Standard"><text:span text:style-name="T333">Sujet :</text:span><text:s/>biographiques et renseignements sur la vie<text:s/>quotidienne dans les municipalités de Saint-Méthode et de Mistassini de 1922 à 1993.</text:p>
              <text:p text:style-name="P334"/>
              <text:p text:style-name="Standard"><text:span text:style-name="T335">Résumé :</text:span><text:s/><text:span text:style-name="T336">Texte</text:span></text:p>
              <text:p text:style-name="P337"/>
              <text:p text:style-name="Standard"><text:span text:style-name="T338">Date :<text:s/></text:span>1 juin 1993</text:p>
              <text:p text:style-name="Standard"><text:span text:style-name="T339">Lieu :<text:s/></text:span>La résidence de Mme. Magella Provencher, Mistassini</text:p>
              <text:p text:style-name="Standard"><text:span text:style-name="T340">Durée de l’enregistrement :</text:span><text:s/>01:15:30</text:p>
              <text:p text:style-name="Standard"><text:span text:style-name="T341">Support original :<text:s/></text:span><text:span text:style-name="T342">1 cassette sonore : acétate : 0,4 cm; 10 x 6,5 x 0,8 cm</text:span></text:p>
              <text:p text:style-name="P343">Document numérisé</text:p>
              <text:p text:style-name="P344"/>
            </table:table-cell>
          </table:table-row>
          <table:table-row table:style-name="TableRow345">
            <table:table-cell table:style-name="TableCell346">
              <text:p text:style-name="P347">R10-E08-T03</text:p>
            </table:table-cell>
            <table:table-cell table:style-name="TableCell348">
              <text:p text:style-name="P349">P34/B1/1,7</text:p>
              <text:p text:style-name="Standard"><text:span text:style-name="T350">Titre :</text:span><text:s/>Entrevue de Jean-Charles Savard.</text:p>
              <text:p text:style-name="Standard"><text:span text:style-name="T351">Dirigée par :<text:s/></text:span><text:span text:style-name="T352">Karine Bhérer et Marie-Ève Sénéchal</text:span></text:p>
              <text:p text:style-name="Standard"><text:span text:style-name="T353">Projet de :<text:s/></text:span>Société d'histoire et de généalogie Maria-Chapdelaine</text:p>
              <text:p text:style-name="Standard"><text:span text:style-name="T354">Sujet :<text:s/></text:span><text:span text:style-name="T355">biographiques et anecdotes sur la vie quotidienne dans la municipalité de Mistassini de 1928 à 1993.</text:span></text:p>
              <text:p text:style-name="P356"/>
              <text:p text:style-name="Standard"><text:span text:style-name="T357">Résumé :</text:span><text:s/><text:span text:style-name="T358">Jean-Charles Savard parle de son enfance et de sa vie professionnelle.</text:span></text:p>
              <text:p text:style-name="P359">Jean-Charles Savard est né à Saint-Gédéon le 8 juin 1927. Son père était Philippe Savard et sa mère, Hélène Tremblay et ils ont eu 14 enfants. Lorsqu’il était âgé de 5 ans, son père, qui avait perdu son emploi, avait décidé de s’installer à Mistassini pour un projet de colonisation.</text:p>
              <text:p text:style-name="P360">Jean-Charles a accumulé plusieurs petits<text:s/>emplois comme camionneur, casseur de pierres dans une carrière de calcites, contremaître pour une compagnie de transport à Alma. Il a aussi possédé une ferme dans le secteur Sainte-Marguerite-Marie. En 1961, il s’est présenté à la mairie de la paroisse St-Michel-de-Mistassini. Au cours de son mandat, en 1966 il a déménagé dans la municipalité elle-même.</text:p>
              <text:p text:style-name="P361">Il a été maire jusqu’en 1966. En 1967, Jean-Charles a ouvert un magasin de vêtements pour hommes à Mistassini appelé Le Coin de l’élégance. Il a ensuite occupé différents emplois dans les carrières de calcites, comme agent d’aide sociale ou dans un bureau de main d’œuvre (cueillette de bleuets).</text:p>
              <text:p text:style-name="Standard"/>
              <text:p text:style-name="P362"/>
              <text:p text:style-name="Standard"><text:span text:style-name="T363">Date :<text:s/></text:span>1 juin 1993</text:p>
              <text:p text:style-name="Standard"><text:span text:style-name="T364">Lieu :<text:s/></text:span>La résidence de M. Jean-Charles Savard,<text:s/><text:span text:style-name="T365">Mistassini</text:span></text:p>
              <text:p text:style-name="Standard"><text:span text:style-name="T366">Durée de l’enregistrement :</text:span><text:s/>00:41:50</text:p>
              <text:p text:style-name="Standard"><text:span text:style-name="T367">Support original :<text:s/></text:span><text:span text:style-name="T368">1 cassette sonore : acétate : 0,4 cm; 10 x 6,5 x 0,8 cm</text:span></text:p>
              <text:p text:style-name="P369">Document numérisé</text:p>
              <text:p text:style-name="Standard"><text:a xlink:href="https://www.lavoute.tv/audiovisuel/entrevue-avec-monsieur-jean-charles-savard/" office:target-frame-name="_top" xlink:show="replace"><text:span text:style-name="T370">Lien LaVoute.tv</text:span></text:a></text:p>
              <text:p text:style-name="P371"/>
            </table:table-cell>
          </table:table-row>
          <table:table-row table:style-name="TableRow372">
            <table:table-cell table:style-name="TableCell373">
              <text:p text:style-name="P374">R10-E08-T03</text:p>
            </table:table-cell>
            <table:table-cell table:style-name="TableCell375">
              <text:p text:style-name="P376">P34/B1/1,8</text:p>
              <text:p text:style-name="Standard"><text:span text:style-name="T377">Titre :</text:span><text:s/>Entrevue de Georges Villeneuve, notaire</text:p>
              <text:p text:style-name="Standard"><text:span text:style-name="T378">Dirigée par :<text:s/></text:span><text:span text:style-name="T379">Karine Bhérer et Marie-Ève Sénéchal</text:span></text:p>
              <text:p text:style-name="Standard"><text:span text:style-name="T380">Projet de :<text:s/></text:span>Société d'histoire et de généalogie Maria-Chapdelaine</text:p>
              <text:p text:style-name="Standard"><text:span text:style-name="T381">Sujet :<text:s/></text:span><text:span text:style-name="T382">biographiques et anecdotes sur la vie quotidienne dans la municipalité de Normandin de 1949 à 1993.</text:span></text:p>
              <text:p text:style-name="P383"/>
              <text:p text:style-name="Standard"><text:span text:style-name="T384">Résumé :</text:span><text:s/><text:span text:style-name="T385">Texte</text:span></text:p>
              <text:p text:style-name="P386"/>
              <text:p text:style-name="Standard"><text:span text:style-name="T387">Date :<text:s/></text:span>1 juin 1993</text:p>
              <text:p text:style-name="Standard"><text:span text:style-name="T388">Lieu :<text:s/></text:span>La résidence de M. Georges Villeneuve,<text:s/><text:span text:style-name="T389">Normandin</text:span></text:p>
              <text:p text:style-name="Standard"><text:span text:style-name="T390">Durée de l’enregistrement :</text:span><text:s/>00:42:31</text:p>
              <text:p text:style-name="Standard"><text:span text:style-name="T391">Support original :<text:s/></text:span><text:span text:style-name="T392">1 cassette sonore : acétate : 0,4 cm; 10 x 6,5 x 0,8 cm</text:span></text:p>
              <text:p text:style-name="P393">Document numérisé</text:p>
              <text:p text:style-name="P394"/>
            </table:table-cell>
          </table:table-row>
          <table:table-row table:style-name="TableRow395">
            <table:table-cell table:style-name="TableCell396">
              <text:p text:style-name="P397">R10-E08-T03</text:p>
            </table:table-cell>
            <table:table-cell table:style-name="TableCell398">
              <text:p text:style-name="P399">P34/B1/1,9</text:p>
              <text:p text:style-name="Standard"><text:span text:style-name="T400">Titre :</text:span><text:s/>Entrevue de Vincent Desmeules. -</text:p>
              <text:p text:style-name="Standard"><text:span text:style-name="T401">Dirigée par :<text:s/></text:span><text:span text:style-name="T402">Karine Bhérer et Marie-Ève Sénéchal</text:span></text:p>
              <text:p text:style-name="Standard"><text:span text:style-name="T403">Projet de :<text:s/></text:span>Société d'histoire et de généalogie Maria-Chapdelaine</text:p>
              <text:p text:style-name="Standard"><text:span text:style-name="T404">Sujet :<text:s/></text:span><text:span text:style-name="T405">biographiques et anecdotes sur la vie quotidienne dans la<text:s/></text:span><text:span text:style-name="T406">municipalité de Normandin de 1928 à 1993.</text:span></text:p>
              <text:p text:style-name="P407"/>
              <text:p text:style-name="Standard"><text:span text:style-name="T408">Résumé :</text:span><text:s/><text:span text:style-name="T409">Texte</text:span></text:p>
              <text:p text:style-name="P410"/>
              <text:p text:style-name="Standard"><text:span text:style-name="T411">Date :<text:s/></text:span>2 juin 1993</text:p>
              <text:p text:style-name="Standard"><text:span text:style-name="T412">Lieu :<text:s/></text:span>La résidence de M. Vincent Desmeules,<text:s/><text:span text:style-name="T413">Normandin</text:span></text:p>
              <text:p text:style-name="Standard"><text:span text:style-name="T414">Durée de l’enregistrement :</text:span><text:s/>00:43:15</text:p>
              <text:p text:style-name="Standard"><text:span text:style-name="T415">Support original :<text:s/></text:span><text:span text:style-name="T416">1 cassette sonore : acétate : 0,4 cm; 10 x 6,5 x 0,8 cm</text:span></text:p>
              <text:p text:style-name="P417">Document numérisé</text:p>
              <text:p text:style-name="P418"/>
            </table:table-cell>
          </table:table-row>
          <table:table-row table:style-name="TableRow419">
            <table:table-cell table:style-name="TableCell420">
              <text:p text:style-name="P421">R10-E08-T03</text:p>
            </table:table-cell>
            <table:table-cell table:style-name="TableCell422">
              <text:p text:style-name="P423">P34/B1/1,10</text:p>
              <text:p text:style-name="Standard"><text:span text:style-name="T424">Titre :</text:span><text:s/>Entrevue de Armand Doucet</text:p>
              <text:p text:style-name="Standard"><text:span text:style-name="T425">Dirigée par :<text:s/></text:span><text:span text:style-name="T426">Karine Bhérer et Marie-Ève Sénéchal</text:span></text:p>
              <text:p text:style-name="Standard"><text:span text:style-name="T427">Projet de :<text:s/></text:span>Société d'histoire et de généalogie Maria-Chapdelaine</text:p>
              <text:p text:style-name="Standard"><text:span text:style-name="T428">Sujet :<text:s/></text:span>biographiques et anecdotes sur la vie quotidienne dans la<text:s/>municipalité de Girardville.</text:p>
              <text:p text:style-name="P429"/>
              <text:p text:style-name="Standard"><text:span text:style-name="T430">Résumé :</text:span><text:s/><text:span text:style-name="T431">Texte</text:span></text:p>
              <text:p text:style-name="P432"/>
              <text:p text:style-name="Standard"><text:span text:style-name="T433">Date :<text:s/></text:span>2 juin 1993</text:p>
              <text:p text:style-name="Standard"><text:span text:style-name="T434">Lieu :<text:s/></text:span>La résidence de M. Armand Doucet, Girardville</text:p>
              <text:p text:style-name="Standard"><text:span text:style-name="T435">Durée de l’enregistrement :</text:span><text:s/>00:19:00</text:p>
              <text:p text:style-name="Standard"><text:span text:style-name="T436">Support original :<text:s/></text:span><text:span text:style-name="T437">1 cassette sonore : acétate : 0,4 cm; 10 x 6,5 x 0,8 cm</text:span></text:p>
              <text:p text:style-name="P438">Document numérisé</text:p>
              <text:p text:style-name="P439"/>
            </table:table-cell>
          </table:table-row>
          <table:table-row table:style-name="TableRow440">
            <table:table-cell table:style-name="TableCell441">
              <text:p text:style-name="P442">R10-E08-T03</text:p>
            </table:table-cell>
            <table:table-cell table:style-name="TableCell443">
              <text:p text:style-name="P444">P34/B1/1,11</text:p>
              <text:p text:style-name="Standard"><text:span text:style-name="T445">Titre :</text:span><text:s/>Entrevue de Edmond Boulianne</text:p>
              <text:p text:style-name="Standard"><text:span text:style-name="T446">Dirigée par :<text:s/></text:span><text:span text:style-name="T447">Karine Bhérer et Marie-Ève Sénéchal</text:span></text:p>
              <text:p text:style-name="Standard"><text:span text:style-name="T448">Projet de :<text:s/></text:span>Société d'histoire et de généalogie Maria-Chapdelaine</text:p>
              <text:p text:style-name="Standard"><text:span text:style-name="T449">Sujet :<text:s/></text:span><text:span text:style-name="T450">biographiques et anecdotes sur la vie quotidienne dans la<text:s/></text:span><text:span text:style-name="T451">municipalité de Mistassini de 1918 à 1993</text:span></text:p>
              <text:p text:style-name="P452"/>
              <text:p text:style-name="Standard"><text:span text:style-name="T453">Résumé :</text:span><text:s/><text:span text:style-name="T454">Texte</text:span></text:p>
              <text:p text:style-name="P455"/>
              <text:p text:style-name="Standard"><text:span text:style-name="T456">Date :<text:s/></text:span>3 juin 1993</text:p>
              <text:p text:style-name="Standard"><text:span text:style-name="T457">Lieu :<text:s/></text:span>La résidence de M. Edmond Boulianne,<text:s/><text:span text:style-name="T458">Mistassini</text:span></text:p>
              <text:p text:style-name="Standard"><text:span text:style-name="T459">Durée de l’enregistrement :</text:span><text:s/>00:40:54</text:p>
              <text:p text:style-name="Standard"><text:span text:style-name="T460">Support original :<text:s/></text:span><text:span text:style-name="T461">1 cassette sonore : acétate : 0,4 cm; 10 x 6,5 x 0,8 cm</text:span></text:p>
              <text:p text:style-name="P462">Document numérisé</text:p>
              <text:p text:style-name="P463"/>
            </table:table-cell>
          </table:table-row>
          <table:table-row table:style-name="TableRow464">
            <table:table-cell table:style-name="TableCell465">
              <text:p text:style-name="P466">R10-E08-T03</text:p>
            </table:table-cell>
            <table:table-cell table:style-name="TableCell467">
              <text:p text:style-name="P468">P34/B1/1,12</text:p>
              <text:p text:style-name="Standard"><text:span text:style-name="T469">Titre :</text:span><text:s/>Entrevue de Joseph-Albert Perron</text:p>
              <text:p text:style-name="Standard"><text:span text:style-name="T470">Dirigée par :<text:s/></text:span><text:span text:style-name="T471">Karine Bhérer et Marie-Ève Sénéchal</text:span></text:p>
              <text:p text:style-name="Standard"><text:span text:style-name="T472">Projet de :<text:s/></text:span>Société d'histoire et de généalogie Maria-Chapdelaine</text:p>
              <text:p text:style-name="Standard"><text:span text:style-name="T473">Sujet :<text:s/></text:span><text:span text:style-name="T474">biographiques et anecdotes sur la vie quotidienne dans la municipalité de Dolbeau de 1908 à 1993.</text:span></text:p>
              <text:p text:style-name="P475"/>
              <text:p text:style-name="Standard"><text:span text:style-name="T476">Résumé :</text:span><text:s/><text:span text:style-name="T477">Texte</text:span></text:p>
              <text:p text:style-name="P478"/>
              <text:p text:style-name="Standard"><text:span text:style-name="T479">Date :<text:s/></text:span>3 juin 1993</text:p>
              <text:p text:style-name="Standard"><text:span text:style-name="T480">Lieu :<text:s/></text:span>La résidence de M. Joseph-Albert Perron,<text:s/><text:span text:style-name="T481">Dolbeau</text:span></text:p>
              <text:p text:style-name="Standard"><text:span text:style-name="T482">Durée de l’enregistrement :</text:span><text:s/>00:38:55</text:p>
              <text:p text:style-name="Standard"><text:span text:style-name="T483">Support original :<text:s/></text:span><text:span text:style-name="T484">1 cassette sonore : acétate : 0,4 cm; 10 x 6,5 x 0,8 cm</text:span></text:p>
              <text:p text:style-name="P485">Document numérisé</text:p>
              <text:p text:style-name="P486"/>
            </table:table-cell>
          </table:table-row>
          <table:table-row table:style-name="TableRow487">
            <table:table-cell table:style-name="TableCell488">
              <text:p text:style-name="P489">R10-E08-T03</text:p>
            </table:table-cell>
            <table:table-cell table:style-name="TableCell490">
              <text:p text:style-name="P491">P34/B1/1,13</text:p>
              <text:p text:style-name="Standard"><text:span text:style-name="T492">Titre :</text:span><text:s/>Entrevue de Joseph-Albert Perron (suite)</text:p>
              <text:p text:style-name="Standard"><text:span text:style-name="T493">Dirigée par :<text:s/></text:span><text:span text:style-name="T494">Karine Bhérer et Marie-Ève Sénéchal</text:span></text:p>
              <text:p text:style-name="Standard"><text:span text:style-name="T495">Projet de :<text:s/></text:span>Société d'histoire et de généalogie Maria-Chapdelaine</text:p>
              <text:p text:style-name="Standard"><text:span text:style-name="T496">Sujet :<text:s/></text:span><text:span text:style-name="T497">biographiques et anecdotes sur la<text:s/></text:span><text:span text:style-name="T498">vie quotidienne dans la municipalité de Dolbeau de 1908 à 1993.</text:span></text:p>
              <text:p text:style-name="P499"/>
              <text:p text:style-name="Standard"><text:span text:style-name="T500">Résumé :</text:span><text:s/><text:span text:style-name="T501">Texte</text:span></text:p>
              <text:p text:style-name="P502"/>
              <text:p text:style-name="Standard"><text:span text:style-name="T503">Date :<text:s/></text:span>3 juin 1993</text:p>
              <text:p text:style-name="Standard"><text:span text:style-name="T504">Lieu :<text:s/></text:span>La résidence de M. Joseph-Albert Perron,<text:s/><text:span text:style-name="T505">Dolbeau</text:span></text:p>
              <text:p text:style-name="Standard"><text:span text:style-name="T506">Durée de l’enregistrement :</text:span><text:s/>00:43:12</text:p>
              <text:p text:style-name="Standard"><text:span text:style-name="T507">Support original :<text:s/></text:span><text:span text:style-name="T508">1 cassette sonore : acétate : 0,4 cm; 10 x<text:s/></text:span><text:span text:style-name="T509">6,5 x 0,8 cm</text:span></text:p>
              <text:p text:style-name="P510">Document numérisé</text:p>
              <text:p text:style-name="P511"/>
            </table:table-cell>
          </table:table-row>
          <table:table-row table:style-name="TableRow512">
            <table:table-cell table:style-name="TableCell513">
              <text:p text:style-name="P514">R10-E08-T03</text:p>
            </table:table-cell>
            <table:table-cell table:style-name="TableCell515">
              <text:p text:style-name="P516">P34/B1/1,14</text:p>
              <text:p text:style-name="Standard"><text:span text:style-name="T517">Titre :</text:span><text:s/>Entrevue de Elzéard Savard</text:p>
              <text:p text:style-name="Standard"><text:span text:style-name="T518">Dirigée par :<text:s/></text:span><text:span text:style-name="T519">Karine Bhérer et Marie-Ève Sénéchal</text:span></text:p>
              <text:p text:style-name="Standard"><text:span text:style-name="T520">Projet de :<text:s/></text:span>Société d'histoire et de généalogie Maria-Chapdelaine</text:p>
              <text:p text:style-name="Standard"><text:span text:style-name="T521">Sujet :<text:s/></text:span><text:span text:style-name="T522">biographiques et anecdotes sur la vie quotidienne dans la municipalité de Mistassini de 1906 à 1993.</text:span></text:p>
              <text:p text:style-name="P523"/>
              <text:p text:style-name="Standard"><text:span text:style-name="T524">Résumé :</text:span><text:s/><text:span text:style-name="T525">Texte</text:span></text:p>
              <text:p text:style-name="P526"/>
              <text:p text:style-name="Standard"><text:span text:style-name="T527">Date :<text:s/></text:span>4 juin 1993</text:p>
              <text:p text:style-name="Standard"><text:span text:style-name="T528">Lieu :<text:s/></text:span>La résidence de M. Elzéard Savard,<text:s/><text:span text:style-name="T529">Mistassini</text:span></text:p>
              <text:p text:style-name="Standard"><text:span text:style-name="T530">Durée de l’enregistrement :</text:span><text:s/>00:43:16</text:p>
              <text:p text:style-name="Standard"><text:span text:style-name="T531">Support original :<text:s/></text:span><text:span text:style-name="T532">1 cassette sonore : acétate : 0,4 cm; 10 x 6,5 x<text:s/></text:span><text:span text:style-name="T533">0,8 cm</text:span></text:p>
              <text:p text:style-name="P534">Document numérisé</text:p>
              <text:p text:style-name="P535"/>
            </table:table-cell>
          </table:table-row>
          <table:table-row table:style-name="TableRow536">
            <table:table-cell table:style-name="TableCell537">
              <text:p text:style-name="P538">R10-E08-T03</text:p>
            </table:table-cell>
            <table:table-cell table:style-name="TableCell539">
              <text:p text:style-name="P540">P34/B1/1,15</text:p>
              <text:p text:style-name="Standard"><text:span text:style-name="T541">Titre :</text:span><text:s/>Entrevue de Elzéard Savard (suite)</text:p>
              <text:p text:style-name="Standard"><text:span text:style-name="T542">Dirigée par :<text:s/></text:span><text:span text:style-name="T543">Karine Bhérer et Marie-Ève Sénéchal</text:span></text:p>
              <text:p text:style-name="Standard"><text:span text:style-name="T544">Projet de :<text:s/></text:span>Société d'histoire et de généalogie Maria-Chapdelaine</text:p>
              <text:p text:style-name="Standard"><text:span text:style-name="T545">Sujet :<text:s/></text:span><text:span text:style-name="T546">biographiques et anecdotes sur la<text:s/></text:span><text:span text:style-name="T547">vie quotidienne dans la municipalité de Mistassini de 1906 à 1993.</text:span></text:p>
              <text:p text:style-name="P548"/>
              <text:p text:style-name="Standard"><text:span text:style-name="T549">Résumé :</text:span><text:s/><text:span text:style-name="T550">Texte</text:span></text:p>
              <text:p text:style-name="P551"/>
              <text:p text:style-name="Standard"><text:span text:style-name="T552">Date :<text:s/></text:span>4 juin 1993</text:p>
              <text:p text:style-name="Standard"><text:span text:style-name="T553">Lieu :<text:s/></text:span>La résidence de M. Elzéard Savard,<text:s/><text:span text:style-name="T554">Mistassini</text:span></text:p>
              <text:p text:style-name="Standard"><text:span text:style-name="T555">Durée de l’enregistrement :</text:span><text:s/>00:34:40</text:p>
              <text:p text:style-name="Standard"><text:span text:style-name="T556">Support original :<text:s/></text:span><text:span text:style-name="T557">1 cassette sonore : acétate : 0,4 cm; 10 x 6,5 x 0,8 cm</text:span></text:p>
              <text:p text:style-name="P558">Document numérisé</text:p>
              <text:p text:style-name="P559"/>
            </table:table-cell>
          </table:table-row>
          <table:table-row table:style-name="TableRow560">
            <table:table-cell table:style-name="TableCell561">
              <text:p text:style-name="P562">R10-E08-T03</text:p>
            </table:table-cell>
            <table:table-cell table:style-name="TableCell563">
              <text:p text:style-name="P564">P34/B1/1,16</text:p>
              <text:p text:style-name="Standard"><text:span text:style-name="T565">Titre :</text:span><text:s/>Entrevue de Claude Beaudet</text:p>
              <text:p text:style-name="Standard"><text:span text:style-name="T566">Dirigée par :<text:s/></text:span><text:span text:style-name="T567">Karine Bhérer et Marie-Ève Sénéchal</text:span></text:p>
              <text:p text:style-name="Standard"><text:span text:style-name="T568">Projet de :<text:s/></text:span>Société d'histoire et de généalogie Maria-Chapdelaine</text:p>
              <text:p text:style-name="Standard"><text:span text:style-name="T569">Sujet :<text:s/></text:span><text:span text:style-name="T570">biographiques et anecdotes sur la vie<text:s/></text:span><text:span text:style-name="T571">quotidienne dans la municipalité de Normandin de 1923 à 1993.</text:span></text:p>
              <text:p text:style-name="P572"/>
              <text:p text:style-name="Standard"><text:span text:style-name="T573">Résumé :</text:span><text:s/><text:span text:style-name="T574">Texte</text:span></text:p>
              <text:p text:style-name="P575"/>
              <text:p text:style-name="Standard"><text:span text:style-name="T576">Date :<text:s/></text:span>4 juin 1993</text:p>
              <text:p text:style-name="Standard"><text:span text:style-name="T577">Lieu :<text:s/></text:span>La résidence de Mme. Claude Beaudet,<text:s/><text:span text:style-name="T578">Normandin</text:span></text:p>
              <text:p text:style-name="Standard"><text:span text:style-name="T579">Durée de l’enregistrement :</text:span><text:s/>00:17:26</text:p>
              <text:p text:style-name="Standard"><text:span text:style-name="T580">Support original :<text:s/></text:span><text:span text:style-name="T581">1 cassette sonore : acétate : 0,4 cm; 10 x<text:s/></text:span><text:span text:style-name="T582">6,5 x 0,8 cm</text:span></text:p>
              <text:p text:style-name="P583">Document numérisé</text:p>
              <text:p text:style-name="P584"/>
            </table:table-cell>
          </table:table-row>
          <table:table-row table:style-name="TableRow585">
            <table:table-cell table:style-name="TableCell586">
              <text:p text:style-name="P587">R10-E08-T03</text:p>
            </table:table-cell>
            <table:table-cell table:style-name="TableCell588">
              <text:p text:style-name="P589">P34/B1/1,17</text:p>
              <text:p text:style-name="Standard"><text:span text:style-name="T590">Titre :</text:span><text:s/>Entrevue de Vincent Desmeules</text:p>
              <text:p text:style-name="Standard"><text:span text:style-name="T591">Dirigée par :<text:s/></text:span><text:span text:style-name="T592">Karine Bhérer et Marie-Ève Sénéchal</text:span></text:p>
              <text:p text:style-name="Standard"><text:span text:style-name="T593">Projet de :<text:s/></text:span>Société d'histoire et de généalogie Maria-Chapdelaine</text:p>
              <text:p text:style-name="Standard"><text:span text:style-name="T594">Sujet :<text:s/></text:span>biographiques et anecdotes sur la<text:s/>vie quotidienne dans la municipalité de Girardville.</text:p>
              <text:p text:style-name="P595"/>
              <text:p text:style-name="Standard"><text:span text:style-name="T596">Résumé :</text:span><text:s/><text:span text:style-name="T597">Texte</text:span></text:p>
              <text:p text:style-name="P598"/>
              <text:p text:style-name="Standard"><text:span text:style-name="T599">Date :<text:s/></text:span>juin 1993</text:p>
              <text:p text:style-name="Standard"><text:span text:style-name="T600">Lieu :<text:s/></text:span>La résidence de M. Vincent Desmeules, Girardville</text:p>
              <text:p text:style-name="Standard"><text:span text:style-name="T601">Durée de l’enregistrement :</text:span><text:s/>00:11:33</text:p>
              <text:p text:style-name="Standard"><text:span text:style-name="T602">Support original :<text:s/></text:span><text:span text:style-name="T603">1 cassette sonore : acétate : 0,4 cm; 10 x 6,5 x 0,8 cm</text:span></text:p>
              <text:p text:style-name="P604">Document numérisé</text:p>
              <text:p text:style-name="P605"/>
            </table:table-cell>
          </table:table-row>
          <table:table-row table:style-name="TableRow606">
            <table:table-cell table:style-name="TableCell607">
              <text:p text:style-name="P608">R10-E08-T03</text:p>
            </table:table-cell>
            <table:table-cell table:style-name="TableCell609">
              <text:p text:style-name="P610">P34/B1/1,18</text:p>
              <text:p text:style-name="Standard"><text:span text:style-name="T611">Titre :</text:span><text:s/>Entrevue de Angéline Jobin Picard</text:p>
              <text:p text:style-name="Standard"><text:span text:style-name="T612">Dirigée par :<text:s/></text:span><text:span text:style-name="T613">Karine Bhérer et Marie-Ève Sénéchal</text:span></text:p>
              <text:p text:style-name="Standard"><text:span text:style-name="T614">Projet de :<text:s/></text:span>Société d'histoire et de généalogie Maria-Chapdelaine</text:p>
              <text:p text:style-name="Standard"><text:span text:style-name="T615">Sujet :<text:s/></text:span><text:span text:style-name="T616">biographiques et anecdotes sur la vie<text:s/></text:span><text:span text:style-name="T617">quotidienne dans la municipalité de Saint- Thomas Didyme de 1924 à 1993.</text:span></text:p>
              <text:p text:style-name="P618"/>
              <text:p text:style-name="Standard"><text:span text:style-name="T619">Résumé :</text:span><text:s/><text:span text:style-name="T620">Texte</text:span></text:p>
              <text:p text:style-name="P621"/>
              <text:p text:style-name="Standard"><text:span text:style-name="T622">Date :<text:s/></text:span>4 juin 1993</text:p>
              <text:p text:style-name="Standard"><text:span text:style-name="T623">Lieu :<text:s/></text:span>La résidence de Mme.<text:s/><text:span text:style-name="T624">Saint- Thomas Didyme</text:span>,<text:s/><text:span text:style-name="T625">Saint- Thomas Didyme</text:span></text:p>
              <text:p text:style-name="Standard"><text:span text:style-name="T626">Durée de l’enregistrement :</text:span><text:s/>00:45:00</text:p>
              <text:p text:style-name="Standard"><text:span text:style-name="T627">Support original :<text:s/></text:span><text:span text:style-name="T628">1 cassette<text:s/></text:span><text:span text:style-name="T629">sonore : acétate : 0,4 cm; 10 x 6,5 x 0,8 cm</text:span></text:p>
              <text:p text:style-name="P630">Document numérisé</text:p>
              <text:p text:style-name="P631"/>
            </table:table-cell>
          </table:table-row>
          <table:table-row table:style-name="TableRow632">
            <table:table-cell table:style-name="TableCell633">
              <text:p text:style-name="P634">R10-E08-T03</text:p>
            </table:table-cell>
            <table:table-cell table:style-name="TableCell635">
              <text:p text:style-name="P636">P34/B1/1,19</text:p>
              <text:p text:style-name="Standard"><text:span text:style-name="T637">Titre :</text:span><text:s/>Entrevue de Angéline Jobin Picard (suite)</text:p>
              <text:p text:style-name="Standard"><text:span text:style-name="T638">Dirigée par :<text:s/></text:span><text:span text:style-name="T639">Karine Bhérer et Marie-Ève Sénéchal</text:span></text:p>
              <text:p text:style-name="Standard"><text:span text:style-name="T640">Projet de :<text:s/></text:span>Société d'histoire et de généalogie<text:s/>Maria-Chapdelaine</text:p>
              <text:p text:style-name="Standard"><text:span text:style-name="T641">Sujet :<text:s/></text:span>biographiques et anecdotes sur la vie quotidienne dans la municipalité de Saint –Thomas Didyme de 1924 à 1993.</text:p>
              <text:p text:style-name="P642"/>
              <text:p text:style-name="Standard"><text:span text:style-name="T643">Résumé :</text:span><text:s/><text:span text:style-name="T644">Texte</text:span></text:p>
              <text:p text:style-name="P645"/>
              <text:p text:style-name="Standard"><text:span text:style-name="T646">Date :<text:s/></text:span><text:span text:style-name="T647">4 juin 1993</text:span></text:p>
              <text:p text:style-name="Standard"><text:span text:style-name="T648">Lieu :<text:s/></text:span>La résidence de Mme. Angéline Jobin Picard, Saint –Thomas Didyme</text:p>
              <text:p text:style-name="Standard"><text:span text:style-name="T649">Durée de l’enregistrement :</text:span><text:s/>00:27:40</text:p>
              <text:p text:style-name="Standard"><text:span text:style-name="T650">Support original :<text:s/></text:span><text:span text:style-name="T651">1 cassette sonore : acétate : 0,4 cm; 10 x 6,5 x 0,8 cm</text:span></text:p>
              <text:p text:style-name="P652">Document numérisé</text:p>
              <text:p text:style-name="P653"/>
            </table:table-cell>
          </table:table-row>
          <table:table-row table:style-name="TableRow654">
            <table:table-cell table:style-name="TableCell655">
              <text:p text:style-name="P656">R10-E08-T03</text:p>
            </table:table-cell>
            <table:table-cell table:style-name="TableCell657">
              <text:p text:style-name="P658">P34/B1/1,20</text:p>
              <text:p text:style-name="Standard"><text:span text:style-name="T659">Titre :</text:span><text:s/>Entrevue de Rosaire Dion</text:p>
              <text:p text:style-name="Standard"><text:span text:style-name="T660">Dirigée par :<text:s/></text:span><text:span text:style-name="T661">Karine Bhérer et Marie-Ève Sénéchal</text:span></text:p>
              <text:p text:style-name="Standard"><text:span text:style-name="T662">Projet de :<text:s/></text:span>Société d'histoire et de généalogie Maria-Chapdelaine</text:p>
              <text:p text:style-name="Standard"><text:span text:style-name="T663">Sujet :<text:s/></text:span><text:span text:style-name="T664">biographiques et anecdotes sur la vie quotidienne dans la municipalité de Normandin.</text:span></text:p>
              <text:p text:style-name="P665"/>
              <text:p text:style-name="Standard"><text:span text:style-name="T666">Résumé :</text:span><text:s/><text:span text:style-name="T667">Texte</text:span></text:p>
              <text:p text:style-name="P668"/>
              <text:p text:style-name="Standard"><text:span text:style-name="T669">Date :<text:s/></text:span>4 juin 1993</text:p>
              <text:p text:style-name="Standard"><text:span text:style-name="T670">Lieu :<text:s/></text:span>La résidence de M. Rosaire Dion,<text:s/><text:span text:style-name="T671">Normandin</text:span></text:p>
              <text:p text:style-name="Standard"><text:span text:style-name="T672">Durée de<text:s/></text:span><text:span text:style-name="T673">l’enregistrement :</text:span><text:s/>00:43:50</text:p>
              <text:p text:style-name="Standard"><text:span text:style-name="T674">Support original :<text:s/></text:span><text:span text:style-name="T675">1 cassette sonore : acétate : 0,4 cm; 10 x 6,5 x 0,8 cm</text:span></text:p>
              <text:p text:style-name="P676">Document numérisé</text:p>
              <text:p text:style-name="P677"/>
            </table:table-cell>
          </table:table-row>
          <table:table-row table:style-name="TableRow678">
            <table:table-cell table:style-name="TableCell679">
              <text:p text:style-name="P680">R10-E08-T03</text:p>
            </table:table-cell>
            <table:table-cell table:style-name="TableCell681">
              <text:p text:style-name="P682">P34/B1/1,21</text:p>
              <text:p text:style-name="Standard"><text:span text:style-name="T683">Titre :</text:span><text:s/>Entrevue de Gérard Villeneuve</text:p>
              <text:p text:style-name="Standard"><text:span text:style-name="T684">Dirigée par :<text:s/></text:span><text:span text:style-name="T685">Karine Bhérer et Marie-Ève Sénéchal</text:span></text:p>
              <text:p text:style-name="Standard"><text:span text:style-name="T686">Projet de :<text:s/></text:span>Société d'histoire et de généalogie Maria-Chapdelaine</text:p>
              <text:p text:style-name="Standard"><text:span text:style-name="T687">Sujet :<text:s/></text:span><text:span text:style-name="T688">biographiques et anecdotes sur la vie quotidienne dans les municipalités de Normandin et Saint-Thomas Didyme de 1916 à 1993.</text:span></text:p>
              <text:p text:style-name="P689"/>
              <text:p text:style-name="Standard"><text:span text:style-name="T690">Résumé :</text:span><text:s/><text:span text:style-name="T691">Texte</text:span></text:p>
              <text:p text:style-name="P692"/>
              <text:p text:style-name="Standard"><text:span text:style-name="T693">Date :<text:s/></text:span>7 juin 1993</text:p>
              <text:p text:style-name="Standard"><text:span text:style-name="T694">Lieu :<text:s/></text:span>La résidence de M. Gérard<text:s/>Villeneuve, Normandin et Saint-Thomas Didyme.</text:p>
              <text:p text:style-name="Standard"><text:span text:style-name="T695">Durée de l’enregistrement :</text:span><text:s/>00:42:00</text:p>
              <text:p text:style-name="Standard"><text:span text:style-name="T696">Support original :<text:s/></text:span><text:span text:style-name="T697">1 cassette sonore : acétate : 0,4 cm; 10 x 6,5 x 0,8 cm</text:span></text:p>
              <text:p text:style-name="P698">Document numérisé</text:p>
              <text:p text:style-name="P699"/>
            </table:table-cell>
          </table:table-row>
          <table:table-row table:style-name="TableRow700">
            <table:table-cell table:style-name="TableCell701">
              <text:p text:style-name="P702">R10-E08-T03</text:p>
            </table:table-cell>
            <table:table-cell table:style-name="TableCell703">
              <text:p text:style-name="P704">P34/B1/1,22</text:p>
              <text:p text:style-name="Standard"><text:span text:style-name="T705">Titre :</text:span><text:s/>Entrevue de Germain Vézina</text:p>
              <text:p text:style-name="Standard"><text:span text:style-name="T706">Dirigée par :<text:s/></text:span><text:span text:style-name="T707">Karine Bhérer et Marie-Ève Sénéchal</text:span></text:p>
              <text:p text:style-name="Standard"><text:span text:style-name="T708">Projet de :<text:s/></text:span>Société d'histoire et de généalogie Maria-Chapdelaine</text:p>
              <text:p text:style-name="Standard"><text:span text:style-name="T709">Sujet :<text:s/></text:span>biographiques et anecdotes sur la vie quotidienne dans la municipalité de Normandin de 1925 à 1993.</text:p>
              <text:p text:style-name="P710"/>
              <text:p text:style-name="Standard"><text:span text:style-name="T711">Résumé :</text:span><text:s/><text:span text:style-name="T712">Texte</text:span></text:p>
              <text:p text:style-name="P713"/>
              <text:p text:style-name="Standard"><text:span text:style-name="T714">Date :<text:s/></text:span>7 juin 1993</text:p>
              <text:p text:style-name="Standard"><text:span text:style-name="T715">Lieu :<text:s/></text:span>La<text:s/>résidence de M. Germain Vézina, Normandin</text:p>
              <text:p text:style-name="Standard"><text:span text:style-name="T716">Durée de l’enregistrement :</text:span><text:s/>00:41:54</text:p>
              <text:p text:style-name="Standard"><text:span text:style-name="T717">Support original :<text:s/></text:span><text:span text:style-name="T718">1 cassette sonore : acétate : 0,4 cm; 10 x 6,5 x 0,8 cm</text:span></text:p>
              <text:p text:style-name="P719">Document numérisé</text:p>
              <text:p text:style-name="P720"/>
            </table:table-cell>
          </table:table-row>
          <table:table-row table:style-name="TableRow721">
            <table:table-cell table:style-name="TableCell722">
              <text:p text:style-name="P723">R10-E08-T03</text:p>
            </table:table-cell>
            <table:table-cell table:style-name="TableCell724">
              <text:p text:style-name="P725">P34/B1/1,23</text:p>
              <text:p text:style-name="Standard"><text:span text:style-name="T726">Titre :</text:span><text:s/>Entrevue de Joseph-Arthur Audet Pearson</text:p>
              <text:p text:style-name="Standard"><text:span text:style-name="T727">Dirigée par :<text:s/></text:span><text:span text:style-name="T728">Karine Bhérer et Marie-Ève Sénéchal</text:span></text:p>
              <text:p text:style-name="Standard"><text:span text:style-name="T729">Projet de :<text:s/></text:span>Société d'histoire et de généalogie Maria-Chapdelaine</text:p>
              <text:p text:style-name="Standard"><text:span text:style-name="T730">Sujet :<text:s/></text:span>biographiques et anecdotes sur la vie quotidienne dans la municipalité de Dolbeau.</text:p>
              <text:p text:style-name="P731"/>
              <text:p text:style-name="Standard"><text:span text:style-name="T732">Résumé :</text:span><text:s/><text:span text:style-name="T733">Texte</text:span></text:p>
              <text:p text:style-name="P734"/>
              <text:p text:style-name="Standard"><text:span text:style-name="T735">Date :<text:s/></text:span>7 juin 1993</text:p>
              <text:p text:style-name="Standard"><text:span text:style-name="T736">Lieu :<text:s/></text:span>La résidence de Mme. Joseph-Arthur Audet Pearson, Dolbeau</text:p>
              <text:p text:style-name="Standard"><text:span text:style-name="T737">Durée de l’enregistrement :</text:span><text:s/>00:69:35</text:p>
              <text:p text:style-name="Standard"><text:span text:style-name="T738">Support original :<text:s/></text:span><text:span text:style-name="T739">1 cassette sonore : acétate : 0,4 cm; 10 x 6,5 x 0,8 cm</text:span></text:p>
              <text:p text:style-name="P740">Document numérisé</text:p>
              <text:p text:style-name="P741"/>
            </table:table-cell>
          </table:table-row>
          <table:table-row table:style-name="TableRow742">
            <table:table-cell table:style-name="TableCell743">
              <text:p text:style-name="P744">R10-E08-T03</text:p>
            </table:table-cell>
            <table:table-cell table:style-name="TableCell745">
              <text:p text:style-name="P746">P34/B1/1,24</text:p>
              <text:p text:style-name="Standard"><text:span text:style-name="T747">Titre :</text:span><text:s/>Entrevue de Damien Rochette et Yolande<text:s/>Lussier</text:p>
              <text:p text:style-name="Standard"><text:span text:style-name="T748">Dirigée par :<text:s/></text:span><text:span text:style-name="T749">Karine Bhérer et Marie-Ève Sénéchal</text:span></text:p>
              <text:p text:style-name="Standard"><text:span text:style-name="T750">Projet de :<text:s/></text:span>Société d'histoire et de généalogie Maria-Chapdelaine</text:p>
              <text:p text:style-name="Standard"><text:span text:style-name="T751">Sujet :<text:s/></text:span><text:span text:style-name="T752">biographiques et anecdotes sur la vie quotidienne dans la municipalité de Dolbeau de 1929 à 1993.</text:span></text:p>
              <text:p text:style-name="P753"/>
              <text:p text:style-name="Standard"><text:span text:style-name="T754">Résumé :</text:span><text:s/><text:span text:style-name="T755">Texte</text:span></text:p>
              <text:p text:style-name="P756"/>
              <text:p text:style-name="Standard"><text:span text:style-name="T757">Date :<text:s/></text:span>7<text:s/>juin 1993</text:p>
              <text:p text:style-name="Standard"><text:span text:style-name="T758">Lieu :<text:s/></text:span>La résidence de M. Damien Rochette et Mme. Yolande Lussier,<text:s/><text:span text:style-name="T759">Dolbeau</text:span></text:p>
              <text:p text:style-name="Standard"><text:span text:style-name="T760">Durée de l’enregistrement :</text:span><text:s/>00:25:53</text:p>
              <text:p text:style-name="Standard"><text:span text:style-name="T761">Support original :<text:s/></text:span><text:span text:style-name="T762">1 cassette sonore : acétate : 0,4 cm; 10 x 6,5 x 0,8 cm</text:span></text:p>
              <text:p text:style-name="P763">Document numérisé</text:p>
              <text:p text:style-name="P764"/>
            </table:table-cell>
          </table:table-row>
          <table:table-row table:style-name="TableRow765">
            <table:table-cell table:style-name="TableCell766">
              <text:p text:style-name="P767">R10-E08-T03</text:p>
            </table:table-cell>
            <table:table-cell table:style-name="TableCell768">
              <text:p text:style-name="P769">P34/B1/1,25</text:p>
              <text:p text:style-name="Standard"><text:span text:style-name="T770">Titre :</text:span><text:s/>Entrevue de Lucienne Delisle épouse de Eugène Sasseville</text:p>
              <text:p text:style-name="Standard"><text:span text:style-name="T771">Dirigée par :<text:s/></text:span><text:span text:style-name="T772">Karine Bhérer et Marie-Ève Sénéchal</text:span></text:p>
              <text:p text:style-name="Standard"><text:span text:style-name="T773">Projet de :<text:s/></text:span>Société d'histoire et de généalogie Maria-Chapdelaine</text:p>
              <text:p text:style-name="Standard"><text:span text:style-name="T774">Sujet :<text:s/></text:span><text:span text:style-name="T775">biographiques et anecdotes sur la vie quotidienne dans la municipalité de Dolbeau de 1928 à 1993.</text:span></text:p>
              <text:p text:style-name="P776"/>
              <text:p text:style-name="Standard"><text:span text:style-name="T777">Résumé :</text:span><text:s/><text:span text:style-name="T778">Texte</text:span></text:p>
              <text:p text:style-name="P779"/>
              <text:p text:style-name="Standard"><text:span text:style-name="T780">Date :<text:s/></text:span>8 juin 1993</text:p>
              <text:p text:style-name="Standard"><text:span text:style-name="T781">Lieu :<text:s/></text:span>La résidence de Mme. Lucienne Delisle,<text:s/><text:span text:style-name="T782">Dolbeau</text:span></text:p>
              <text:p text:style-name="Standard"><text:span text:style-name="T783">Durée de l’enregistrement :</text:span><text:s/>00:24:15</text:p>
              <text:p text:style-name="Standard"><text:span text:style-name="T784">Support original :<text:s/></text:span><text:span text:style-name="T785">1 cassette sonore : acétate : 0,4 cm; 10 x 6,5 x 0,8 cm</text:span></text:p>
              <text:p text:style-name="P786">Document numérisé</text:p>
              <text:p text:style-name="P787"/>
            </table:table-cell>
          </table:table-row>
          <table:table-row table:style-name="TableRow788">
            <table:table-cell table:style-name="TableCell789">
              <text:p text:style-name="P790">R10-E08-T03</text:p>
            </table:table-cell>
            <table:table-cell table:style-name="TableCell791">
              <text:p text:style-name="P792">P34/B1/1,26</text:p>
              <text:p text:style-name="Standard"><text:span text:style-name="T793">Titre :</text:span><text:s/>Entrevue de Louis-René Perron</text:p>
              <text:p text:style-name="Standard"><text:span text:style-name="T794">Dirigée par :<text:s/></text:span><text:span text:style-name="T795">Karine Bhérer et Marie-Ève Sénéchal</text:span></text:p>
              <text:p text:style-name="Standard"><text:span text:style-name="T796">Projet de :<text:s/></text:span>Société d'histoire et de généalogie Maria-Chapdelaine</text:p>
              <text:p text:style-name="Standard"><text:span text:style-name="T797">Sujet :<text:s/></text:span><text:span text:style-name="T798">biographiques et anecdotes sur la vie quotidienne dans la municipalité de Dolbeau de 1926 à 1993.</text:span></text:p>
              <text:p text:style-name="P799"/>
              <text:p text:style-name="Standard"><text:span text:style-name="T800">Résumé :</text:span><text:s/><text:span text:style-name="T801">Texte</text:span></text:p>
              <text:p text:style-name="P802"/>
              <text:p text:style-name="Standard"><text:span text:style-name="T803">Date :<text:s/></text:span>8 juin 1993</text:p>
              <text:p text:style-name="Standard"><text:span text:style-name="T804">Lieu :<text:s/></text:span>La résidence de M. Louis-René Perron,<text:s/><text:span text:style-name="T805">Dolbeau</text:span></text:p>
              <text:p text:style-name="Standard"><text:span text:style-name="T806">Durée de l’enregistrement :</text:span><text:s/>00:21:27</text:p>
              <text:p text:style-name="Standard"><text:span text:style-name="T807">Support original :<text:s/></text:span><text:span text:style-name="T808">1 cassette sonore : acétate : 0,4 cm; 10 x 6,5 x 0,8 cm</text:span></text:p>
              <text:p text:style-name="P809">Document numérisé</text:p>
              <text:p text:style-name="P810"/>
            </table:table-cell>
          </table:table-row>
          <table:table-row table:style-name="TableRow811">
            <table:table-cell table:style-name="TableCell812">
              <text:p text:style-name="P813">R10-E08-T03</text:p>
            </table:table-cell>
            <table:table-cell table:style-name="TableCell814">
              <text:p text:style-name="P815">P34/B1/1,27</text:p>
              <text:p text:style-name="Standard"><text:span text:style-name="T816">Titre :</text:span><text:s/>Entrevue de Jean-Baptiste Dufour et Simone Larouche</text:p>
              <text:p text:style-name="Standard"><text:span text:style-name="T817">Dirigée par :<text:s/></text:span><text:span text:style-name="T818">Karine Bhérer et Marie-Ève Sénéchal</text:span></text:p>
              <text:p text:style-name="Standard"><text:span text:style-name="T819">Projet de :<text:s/></text:span>Société d'histoire et de généalogie Maria-Chapdelaine</text:p>
              <text:p text:style-name="Standard"><text:span text:style-name="T820">Sujet :<text:s/></text:span>biographiques et anecdotes sur la vie<text:s/>quotidienne dans la municipalité de Mistassini. (Mauvaise sonorité).</text:p>
              <text:p text:style-name="P821"/>
              <text:p text:style-name="Standard"><text:span text:style-name="T822">Résumé :</text:span><text:s/><text:span text:style-name="T823">Texte</text:span></text:p>
              <text:p text:style-name="Standard"><text:span text:style-name="T824">Date :<text:s/></text:span>1993</text:p>
              <text:p text:style-name="Standard"><text:span text:style-name="T825">Lieu :<text:s/></text:span>La résidence de M. Jean-Baptiste Dufour et Mme. Simone Larouche, Mistassini</text:p>
              <text:p text:style-name="Standard"><text:span text:style-name="T826">Durée de l’enregistrement :</text:span><text:s/>00:45:40</text:p>
              <text:p text:style-name="Standard"><text:span text:style-name="T827">Support original :<text:s/></text:span><text:span text:style-name="T828">1 cassette sonore : acétate : 0,4 cm; 10 x 6,5 x 0,8 cm</text:span></text:p>
              <text:p text:style-name="P829">Document numérisé</text:p>
              <text:p text:style-name="P830"/>
            </table:table-cell>
          </table:table-row>
          <table:table-row table:style-name="TableRow831">
            <table:table-cell table:style-name="TableCell832">
              <text:p text:style-name="P833">R10-E08-T03</text:p>
            </table:table-cell>
            <table:table-cell table:style-name="TableCell834">
              <text:p text:style-name="P835">P34/B1/1,28</text:p>
              <text:p text:style-name="Standard"><text:span text:style-name="T836">Titre :</text:span><text:s/>Entrevue de Roland Boulianne</text:p>
              <text:p text:style-name="Standard"><text:span text:style-name="T837">Dirigée par :<text:s/></text:span><text:span text:style-name="T838">Karine Bhérer et Marie-Ève Sénéchal</text:span></text:p>
              <text:p text:style-name="Standard"><text:span text:style-name="T839">Projet de :<text:s/></text:span>Société d'histoire et de généalogie Maria-Chapdelaine</text:p>
              <text:p text:style-name="Standard"><text:span text:style-name="T840">Sujet :<text:s/></text:span>biographiques et anecdotes sur la vie quotidienne dans la municipalité de Mistassini de 1922 à 1993. (Mauvaise sonorité).</text:p>
              <text:p text:style-name="P841"/>
              <text:p text:style-name="Standard"><text:span text:style-name="T842">Résumé :</text:span><text:s/><text:span text:style-name="T843">Texte</text:span></text:p>
              <text:p text:style-name="P844"/>
              <text:p text:style-name="Standard"><text:span text:style-name="T845">Date :<text:s/></text:span>9 juin 1993</text:p>
              <text:p text:style-name="Standard"><text:span text:style-name="T846">Lieu :<text:s/></text:span>La résidence de M. Roland Boulianne, Mistassini</text:p>
              <text:p text:style-name="Standard"><text:span text:style-name="T847">Durée de l’enregistrement :</text:span><text:s/>00:45:13</text:p>
              <text:p text:style-name="Standard"><text:span text:style-name="T848">Support original :<text:s/></text:span><text:span text:style-name="T849">1 cassette sonore : acétate : 0,4 cm; 10 x 6,5 x 0,8 cm</text:span></text:p>
              <text:p text:style-name="P850">Document numérisé</text:p>
              <text:p text:style-name="P851"/>
            </table:table-cell>
          </table:table-row>
          <table:table-row table:style-name="TableRow852">
            <table:table-cell table:style-name="TableCell853">
              <text:p text:style-name="P854">R10-E08-T03</text:p>
            </table:table-cell>
            <table:table-cell table:style-name="TableCell855">
              <text:p text:style-name="P856">P34/B1/1,29</text:p>
              <text:p text:style-name="Standard"><text:span text:style-name="T857">Titre :</text:span><text:s/>Entrevue de Camil Lupien</text:p>
              <text:p text:style-name="Standard"><text:span text:style-name="T858">Dirigée par :<text:s/></text:span><text:span text:style-name="T859">Karine Bhérer et Marie-Ève Sénéchal</text:span></text:p>
              <text:p text:style-name="Standard"><text:span text:style-name="T860">Projet de :<text:s/></text:span>Société d'histoire et de généalogie Maria-Chapdelaine</text:p>
              <text:p text:style-name="Standard"><text:span text:style-name="T861">Sujet :<text:s/></text:span>biographiques et anecdotes sur la vie quotidienne dans la municipalité de Dolbeau de 1946 à 1993.</text:p>
              <text:p text:style-name="P862"/>
              <text:p text:style-name="Standard"><text:span text:style-name="T863">Résumé :</text:span><text:s/><text:span text:style-name="T864">Originaire de Shawinigan (Maskinongé), Camil Lupien nous parle de son enfance, son parcours scolaire et de sa vie<text:s/></text:span><text:span text:style-name="T865">professionnelle. Il raconte brièvement son expérience d’ancien joueur de l’équipe de hockey Les Castors de Dolbeau dans les années 1940, ayant aussi été directeur de l’équipe au milieu des années 1960. Camil (Camille) est le fils d’Arthur Lupien et de Corine Rinfret. Il se marie avec Yvette Boilat, fille de Marc Boillat et de Violette Faucher, le 3 octobre 1949 à Dolbeau.</text:span></text:p>
              <text:p text:style-name="P866">M. Lupien travaille comme surintendant des pâtes chimiques pour la papeterie de Dolbeau de 1946 à 1985, mais il occupe de nombreuses activités en marge de cet emploi. C’est un grand amateur de sports et il fonde le Club de golf de Dolbeau en 1953. Camille Lupien est élu commissaire en 1962 et il siège en tant que président de la Commission scolaire de 1964 à 1990, en plus de participer à la fondation de la Commission scolaire régionale Louis-Hémon en 1965.</text:p>
              <text:p text:style-name="P867">C’est en 1969 qu’il s’intéresse à la politique municipale et devient conseiller municipal, place qu’il conservera jusqu’en 1977, avant de revenir, cette fois comme maire, entre 1989 et 2001. Après la fusion des villes de Dolbeau et de Mistassini le 17 décembre 1997, Camille Lupien remporte les élections et devient le premier maire de la municipalité fusionnée en avril 1998. M. Lupien décède en 2002.</text:p>
              <text:p text:style-name="P868"/>
              <text:p text:style-name="Standard"><text:span text:style-name="T869">Date :<text:s/></text:span>10 juin 1993</text:p>
              <text:p text:style-name="Standard"><text:span text:style-name="T870">Lieu :<text:s/></text:span>La résidence de M. Camil Lupien, Dolbeau</text:p>
              <text:p text:style-name="Standard"><text:span text:style-name="T871">Durée de l’enregistrement :</text:span><text:s/>00:26:54</text:p>
              <text:p text:style-name="Standard"><text:span text:style-name="T872">Support original :<text:s/></text:span><text:span text:style-name="T873">1 cassette sonore : acétate : 0,4 cm; 10 x 6,5 x 0,8 cm</text:span></text:p>
              <text:p text:style-name="P874">Document numérisé</text:p>
              <text:p text:style-name="Standard"><text:a xlink:href="https://www.lavoute.tv/audiovisuel/entrevue-avec-monsieur-camil-lupien/" office:target-frame-name="_top" xlink:show="replace"><text:span text:style-name="T875">Lien LaVoute.tv</text:span></text:a></text:p>
              <text:p text:style-name="P876"/>
            </table:table-cell>
          </table:table-row>
          <table:table-row table:style-name="TableRow877">
            <table:table-cell table:style-name="TableCell878">
              <text:p text:style-name="P879">R10-E08-T03</text:p>
            </table:table-cell>
            <table:table-cell table:style-name="TableCell880">
              <text:p text:style-name="P881">P34/B1/1,30</text:p>
              <text:p text:style-name="Standard"><text:span text:style-name="T882">Titre :</text:span><text:s/>Entrevue de Cécile Darveau McNicoll</text:p>
              <text:p text:style-name="Standard"><text:span text:style-name="T883">Dirigée par :<text:s/></text:span><text:span text:style-name="T884">Karine Bhérer et Marie-Ève Sénéchal</text:span></text:p>
              <text:p text:style-name="Standard"><text:span text:style-name="T885">Projet de :<text:s/></text:span>Société d'histoire et de généalogie Maria-Chapdelaine</text:p>
              <text:p text:style-name="Standard"><text:span text:style-name="T886">Sujet :<text:s/></text:span>biographiques et anecdotes sur la vie quotidienne dans la municipalité de Saint-Thomas Didyme de 1923 à 1993.</text:p>
              <text:p text:style-name="P887"/>
              <text:p text:style-name="Standard"><text:span text:style-name="T888">Résumé :</text:span><text:s/><text:span text:style-name="T889">Texte</text:span></text:p>
              <text:p text:style-name="P890"/>
              <text:p text:style-name="Standard"><text:span text:style-name="T891">Date :<text:s/></text:span>10 juin 1993</text:p>
              <text:p text:style-name="Standard"><text:span text:style-name="T892">Lieu :<text:s/></text:span>La résidence de M. Cécile Darveau McNicoll, Saint-Thomas Didyme</text:p>
              <text:p text:style-name="Standard"><text:span text:style-name="T893">Durée de l’enregistrement :</text:span><text:s/>00:62:49</text:p>
              <text:p text:style-name="Standard"><text:span text:style-name="T894">Support original :<text:s/></text:span><text:span text:style-name="T895">1 cassette sonore : acétate : 0,4 cm; 10 x 6,5 x 0,8 cm</text:span></text:p>
              <text:p text:style-name="P896">Document numérisé</text:p>
              <text:p text:style-name="P897"/>
            </table:table-cell>
          </table:table-row>
          <table:table-row table:style-name="TableRow898">
            <table:table-cell table:style-name="TableCell899">
              <text:p text:style-name="P900">R10-E08-T03</text:p>
            </table:table-cell>
            <table:table-cell table:style-name="TableCell901">
              <text:p text:style-name="P902">P34/B1/1,31</text:p>
              <text:p text:style-name="Standard"><text:span text:style-name="T903">Titre :</text:span><text:s/>Entrevue de Desneiges McNicoll Coutu</text:p>
              <text:p text:style-name="Standard"><text:span text:style-name="T904">Dirigée par :<text:s/></text:span><text:span text:style-name="T905">Karine Bhérer et Marie-Ève Sénéchal</text:span></text:p>
              <text:p text:style-name="Standard"><text:span text:style-name="T906">Projet de :<text:s/></text:span>Société d'histoire et de généalogie Maria-Chapdelaine</text:p>
              <text:p text:style-name="Standard"><text:span text:style-name="T907">Sujet :<text:s/></text:span>biographiques et anecdotes sur la vie quotidienne dans la municipalité de Roberval et Normandin de 1897 à 1993.</text:p>
              <text:p text:style-name="P908"/>
              <text:p text:style-name="Standard"><text:span text:style-name="T909">Résumé :</text:span><text:s/><text:span text:style-name="T910">Texte</text:span></text:p>
              <text:p text:style-name="P911"/>
              <text:p text:style-name="Standard"><text:span text:style-name="T912">Date :<text:s/></text:span>11 juin 1993</text:p>
              <text:p text:style-name="Standard"><text:span text:style-name="T913">Lieu :<text:s/></text:span>La résidence de M. Desneiges McNicoll Coutu, Roberval et<text:s/>Normandin</text:p>
              <text:p text:style-name="Standard"><text:span text:style-name="T914">Durée de l’enregistrement :</text:span><text:s/>00:32:25</text:p>
              <text:p text:style-name="Standard"><text:span text:style-name="T915">Support original :<text:s/></text:span><text:span text:style-name="T916">1 cassette sonore : acétate : 0,4 cm; 10 x 6,5 x 0,8 cm</text:span></text:p>
              <text:p text:style-name="P917">Document numérisé</text:p>
              <text:p text:style-name="P918"/>
            </table:table-cell>
          </table:table-row>
          <table:table-row table:style-name="TableRow919">
            <table:table-cell table:style-name="TableCell920">
              <text:p text:style-name="P921">R10-E08-T03</text:p>
            </table:table-cell>
            <table:table-cell table:style-name="TableCell922">
              <text:p text:style-name="P923">P34/B1/1,32</text:p>
              <text:p text:style-name="Standard"><text:span text:style-name="T924">Titre :</text:span><text:s/>Entrevue de Jeannette Langevin Marcil</text:p>
              <text:p text:style-name="Standard"><text:span text:style-name="T925">Dirigée par :<text:s/></text:span><text:span text:style-name="T926">Karine Bhérer et<text:s/></text:span><text:span text:style-name="T927">Marie-Ève Sénéchal</text:span></text:p>
              <text:p text:style-name="Standard"><text:span text:style-name="T928">Projet de :<text:s/></text:span>Société d'histoire et de généalogie Maria-Chapdelaine</text:p>
              <text:p text:style-name="Standard"><text:span text:style-name="T929">Sujet :<text:s/></text:span><text:span text:style-name="T930">biographiques et anecdotes sur la vie quotidienne dans la municipalité de Normandin de 1908 à 1993.</text:span></text:p>
              <text:p text:style-name="P931"/>
              <text:p text:style-name="Standard"><text:span text:style-name="T932">Résumé :</text:span><text:s/><text:span text:style-name="T933">Texte</text:span></text:p>
              <text:p text:style-name="P934"/>
              <text:p text:style-name="Standard"><text:span text:style-name="T935">Date :<text:s/></text:span>11 juin 1993</text:p>
              <text:p text:style-name="Standard"><text:span text:style-name="T936">Lieu :<text:s/></text:span>La<text:s/>résidence de M. Jeannette Langevin Marcil,<text:s/><text:span text:style-name="T937">Normandin</text:span></text:p>
              <text:p text:style-name="Standard"><text:span text:style-name="T938">Durée de l’enregistrement :</text:span><text:s/>00:43:50</text:p>
              <text:p text:style-name="Standard"><text:span text:style-name="T939">Support original :<text:s/></text:span><text:span text:style-name="T940">1 cassette sonore : acétate : 0,4 cm; 10 x 6,5 x 0,8 cm</text:span></text:p>
              <text:p text:style-name="P941">Document numérisé</text:p>
              <text:p text:style-name="P942"/>
            </table:table-cell>
          </table:table-row>
          <table:table-row table:style-name="TableRow943">
            <table:table-cell table:style-name="TableCell944">
              <text:p text:style-name="P945">R10-E08-T03</text:p>
            </table:table-cell>
            <table:table-cell table:style-name="TableCell946">
              <text:p text:style-name="P947">P34/B1/1,33</text:p>
              <text:p text:style-name="Standard"><text:span text:style-name="T948">Titre :</text:span><text:s/>Entrevue de Gérard Riverin</text:p>
              <text:p text:style-name="Standard"><text:span text:style-name="T949">Dirigée par :<text:s/></text:span><text:span text:style-name="T950">Karine Bhérer et Marie-Ève Sénéchal</text:span></text:p>
              <text:p text:style-name="Standard"><text:span text:style-name="T951">Projet de :<text:s/></text:span>Société d'histoire et de généalogie Maria-Chapdelaine</text:p>
              <text:p text:style-name="Standard"><text:span text:style-name="T952">Sujet :<text:s/></text:span>biographiques et anecdotes sur la vie quotidienne dans la municipalité de Dolbeau. (Mauvaise qualité sonore).</text:p>
              <text:p text:style-name="P953"/>
              <text:p text:style-name="Standard"><text:span text:style-name="T954">Résumé :</text:span><text:s/><text:span text:style-name="T955">Texte</text:span></text:p>
              <text:p text:style-name="P956"/>
              <text:p text:style-name="Standard"><text:span text:style-name="T957">Date :<text:s/></text:span>14 juin 1993</text:p>
              <text:p text:style-name="Standard"><text:span text:style-name="T958">Lieu :<text:s/></text:span>La résidence de M. Gérard Riverin, Dolbeau</text:p>
              <text:p text:style-name="Standard"><text:span text:style-name="T959">Durée de l’enregistrement :</text:span><text:s/>00:30:15</text:p>
              <text:p text:style-name="Standard"><text:span text:style-name="T960">Support original :<text:s/></text:span><text:span text:style-name="T961">1 cassette sonore : acétate : 0,4 cm; 10 x 6,5 x 0,8 cm</text:span></text:p>
              <text:p text:style-name="P962">Document numérisé</text:p>
              <text:p text:style-name="P963"/>
            </table:table-cell>
          </table:table-row>
          <table:table-row table:style-name="TableRow964">
            <table:table-cell table:style-name="TableCell965">
              <text:p text:style-name="P966">R10-E08-T03</text:p>
            </table:table-cell>
            <table:table-cell table:style-name="TableCell967">
              <text:p text:style-name="P968">P34/B1/1,34</text:p>
              <text:p text:style-name="Standard"><text:span text:style-name="T969">Titre :</text:span><text:s/>Entrevue de Aldéa Marcil Laprise</text:p>
              <text:p text:style-name="Standard"><text:span text:style-name="T970">Dirigée par :<text:s/></text:span><text:span text:style-name="T971">Karine Bhérer et Marie-Ève Sénéchal</text:span></text:p>
              <text:p text:style-name="Standard"><text:span text:style-name="T972">Projet de :<text:s/></text:span>Société d'histoire et de généalogie Maria-Chapdelaine</text:p>
              <text:p text:style-name="Standard"><text:span text:style-name="T973">Sujet :<text:s/></text:span><text:span text:style-name="T974">Notes biographiques et anecdotes sur la vie quotidienne dans la municipalité de Mistassini. (Mauvaise qualité sonore).</text:span></text:p>
              <text:p text:style-name="P975"/>
              <text:p text:style-name="Standard"><text:span text:style-name="T976">Résumé :</text:span><text:s/><text:span text:style-name="T977">Texte</text:span></text:p>
              <text:p text:style-name="P978"/>
              <text:p text:style-name="Standard"><text:span text:style-name="T979">Date :<text:s/></text:span>16 juin 1993</text:p>
              <text:p text:style-name="Standard"><text:span text:style-name="T980">Lieu :<text:s/></text:span>La résidence de Mme. Aldéa Marcil Laprise,<text:s/><text:span text:style-name="T981">Mistassini</text:span></text:p>
              <text:p text:style-name="Standard"><text:span text:style-name="T982">Durée de l’enregistrement :</text:span><text:s/>00:45:25</text:p>
              <text:p text:style-name="Standard"><text:span text:style-name="T983">Support original :<text:s/></text:span><text:span text:style-name="T984">1 cassette sonore : acétate : 0,4 cm; 10 x 6,5 x 0,8 cm</text:span></text:p>
              <text:p text:style-name="P985">Document numérisé</text:p>
              <text:p text:style-name="P986"/>
            </table:table-cell>
          </table:table-row>
          <table:table-row table:style-name="TableRow987">
            <table:table-cell table:style-name="TableCell988">
              <text:p text:style-name="P989">R10-E08-T03</text:p>
            </table:table-cell>
            <table:table-cell table:style-name="TableCell990">
              <text:p text:style-name="P991">P34/B1/1,35</text:p>
              <text:p text:style-name="Standard"><text:span text:style-name="T992">Titre :</text:span><text:s/>Entrevue de Lucien Potvin</text:p>
              <text:p text:style-name="Standard"><text:span text:style-name="T993">Dirigée par :<text:s/></text:span><text:span text:style-name="T994">Karine Bhérer et Marie-Ève Sénéchal</text:span></text:p>
              <text:p text:style-name="Standard"><text:span text:style-name="T995">Projet de :<text:s/></text:span>Société d'histoire et de généalogie Maria-Chapdelaine</text:p>
              <text:p text:style-name="Standard"><text:span text:style-name="T996">Sujet :<text:s/></text:span><text:span text:style-name="T997">biographiques et anecdotes sur la vie quotidienne dans la municipalité de St-Eugène de 1918 à 1993.</text:span></text:p>
              <text:p text:style-name="P998"/>
              <text:p text:style-name="Standard"><text:span text:style-name="T999">Résumé :</text:span><text:s/><text:span text:style-name="T1000">Texte</text:span></text:p>
              <text:p text:style-name="P1001"/>
              <text:p text:style-name="Standard"><text:span text:style-name="T1002">Date :<text:s/></text:span>16 juin 1993</text:p>
              <text:p text:style-name="Standard"><text:span text:style-name="T1003">Lieu :<text:s/></text:span>La résidence de M. Lucien Potvin,<text:s/><text:span text:style-name="T1004">St-Eugène</text:span></text:p>
              <text:p text:style-name="Standard"><text:span text:style-name="T1005">Durée de l’enregistrement :</text:span><text:s/>00:45:06</text:p>
              <text:p text:style-name="Standard"><text:span text:style-name="T1006">Support original :<text:s/></text:span><text:span text:style-name="T1007">1 cassette sonore : acétate : 0,4 cm; 10 x 6,5 x 0,8 cm</text:span></text:p>
              <text:p text:style-name="P1008">Document numérisé</text:p>
              <text:p text:style-name="P1009"/>
            </table:table-cell>
          </table:table-row>
          <table:table-row table:style-name="TableRow1010">
            <table:table-cell table:style-name="TableCell1011">
              <text:p text:style-name="P1012">R10-E08-T03</text:p>
            </table:table-cell>
            <table:table-cell table:style-name="TableCell1013">
              <text:p text:style-name="P1014">P34/B1/1,36</text:p>
              <text:p text:style-name="Standard"><text:span text:style-name="T1015">Titre :</text:span><text:s/>Entrevue de Mariana Doucet Plourde</text:p>
              <text:p text:style-name="Standard"><text:span text:style-name="T1016">Dirigée par :<text:s/></text:span><text:span text:style-name="T1017">Karine Bhérer et Marie-Ève Sénéchal</text:span></text:p>
              <text:p text:style-name="Standard"><text:span text:style-name="T1018">Projet de :<text:s/></text:span>Société d'histoire et de généalogie Maria-Chapdelaine</text:p>
              <text:p text:style-name="Standard"><text:span text:style-name="T1019">Sujet :<text:s/></text:span>biographiques et anecdotes sur la vie quotidienne dans la municipalité d'Albanel.</text:p>
              <text:p text:style-name="P1020"/>
              <text:p text:style-name="Standard"><text:span text:style-name="T1021">Résumé :</text:span><text:s/><text:span text:style-name="T1022">Texte</text:span></text:p>
              <text:p text:style-name="P1023"/>
              <text:p text:style-name="Standard"><text:span text:style-name="T1024">Date :<text:s/></text:span>16 juin 1993</text:p>
              <text:p text:style-name="Standard"><text:span text:style-name="T1025">Lieu :<text:s/></text:span>La résidence de Mme. Mariana Doucet Plourde, Albanel</text:p>
              <text:p text:style-name="Standard"><text:span text:style-name="T1026">Durée de l’enregistrement :</text:span><text:s/>00:17:55</text:p>
              <text:p text:style-name="Standard"><text:span text:style-name="T1027">Support original :<text:s/></text:span><text:span text:style-name="T1028">1 cassette sonore : acétate : 0,4 cm; 10 x 6,5 x 0,8 cm</text:span></text:p>
              <text:p text:style-name="P1029">Document numérisé</text:p>
              <text:p text:style-name="P1030"/>
            </table:table-cell>
          </table:table-row>
          <table:table-row table:style-name="TableRow1031">
            <table:table-cell table:style-name="TableCell1032">
              <text:p text:style-name="P1033">R10-E08-T03</text:p>
            </table:table-cell>
            <table:table-cell table:style-name="TableCell1034">
              <text:p text:style-name="P1035">P34/B1/1,37</text:p>
              <text:p text:style-name="Standard"><text:span text:style-name="T1036">Titre :</text:span><text:s/>Entrevue de Jean-Baptiste Dufour</text:p>
              <text:p text:style-name="Standard"><text:span text:style-name="T1037">Dirigée par :<text:s/></text:span><text:span text:style-name="T1038">Karine Bhérer et Marie-Ève Sénéchal</text:span></text:p>
              <text:p text:style-name="Standard"><text:span text:style-name="T1039">Projet de :<text:s/></text:span>Société d'histoire et de généalogie Maria-Chapdelaine</text:p>
              <text:p text:style-name="Standard"><text:span text:style-name="T1040">Sujet :<text:s/></text:span>biographiques et anecdotes sur la vie quotidienne dans la municipalité de Mistassini. (Mauvaise qualité sonore)</text:p>
              <text:p text:style-name="P1041"/>
              <text:p text:style-name="Standard"><text:span text:style-name="T1042">Résumé :</text:span><text:s/><text:span text:style-name="T1043">Texte</text:span></text:p>
              <text:p text:style-name="P1044"/>
              <text:p text:style-name="Standard"><text:span text:style-name="T1045">Date :<text:s/></text:span>16 juin 1993</text:p>
              <text:p text:style-name="Standard"><text:span text:style-name="T1046">Lieu :<text:s/></text:span>La résidence de M. Jean-Baptiste Dufour, Mistassini</text:p>
              <text:p text:style-name="Standard"><text:span text:style-name="T1047">Durée de l’enregistrement :</text:span><text:s/>00:45:35</text:p>
              <text:p text:style-name="Standard"><text:span text:style-name="T1048">Support original :<text:s/></text:span><text:span text:style-name="T1049">1 cassette sonore : acétate : 0,4 cm; 10 x 6,5 x 0,8 cm</text:span></text:p>
              <text:p text:style-name="P1050">Document numérisé</text:p>
              <text:p text:style-name="P1051"/>
            </table:table-cell>
          </table:table-row>
          <table:table-row table:style-name="TableRow1052">
            <table:table-cell table:style-name="TableCell1053">
              <text:p text:style-name="P1054">R10-E08-T03</text:p>
            </table:table-cell>
            <table:table-cell table:style-name="TableCell1055">
              <text:p text:style-name="P1056">P34/B1/1,38</text:p>
              <text:p text:style-name="Standard"><text:span text:style-name="T1057">Titre :</text:span><text:s/>Entrevue de Huguette Morin Boulianne</text:p>
              <text:p text:style-name="Standard"><text:span text:style-name="T1058">Dirigée par :<text:s/></text:span><text:span text:style-name="T1059">Karine Bhérer et Marie-Ève Sénéchal</text:span></text:p>
              <text:p text:style-name="Standard"><text:span text:style-name="T1060">Projet de :<text:s/></text:span>Société d'histoire et de généalogie Maria-Chapdelaine</text:p>
              <text:p text:style-name="Standard"><text:span text:style-name="T1061">Sujet :<text:s/></text:span>biographiques et anecdotes sur la vie quotidienne dans la<text:s/>municipalité de Mistassini et Sainte-Jeanne d'Arc de 1932 à 1993</text:p>
              <text:p text:style-name="P1062"/>
              <text:p text:style-name="Standard"><text:span text:style-name="T1063">Résumé :</text:span><text:s/><text:span text:style-name="T1064">Texte</text:span></text:p>
              <text:p text:style-name="P1065"/>
              <text:p text:style-name="Standard"><text:span text:style-name="T1066">Date :<text:s/></text:span>17 juin 1993</text:p>
              <text:p text:style-name="Standard"><text:span text:style-name="T1067">Lieu :<text:s/></text:span>La résidence de Mme. Huguette Morin Boulianne, Mistassini et Sainte-Jeanne d'Arc</text:p>
              <text:p text:style-name="Standard"><text:span text:style-name="T1068">Durée de l’enregistrement :</text:span><text:s/>00:45:14</text:p>
              <text:p text:style-name="Standard"><text:span text:style-name="T1069">Support original :<text:s/></text:span><text:span text:style-name="T1070">1 cassette sonore : acétate : 0,4 cm; 10 x 6,5 x 0,8 cm</text:span></text:p>
              <text:p text:style-name="P1071">Document numérisé</text:p>
              <text:p text:style-name="P1072"/>
            </table:table-cell>
          </table:table-row>
          <table:table-row table:style-name="TableRow1073">
            <table:table-cell table:style-name="TableCell1074">
              <text:p text:style-name="P1075">R10-E08-T03</text:p>
            </table:table-cell>
            <table:table-cell table:style-name="TableCell1076">
              <text:p text:style-name="P1077">P34/B1/1,39</text:p>
              <text:p text:style-name="Standard"><text:span text:style-name="T1078">Titre :</text:span><text:s/>Entrevue de Huguette Morin Boulianne (suite).-</text:p>
              <text:p text:style-name="Standard"><text:span text:style-name="T1079">Dirigée par :<text:s/></text:span><text:span text:style-name="T1080">Karine Bhérer et Marie-Ève Sénéchal</text:span></text:p>
              <text:p text:style-name="Standard"><text:span text:style-name="T1081">Projet de :<text:s/></text:span>Société d'histoire et de généalogie Maria-Chapdelaine</text:p>
              <text:p text:style-name="Standard"><text:span text:style-name="T1082">Sujet :<text:s/></text:span>biographiques et anecdotes sur la vie quotidienne dans la municipalité de Mistassini et Sainte-Jeanne d'Arc de 1932 à 1993.</text:p>
              <text:p text:style-name="P1083"/>
              <text:p text:style-name="Standard"><text:span text:style-name="T1084">Résumé :</text:span><text:s/><text:span text:style-name="T1085">Texte</text:span></text:p>
              <text:p text:style-name="P1086"/>
              <text:p text:style-name="Standard"><text:span text:style-name="T1087">Date :<text:s/></text:span>17 juin 1993</text:p>
              <text:p text:style-name="Standard"><text:span text:style-name="T1088">Lieu :<text:s/></text:span>La résidence de Mme. Huguette Morin Boulianne, Mistassini et<text:s/>Sainte-Jeanne d'Arc</text:p>
              <text:p text:style-name="Standard"><text:span text:style-name="T1089">Durée de l’enregistrement :</text:span><text:s/>00:23:17</text:p>
              <text:p text:style-name="Standard"><text:span text:style-name="T1090">Support original :<text:s/></text:span><text:span text:style-name="T1091">1 cassette sonore : acétate : 0,4 cm; 10 x 6,5 x 0,8 cm</text:span></text:p>
              <text:p text:style-name="P1092">Document numérisé</text:p>
              <text:p text:style-name="P1093"/>
            </table:table-cell>
          </table:table-row>
          <table:table-row table:style-name="TableRow1094">
            <table:table-cell table:style-name="TableCell1095">
              <text:p text:style-name="P1096">R10-E08-T03</text:p>
            </table:table-cell>
            <table:table-cell table:style-name="TableCell1097">
              <text:p text:style-name="P1098">P34/B1/1,40</text:p>
              <text:p text:style-name="Standard"><text:span text:style-name="T1099">Titre :</text:span><text:s/>Entrevue de Jules Marceau</text:p>
              <text:p text:style-name="Standard"><text:span text:style-name="T1100">Dirigée par :<text:s/></text:span><text:span text:style-name="T1101">Karine Bhérer et<text:s/></text:span><text:span text:style-name="T1102">Marie-Ève Sénéchal</text:span></text:p>
              <text:p text:style-name="Standard"><text:span text:style-name="T1103">Projet de :<text:s/></text:span>Société d'histoire et de généalogie Maria-Chapdelaine</text:p>
              <text:p text:style-name="Standard"><text:span text:style-name="T1104">Sujet :<text:s/></text:span>biographiques et anecdotes sur la vie quotidienne dans la municipalité de Normandin. (Mauvaise qualité sonore).</text:p>
              <text:p text:style-name="P1105"/>
              <text:p text:style-name="Standard"><text:span text:style-name="T1106">Résumé :</text:span><text:s/><text:span text:style-name="T1107">Texte</text:span></text:p>
              <text:p text:style-name="P1108"/>
              <text:p text:style-name="Standard"><text:span text:style-name="T1109">Date :<text:s/></text:span>17 juin 1993</text:p>
              <text:p text:style-name="Standard"><text:span text:style-name="T1110">Lieu :<text:s/></text:span>La<text:s/>résidence de M. Jules Marceau, Normandin</text:p>
              <text:p text:style-name="Standard"><text:span text:style-name="T1111">Durée de l’enregistrement :</text:span><text:s/>00:41:24</text:p>
              <text:p text:style-name="Standard"><text:span text:style-name="T1112">Support original :<text:s/></text:span><text:span text:style-name="T1113">1 cassette sonore : acétate : 0,4 cm; 10 x 6,5 x 0,8 cm</text:span></text:p>
              <text:p text:style-name="P1114">Document numérisé</text:p>
              <text:p text:style-name="P1115"/>
            </table:table-cell>
          </table:table-row>
          <table:table-row table:style-name="TableRow1116">
            <table:table-cell table:style-name="TableCell1117">
              <text:p text:style-name="P1118">R10-E08-T03</text:p>
            </table:table-cell>
            <table:table-cell table:style-name="TableCell1119">
              <text:p text:style-name="P1120">P34/B1/1,41</text:p>
              <text:p text:style-name="Standard"><text:span text:style-name="T1121">Titre :</text:span><text:s/>Entrevue de Marie Darveau</text:p>
              <text:p text:style-name="Standard"><text:span text:style-name="T1122">Dirigée par :<text:s/></text:span><text:span text:style-name="T1123">Karine Bhérer et Marie-Ève Sénéchal</text:span></text:p>
              <text:p text:style-name="Standard"><text:span text:style-name="T1124">Projet de :<text:s/></text:span>Société d'histoire et de généalogie Maria-Chapdelaine</text:p>
              <text:p text:style-name="Standard"><text:span text:style-name="T1125">Sujet :<text:s/></text:span>biographiques et anecdotes sur la vie quotidienne dans la municipalité d'Albanel de 1902 à 1993.</text:p>
              <text:p text:style-name="P1126"/>
              <text:p text:style-name="Standard"><text:span text:style-name="T1127">Résumé :</text:span><text:s/><text:span text:style-name="T1128">Texte</text:span></text:p>
              <text:p text:style-name="P1129"/>
              <text:p text:style-name="Standard"><text:span text:style-name="T1130">Date :<text:s/></text:span>18 juin 1993</text:p>
              <text:p text:style-name="Standard"><text:span text:style-name="T1131">Lieu :<text:s/></text:span>La<text:s/>résidence de Mme. Marie Darveau, Albanel</text:p>
              <text:p text:style-name="Standard"><text:span text:style-name="T1132">Durée de l’enregistrement :</text:span><text:s/>01:02:33</text:p>
              <text:p text:style-name="Standard"><text:span text:style-name="T1133">Support original :<text:s/></text:span><text:span text:style-name="T1134">1 cassette sonore : acétate : 0,4 cm; 10 x 6,5 x 0,8 cm</text:span></text:p>
              <text:p text:style-name="P1135">Document numérisé</text:p>
              <text:p text:style-name="P1136"/>
            </table:table-cell>
          </table:table-row>
          <table:table-row table:style-name="TableRow1137">
            <table:table-cell table:style-name="TableCell1138">
              <text:p text:style-name="P1139">R10-E08-T03</text:p>
            </table:table-cell>
            <table:table-cell table:style-name="TableCell1140">
              <text:p text:style-name="P1141">P34/B1/1,42</text:p>
              <text:p text:style-name="Standard"><text:span text:style-name="T1142">Titre :</text:span><text:s/>Entrevue de Marcel Delaunière</text:p>
              <text:p text:style-name="Standard"><text:span text:style-name="T1143">Dirigée par :<text:s/></text:span><text:span text:style-name="T1144">Karine Bhérer et Marie-Ève Sénéchal</text:span></text:p>
              <text:p text:style-name="Standard"><text:span text:style-name="T1145">Projet de :<text:s/></text:span>Société d'histoire et de généalogie Maria-Chapdelaine</text:p>
              <text:p text:style-name="Standard"><text:span text:style-name="T1146">Sujet :<text:s/></text:span>biographiques et anecdotes sur la vie quotidienne dans la municipalité de Notre-Dame de Lorette de 1942 à 1993.</text:p>
              <text:p text:style-name="P1147"/>
              <text:p text:style-name="Standard"><text:span text:style-name="T1148">Résumé :</text:span><text:s/><text:span text:style-name="T1149">Texte</text:span></text:p>
              <text:p text:style-name="P1150"/>
              <text:p text:style-name="Standard"><text:span text:style-name="T1151">Date :<text:s/></text:span>21 juin 1993</text:p>
              <text:p text:style-name="Standard"><text:span text:style-name="T1152">Lieu :<text:s/></text:span>La résidence de M. Marcel Delaunière, Notre-Dame de Lorette</text:p>
              <text:p text:style-name="Standard"><text:span text:style-name="T1153">Durée de l’enregistrement :</text:span><text:s/>01:09:54</text:p>
              <text:p text:style-name="Standard"><text:span text:style-name="T1154">Support original :<text:s/></text:span><text:span text:style-name="T1155">1 cassette sonore : acétate : 0,4 cm; 10 x 6,5 x 0,8 cm</text:span></text:p>
              <text:p text:style-name="P1156">Document numérisé</text:p>
              <text:p text:style-name="P1157"/>
            </table:table-cell>
          </table:table-row>
          <table:table-row table:style-name="TableRow1158">
            <table:table-cell table:style-name="TableCell1159">
              <text:p text:style-name="P1160">R10-E08-T03</text:p>
            </table:table-cell>
            <table:table-cell table:style-name="TableCell1161">
              <text:p text:style-name="P1162">P34/B1/1,43</text:p>
              <text:p text:style-name="Standard"><text:span text:style-name="T1163">Titre :</text:span><text:s/>Entrevue de<text:s/>Eugénie Turgeon Villeneuve</text:p>
              <text:p text:style-name="Standard"><text:span text:style-name="T1164">Dirigée par :<text:s/></text:span><text:span text:style-name="T1165">Karine Bhérer et Marie-Ève Sénéchal</text:span></text:p>
              <text:p text:style-name="Standard"><text:span text:style-name="T1166">Projet de :<text:s/></text:span>Société d'histoire et de généalogie Maria-Chapdelaine</text:p>
              <text:p text:style-name="Standard"><text:span text:style-name="T1167">Sujet :<text:s/></text:span>biographiques et anecdotes sur la vie quotidienne dans la municipalité de Normandin de 1908.</text:p>
              <text:p text:style-name="P1168"/>
              <text:p text:style-name="Standard"><text:span text:style-name="T1169">Résumé :</text:span><text:s/><text:span text:style-name="T1170">Texte</text:span></text:p>
              <text:p text:style-name="P1171"/>
              <text:p text:style-name="Standard"><text:span text:style-name="T1172">Date :<text:s/></text:span>22 juin 1993</text:p>
              <text:p text:style-name="Standard"><text:span text:style-name="T1173">Lieu :<text:s/></text:span>La résidence de Mme. Eugénie Turgeon Villeneuve, Normandin</text:p>
              <text:p text:style-name="Standard"><text:span text:style-name="T1174">Durée de l’enregistrement :</text:span><text:s/>00:51:37</text:p>
              <text:p text:style-name="Standard"><text:span text:style-name="T1175">Support original :<text:s/></text:span><text:span text:style-name="T1176">1 cassette sonore : acétate : 0,4 cm; 10 x 6,5 x 0,8 cm</text:span></text:p>
              <text:p text:style-name="P1177">Document numérisé</text:p>
              <text:p text:style-name="P1178"/>
            </table:table-cell>
          </table:table-row>
          <table:table-row table:style-name="TableRow1179">
            <table:table-cell table:style-name="TableCell1180">
              <text:p text:style-name="P1181">R10-E08-T03</text:p>
            </table:table-cell>
            <table:table-cell table:style-name="TableCell1182">
              <text:p text:style-name="P1183">P34/B1/1,44</text:p>
              <text:p text:style-name="Standard"><text:span text:style-name="T1184">Titre :</text:span><text:s/>Entrevue de Marie-Blanche Gosselin Hébert.</text:p>
              <text:p text:style-name="Standard"><text:span text:style-name="T1185">Dirigée par :<text:s/></text:span><text:span text:style-name="T1186">Karine Bhérer et Marie-Ève Sénéchal</text:span></text:p>
              <text:p text:style-name="Standard"><text:span text:style-name="T1187">Projet de :<text:s/></text:span>Société d'histoire et de généalogie Maria-Chapdelaine</text:p>
              <text:p text:style-name="Standard"><text:span text:style-name="T1188">Sujet :<text:s/></text:span>biographiques et anecdotes sur la vie quotidienne dans la municipalité d'Albanel de 1910 à 1993</text:p>
              <text:p text:style-name="P1189"/>
              <text:p text:style-name="Standard"><text:span text:style-name="T1190">Résumé :</text:span><text:s/><text:span text:style-name="T1191">Texte</text:span></text:p>
              <text:p text:style-name="P1192"/>
              <text:p text:style-name="Standard"><text:span text:style-name="T1193">Date :<text:s/></text:span>23 juin 1993</text:p>
              <text:p text:style-name="Standard"><text:span text:style-name="T1194">Lieu :<text:s/></text:span>La résidence de Mme. Marie-Blanche Gosselin Hébert., Albanel</text:p>
              <text:p text:style-name="Standard"><text:span text:style-name="T1195">Durée de l’enregistrement :</text:span><text:s/>00:43:19</text:p>
              <text:p text:style-name="Standard"><text:span text:style-name="T1196">Support original :<text:s/></text:span><text:span text:style-name="T1197">1 cassette sonore : acétate : 0,4 cm; 10 x 6,5 x 0,8 cm</text:span></text:p>
              <text:p text:style-name="P1198">Document numérisé</text:p>
              <text:p text:style-name="P1199"/>
            </table:table-cell>
          </table:table-row>
          <table:table-row table:style-name="TableRow1200">
            <table:table-cell table:style-name="TableCell1201">
              <text:p text:style-name="P1202">R10-E08-T03</text:p>
            </table:table-cell>
            <table:table-cell table:style-name="TableCell1203">
              <text:p text:style-name="P1204">P34/B1/1,45</text:p>
              <text:p text:style-name="Standard"><text:span text:style-name="T1205">Titre :</text:span><text:s/>Entrevue de Germaine Gagné</text:p>
              <text:p text:style-name="Standard"><text:span text:style-name="T1206">Dirigée par :<text:s/></text:span><text:span text:style-name="T1207">Karine Bhérer et Marie-Ève Sénéchal</text:span></text:p>
              <text:p text:style-name="Standard"><text:span text:style-name="T1208">Projet de :<text:s/></text:span>Société d'histoire et de généalogie Maria-Chapdelaine</text:p>
              <text:p text:style-name="Standard"><text:span text:style-name="T1209">Sujet :<text:s/></text:span>biographiques et anecdotes sur la vie quotidienne dans la<text:s/>municipalité d'Albanel. (Mauvaise qualité sonore).</text:p>
              <text:p text:style-name="P1210"/>
              <text:p text:style-name="Standard"><text:span text:style-name="T1211">Résumé :</text:span><text:s/><text:span text:style-name="T1212">Texte</text:span></text:p>
              <text:p text:style-name="P1213"/>
              <text:p text:style-name="Standard"><text:span text:style-name="T1214">Date :<text:s/></text:span>23 juin 1993</text:p>
              <text:p text:style-name="Standard"><text:span text:style-name="T1215">Lieu :<text:s/></text:span>La résidence de Mme. Germaine Gagné, ville</text:p>
              <text:p text:style-name="Standard"><text:span text:style-name="T1216">Durée de l’enregistrement :</text:span><text:s/>00:40:27</text:p>
              <text:p text:style-name="Standard"><text:span text:style-name="T1217">Support original :<text:s/></text:span><text:span text:style-name="T1218">1 cassette sonore : acétate : 0,4 cm; 10 x 6,5 x 0,8 cm</text:span></text:p>
              <text:p text:style-name="P1219">Document numérisé</text:p>
              <text:p text:style-name="P1220"/>
            </table:table-cell>
          </table:table-row>
          <table:table-row table:style-name="TableRow1221">
            <table:table-cell table:style-name="TableCell1222">
              <text:p text:style-name="P1223">R10-E08-T03</text:p>
            </table:table-cell>
            <table:table-cell table:style-name="TableCell1224">
              <text:p text:style-name="P1225">P34/B1/1,46</text:p>
              <text:p text:style-name="Standard"><text:span text:style-name="T1226">Titre :</text:span><text:s/>Entrevue de Irène Moreau Lamothe</text:p>
              <text:p text:style-name="Standard"><text:span text:style-name="T1227">Dirigée par :<text:s/></text:span><text:span text:style-name="T1228">Karine Bhérer et Marie-Ève Sénéchal</text:span></text:p>
              <text:p text:style-name="Standard"><text:span text:style-name="T1229">Projet de :<text:s/></text:span>Société d'histoire et de généalogie Maria-Chapdelaine</text:p>
              <text:p text:style-name="Standard"><text:span text:style-name="T1230">Sujet :<text:s/></text:span>biographiques et anecdotes sur la vie<text:s/>quotidienne dans la municipalité de Dolbeau de 1927 à 1993. (Mauvaise qualité sonore).</text:p>
              <text:p text:style-name="P1231"/>
              <text:p text:style-name="Standard"><text:span text:style-name="T1232">Résumé :</text:span><text:s/><text:span text:style-name="T1233">Texte</text:span></text:p>
              <text:p text:style-name="P1234"/>
              <text:p text:style-name="Standard"><text:span text:style-name="T1235">Date :<text:s/></text:span>23 juin 1993</text:p>
              <text:p text:style-name="Standard"><text:span text:style-name="T1236">Lieu :<text:s/></text:span>La résidence de Mme. Irène Moreau Lamothe, Dolbeau</text:p>
              <text:p text:style-name="Standard"><text:span text:style-name="T1237">Durée de l’enregistrement :</text:span><text:s/>00:44:36</text:p>
              <text:p text:style-name="Standard"><text:span text:style-name="T1238">Support original :<text:s/></text:span><text:span text:style-name="T1239">1 cassette sonore : acétate : 0,4 cm; 10 x 6,5 x 0,8 cm</text:span></text:p>
              <text:p text:style-name="P1240">Document numérisé</text:p>
              <text:p text:style-name="P1241"/>
            </table:table-cell>
          </table:table-row>
          <table:table-row table:style-name="TableRow1242">
            <table:table-cell table:style-name="TableCell1243">
              <text:p text:style-name="P1244">R10-E08-T03</text:p>
            </table:table-cell>
            <table:table-cell table:style-name="TableCell1245">
              <text:p text:style-name="P1246">P34/B1/1,47</text:p>
              <text:p text:style-name="Standard"><text:span text:style-name="T1247">Titre :</text:span><text:s/>Entrevue de Iréne Morissette Francoeur</text:p>
              <text:p text:style-name="Standard"><text:span text:style-name="T1248">Dirigée par :<text:s/></text:span><text:span text:style-name="T1249">Karine Bhérer et Marie-Ève Sénéchal</text:span></text:p>
              <text:p text:style-name="Standard"><text:span text:style-name="T1250">Projet de :<text:s/></text:span>Société d'histoire et de généalogie<text:s/>Maria-Chapdelaine</text:p>
              <text:p text:style-name="Standard"><text:span text:style-name="T1251">Sujet :<text:s/></text:span>biographiques et anecdotes sur la vie quotidienne dans la municipalité de Dolbeau de 1927 à 1993. (Mauvaise qualité sonore).</text:p>
              <text:p text:style-name="P1252"/>
              <text:p text:style-name="Standard"><text:span text:style-name="T1253">Résumé :</text:span><text:s/><text:span text:style-name="T1254">Texte</text:span></text:p>
              <text:p text:style-name="P1255"/>
              <text:p text:style-name="Standard"><text:span text:style-name="T1256">Date :<text:s/></text:span>25 juin 1993</text:p>
              <text:p text:style-name="Standard"><text:span text:style-name="T1257">Lieu :<text:s/></text:span>La résidence de Mme. Iréne Morissette Francoeur, Dolbeau</text:p>
              <text:p text:style-name="Standard"><text:span text:style-name="T1258">Durée de l’enregistrement :</text:span><text:s/>00:25:38</text:p>
              <text:p text:style-name="Standard"><text:span text:style-name="T1259">Support original :<text:s/></text:span><text:span text:style-name="T1260">1 cassette sonore : acétate : 0,4 cm; 10 x 6,5 x 0,8 cm</text:span></text:p>
              <text:p text:style-name="P1261">Document numérisé</text:p>
              <text:p text:style-name="P1262"/>
            </table:table-cell>
          </table:table-row>
          <table:table-row table:style-name="TableRow1263">
            <table:table-cell table:style-name="TableCell1264">
              <text:p text:style-name="P1265">R10-E08-T03</text:p>
            </table:table-cell>
            <table:table-cell table:style-name="TableCell1266">
              <text:p text:style-name="P1267">P34/B1/1,48</text:p>
              <text:p text:style-name="Standard"><text:span text:style-name="T1268">Titre :</text:span><text:s/>Entrevue de Frère Jacques Guay</text:p>
              <text:p text:style-name="Standard"><text:span text:style-name="T1269">Dirigée par :<text:s/></text:span><text:span text:style-name="T1270">Karine Bhérer et Marie-Ève Sénéchal</text:span></text:p>
              <text:p text:style-name="Standard"><text:span text:style-name="T1271">Projet de :<text:s/></text:span>Société d'histoire et de généalogie Maria-Chapdelaine</text:p>
              <text:p text:style-name="Standard"><text:span text:style-name="T1272">Sujet :<text:s/></text:span>biographiques et anecdotes sur la vie quotidienne dans la municipalité de Saint-Augustin et Dolbeau de 1936 à 1993. (Mauvaise qualité sonore).</text:p>
              <text:p text:style-name="P1273"/>
              <text:p text:style-name="Standard"><text:span text:style-name="T1274">Résumé :</text:span><text:s/><text:span text:style-name="T1275">Texte</text:span></text:p>
              <text:p text:style-name="P1276"/>
              <text:p text:style-name="Standard"><text:span text:style-name="T1277">Date :<text:s/></text:span>28 juin 1993</text:p>
              <text:p text:style-name="Standard"><text:span text:style-name="T1278">Lieu :<text:s/></text:span>La<text:s/>résidence de M. Frère Jacques Guay, ville</text:p>
              <text:p text:style-name="Standard"><text:span text:style-name="T1279">Durée de l’enregistrement :</text:span><text:s/>00:45:29</text:p>
              <text:p text:style-name="Standard"><text:span text:style-name="T1280">Support original :<text:s/></text:span><text:span text:style-name="T1281">1 cassette sonore : acétate : 0,4 cm; 10 x 6,5 x 0,8 cm</text:span></text:p>
              <text:p text:style-name="P1282">Document numérisé</text:p>
              <text:p text:style-name="P1283"/>
            </table:table-cell>
          </table:table-row>
          <table:table-row table:style-name="TableRow1284">
            <table:table-cell table:style-name="TableCell1285">
              <text:p text:style-name="P1286">R10-E08-T03</text:p>
            </table:table-cell>
            <table:table-cell table:style-name="TableCell1287">
              <text:p text:style-name="P1288">P34/B1/1,49</text:p>
              <text:p text:style-name="Standard"><text:span text:style-name="T1289">Titre :</text:span><text:s/>Entrevue de Eugène Dufour et Mme Eugène Dufour</text:p>
              <text:p text:style-name="Standard"><text:span text:style-name="T1290">Dirigée par :<text:s/></text:span><text:span text:style-name="T1291">Karine Bhérer et Marie-Ève Sénéchal</text:span></text:p>
              <text:p text:style-name="Standard"><text:span text:style-name="T1292">Projet de :<text:s/></text:span>Société d'histoire et de généalogie Maria-Chapdelaine</text:p>
              <text:p text:style-name="Standard"><text:span text:style-name="T1293">Sujet :<text:s/></text:span>biographiques et anecdotes sur la vie quotidienne dans la municipalité de Mistassini de 1908 à 1993. (Mauvaise qualité sonore).</text:p>
              <text:p text:style-name="P1294"/>
              <text:p text:style-name="Standard"><text:span text:style-name="T1295">Résumé :</text:span><text:s/><text:span text:style-name="T1296">Texte</text:span></text:p>
              <text:p text:style-name="P1297"/>
              <text:p text:style-name="Standard"><text:span text:style-name="T1298">Date :<text:s/></text:span>29 juin 1993</text:p>
              <text:p text:style-name="Standard"><text:span text:style-name="T1299">Lieu :<text:s/></text:span>La résidence de M. Eugène Dufour et Mme. Eugène Dufour, ville</text:p>
              <text:p text:style-name="Standard"><text:span text:style-name="T1300">Durée de l’enregistrement :</text:span><text:s/>00:44:49</text:p>
              <text:p text:style-name="Standard"><text:span text:style-name="T1301">Support original :<text:s/></text:span><text:span text:style-name="T1302">1 cassette sonore : acétate : 0,4 cm; 10 x 6,5 x 0,8 cm</text:span></text:p>
              <text:p text:style-name="P1303">Document numérisé</text:p>
              <text:p text:style-name="P1304"/>
            </table:table-cell>
          </table:table-row>
          <table:table-row table:style-name="TableRow1305">
            <table:table-cell table:style-name="TableCell1306">
              <text:p text:style-name="P1307">R10-E08-T03</text:p>
            </table:table-cell>
            <table:table-cell table:style-name="TableCell1308">
              <text:p text:style-name="P1309">P34/B1/1,50</text:p>
              <text:p text:style-name="Standard"><text:span text:style-name="T1310">Titre :</text:span><text:s/>Entrevue de Délia Lavoie</text:p>
              <text:p text:style-name="Standard"><text:span text:style-name="T1311">Dirigée par :<text:s/></text:span><text:span text:style-name="T1312">Karine Bhérer et Marie-Ève Sénéchal</text:span></text:p>
              <text:p text:style-name="Standard"><text:span text:style-name="T1313">Projet de :<text:s/></text:span>Société d'histoire et de généalogie Maria-Chapdelaine</text:p>
              <text:p text:style-name="Standard"><text:span text:style-name="T1314">Sujet :<text:s/></text:span>biographiques et anecdotes sur la vie quotidienne dans la municipalité de Dolbeau et Normandin de 1897 à 1993</text:p>
              <text:p text:style-name="P1315"/>
              <text:p text:style-name="Standard"><text:span text:style-name="T1316">Résumé :</text:span><text:s/><text:span text:style-name="T1317">Texte</text:span></text:p>
              <text:p text:style-name="P1318"/>
              <text:p text:style-name="Standard"><text:span text:style-name="T1319">Date :<text:s/></text:span>25 juin 1993</text:p>
              <text:p text:style-name="Standard"><text:span text:style-name="T1320">Lieu :<text:s/></text:span>La résidence de Mme. Délia Lavoie, Dolbeau et Normandin</text:p>
              <text:p text:style-name="Standard"><text:span text:style-name="T1321">Durée de l’enregistrement :</text:span><text:s/>00:27:14</text:p>
              <text:p text:style-name="Standard"><text:span text:style-name="T1322">Support original :<text:s/></text:span><text:span text:style-name="T1323">1 cassette sonore : acétate : 0,4 cm; 10 x 6,5 x 0,8 cm</text:span></text:p>
              <text:p text:style-name="P1324">Document numérisé</text:p>
              <text:p text:style-name="P1325"/>
            </table:table-cell>
          </table:table-row>
          <table:table-row table:style-name="TableRow1326">
            <table:table-cell table:style-name="TableCell1327">
              <text:p text:style-name="P1328">R10-E08-T03</text:p>
            </table:table-cell>
            <table:table-cell table:style-name="TableCell1329">
              <text:p text:style-name="P1330">P34/B1/1,51</text:p>
              <text:p text:style-name="Standard"><text:span text:style-name="T1331">Titre :</text:span><text:s/>Entrevue de Émile Cantin</text:p>
              <text:p text:style-name="Standard"><text:span text:style-name="T1332">Dirigée par :<text:s/></text:span><text:span text:style-name="T1333">Karine Bhérer et Marie-Ève Sénéchal</text:span></text:p>
              <text:p text:style-name="Standard"><text:span text:style-name="T1334">Projet de :<text:s/></text:span>Société d'histoire et de généalogie Maria-Chapdelaine</text:p>
              <text:p text:style-name="Standard"><text:span text:style-name="T1335">Sujet :<text:s/></text:span><text:span text:style-name="T1336">biographiques et anecdotes sur la vie quotidienne dans la municipalité de Normandin de 1913 à 1993.</text:span></text:p>
              <text:p text:style-name="P1337"/>
              <text:p text:style-name="Standard"><text:span text:style-name="T1338">Résumé :</text:span><text:s/><text:span text:style-name="T1339">Texte</text:span></text:p>
              <text:p text:style-name="P1340"/>
              <text:p text:style-name="Standard"><text:span text:style-name="T1341">Date :<text:s/></text:span>17 juin 1993</text:p>
              <text:p text:style-name="Standard"><text:span text:style-name="T1342">Lieu :<text:s/></text:span>La résidence de M. Émile Cantin, ville</text:p>
              <text:p text:style-name="Standard"><text:span text:style-name="T1343">Durée de l’enregistrement :</text:span><text:s/>00:45:52</text:p>
              <text:p text:style-name="Standard"><text:span text:style-name="T1344">Support original :<text:s/></text:span><text:span text:style-name="T1345">1 cassette sonore : acétate : 0,4 cm; 10 x 6,5 x 0,8 cm</text:span></text:p>
              <text:p text:style-name="P1346">Document<text:s/>numérisé</text:p>
              <text:p text:style-name="P1347"/>
            </table:table-cell>
          </table:table-row>
          <table:table-row table:style-name="TableRow1348">
            <table:table-cell table:style-name="TableCell1349">
              <text:p text:style-name="P1350">R10-E08-T03</text:p>
            </table:table-cell>
            <table:table-cell table:style-name="TableCell1351">
              <text:p text:style-name="P1352">P34/B1/1,52</text:p>
              <text:p text:style-name="Standard"><text:span text:style-name="T1353">Titre :</text:span><text:s/>Entrevue de Eugène Dufour et Mme Eugène Dufour (suite)</text:p>
              <text:p text:style-name="Standard"><text:span text:style-name="T1354">Dirigée par :<text:s/></text:span><text:span text:style-name="T1355">Karine Bhérer et Marie-Ève Sénéchal</text:span></text:p>
              <text:p text:style-name="Standard"><text:span text:style-name="T1356">Projet de :<text:s/></text:span>Société d'histoire et de généalogie Maria-Chapdelaine</text:p>
              <text:p text:style-name="Standard"><text:span text:style-name="T1357">Sujet :<text:s/></text:span><text:span text:style-name="T1358">biographiques et<text:s/></text:span><text:span text:style-name="T1359">anecdotes sur la vie quotidienne dans la municipalité de Mistassini de 1908 à 1993.</text:span></text:p>
              <text:p text:style-name="P1360"/>
              <text:p text:style-name="Standard"><text:span text:style-name="T1361">Résumé :</text:span><text:s/><text:span text:style-name="T1362">Texte</text:span></text:p>
              <text:p text:style-name="P1363"/>
              <text:p text:style-name="Standard"><text:span text:style-name="T1364">Date :<text:s/></text:span>29 juin 1993</text:p>
              <text:p text:style-name="Standard"><text:span text:style-name="T1365">Lieu :<text:s/></text:span>La résidence de M. Eugène Dufour et Mme Eugène Dufour (suite),<text:s/><text:span text:style-name="T1366">Mistassini</text:span></text:p>
              <text:p text:style-name="Standard"><text:span text:style-name="T1367">Durée de l’enregistrement :</text:span><text:s/>00:10:28</text:p>
              <text:p text:style-name="Standard"><text:span text:style-name="T1368">Support original :<text:s/></text:span><text:span text:style-name="T1369">1 cassette sonore : acétate : 0,4 cm; 10 x 6,5 x 0,8 cm</text:span></text:p>
              <text:p text:style-name="P1370">Document numérisé</text:p>
              <text:p text:style-name="P1371"/>
            </table:table-cell>
          </table:table-row>
          <table:table-row table:style-name="TableRow1372">
            <table:table-cell table:style-name="TableCell1373">
              <text:p text:style-name="P1374">R10-E08-T03</text:p>
            </table:table-cell>
            <table:table-cell table:style-name="TableCell1375">
              <text:p text:style-name="P1376">P34/B1/1,53</text:p>
              <text:p text:style-name="Standard"><text:span text:style-name="T1377">Titre :</text:span><text:s/>Entrevue de Alphonse Simard</text:p>
              <text:p text:style-name="Standard"><text:span text:style-name="T1378">Dirigée par :<text:s/></text:span><text:span text:style-name="T1379">Karine Bhérer et Marie-Ève Sénéchal</text:span></text:p>
              <text:p text:style-name="Standard"><text:span text:style-name="T1380">Projet de :<text:s/></text:span>Société d'histoire et de généalogie<text:s/>Maria-Chapdelaine</text:p>
              <text:p text:style-name="Standard"><text:span text:style-name="T1381">Sujet :<text:s/></text:span>biographique et anecdotes sur la vie quotidienne dans la municipalité de Dolbeau et Mistassini de 1902 à 1993.</text:p>
              <text:p text:style-name="P1382"/>
              <text:p text:style-name="Standard"><text:span text:style-name="T1383">Résumé :</text:span><text:s/><text:span text:style-name="T1384">Texte</text:span></text:p>
              <text:p text:style-name="P1385"/>
              <text:p text:style-name="Standard"><text:span text:style-name="T1386">Date :<text:s/></text:span>30 juin 1993</text:p>
              <text:p text:style-name="Standard"><text:span text:style-name="T1387">Lieu :<text:s/></text:span>La résidence de M. Alphonse Simard, Dolbeau et Mistassini</text:p>
              <text:p text:style-name="Standard"><text:span text:style-name="T1388">Durée de l’enregistrement :</text:span><text:s/>00:60:35</text:p>
              <text:p text:style-name="Standard"><text:span text:style-name="T1389">Support original :<text:s/></text:span><text:span text:style-name="T1390">1 cassette sonore : acétate : 0,4 cm; 10 x 6,5 x 0,8 cm</text:span></text:p>
              <text:p text:style-name="P1391">Document numérisé</text:p>
              <text:p text:style-name="P1392"/>
            </table:table-cell>
          </table:table-row>
          <table:table-row table:style-name="TableRow1393">
            <table:table-cell table:style-name="TableCell1394">
              <text:p text:style-name="P1395">R10-E08-T03</text:p>
            </table:table-cell>
            <table:table-cell table:style-name="TableCell1396">
              <text:p text:style-name="P1397">P34/B1/1,54</text:p>
              <text:p text:style-name="Standard"><text:span text:style-name="T1398">Titre :</text:span><text:s/>Entrevue de Alphonse Simard (suite)</text:p>
              <text:p text:style-name="Standard"><text:span text:style-name="T1399">Dirigée par :<text:s/></text:span><text:span text:style-name="T1400">Karine Bhérer et Marie-Ève Sénéchal</text:span></text:p>
              <text:p text:style-name="Standard"><text:span text:style-name="T1401">Projet de :<text:s/></text:span>Société d'histoire et de généalogie Maria-Chapdelaine</text:p>
              <text:p text:style-name="Standard"><text:span text:style-name="T1402">Sujet :</text:span><text:s/>biographiques et anecdotes sur la vie quotidienne dans la municipalité de Dolbeau et Mistassini de 1902 à 1993.</text:p>
              <text:p text:style-name="P1403"/>
              <text:p text:style-name="Standard"><text:span text:style-name="T1404">Résumé :</text:span><text:s/><text:span text:style-name="T1405">Texte</text:span></text:p>
              <text:p text:style-name="P1406"/>
              <text:p text:style-name="Standard"><text:span text:style-name="T1407">Date :<text:s/></text:span>30 juin 1993</text:p>
              <text:p text:style-name="Standard"><text:span text:style-name="T1408">Lieu :<text:s/></text:span>La résidence de M. Alphonse Simard (suite), Dolbeau et Mistassini</text:p>
              <text:p text:style-name="Standard"><text:span text:style-name="T1409">Durée de l’enregistrement :</text:span><text:s/>00:54:14</text:p>
              <text:p text:style-name="Standard"><text:span text:style-name="T1410">Support original :<text:s/></text:span><text:span text:style-name="T1411">1 cassette sonore : acétate : 0,4 cm; 10 x 6,5 x 0,8 cm</text:span></text:p>
              <text:p text:style-name="P1412">Document numérisé</text:p>
              <text:p text:style-name="P1413"/>
            </table:table-cell>
          </table:table-row>
          <table:table-row table:style-name="TableRow1414">
            <table:table-cell table:style-name="TableCell1415">
              <text:p text:style-name="P1416">R10-E08-T03</text:p>
            </table:table-cell>
            <table:table-cell table:style-name="TableCell1417">
              <text:p text:style-name="P1418">P34/B1/1,55</text:p>
              <text:p text:style-name="Standard"><text:span text:style-name="T1419">Titre :</text:span><text:s/>Entrevue de Rock Laliberté</text:p>
              <text:p text:style-name="Standard"><text:span text:style-name="T1420">Dirigée par :<text:s/></text:span><text:span text:style-name="T1421">Karine Bhérer et<text:s/></text:span><text:span text:style-name="T1422">Marie-Ève Sénéchal</text:span></text:p>
              <text:p text:style-name="Standard"><text:span text:style-name="T1423">Projet de :<text:s/></text:span>Société d'histoire et de généalogie Maria-Chapdelaine</text:p>
              <text:p text:style-name="Standard"><text:span text:style-name="T1424">Sujet :<text:s/></text:span><text:span text:style-name="T1425">biographiques et anecdotes sur la vie quotidienne dans la municipalité de Dolbeau et Normandin de 1924 à 1993</text:span></text:p>
              <text:p text:style-name="P1426"/>
              <text:p text:style-name="Standard"><text:span text:style-name="T1427">Résumé :</text:span><text:s/><text:span text:style-name="T1428">Texte</text:span></text:p>
              <text:p text:style-name="P1429"/>
              <text:p text:style-name="Standard"><text:span text:style-name="T1430">Date :<text:s/></text:span>17 juin 1993</text:p>
              <text:p text:style-name="Standard"><text:span text:style-name="T1431">Lieu :<text:s/></text:span>La résidence de M. Rock Laliberté, ville</text:p>
              <text:p text:style-name="Standard"><text:span text:style-name="T1432">Durée de l’enregistrement :</text:span><text:s/>00:54:14</text:p>
              <text:p text:style-name="Standard"><text:span text:style-name="T1433">Support original :<text:s/></text:span><text:span text:style-name="T1434">1 cassette sonore : acétate : 0,4 cm; 10 x 6,5 x 0,8 cm</text:span></text:p>
              <text:p text:style-name="P1435">Document numérisé</text:p>
              <text:p text:style-name="P1436"/>
            </table:table-cell>
          </table:table-row>
          <table:table-row table:style-name="TableRow1437">
            <table:table-cell table:style-name="TableCell1438">
              <text:p text:style-name="P1439">R10-E08-T03</text:p>
            </table:table-cell>
            <table:table-cell table:style-name="TableCell1440">
              <text:p text:style-name="P1441">P34/B1/1,56</text:p>
              <text:p text:style-name="Standard"><text:span text:style-name="T1442">Titre :</text:span><text:s/>Entrevue de Émile Cantin (suite)</text:p>
              <text:p text:style-name="Standard"><text:span text:style-name="T1443">Dirigée par :<text:s/></text:span><text:span text:style-name="T1444">Karine<text:s/></text:span><text:span text:style-name="T1445">Bhérer et Marie-Ève Sénéchal</text:span></text:p>
              <text:p text:style-name="Standard"><text:span text:style-name="T1446">Projet de :<text:s/></text:span>Société d'histoire et de généalogie Maria-Chapdelaine</text:p>
              <text:p text:style-name="Standard"><text:span text:style-name="T1447">Sujet :<text:s/></text:span><text:span text:style-name="T1448">biographiques et anecdotes sur la vie quotidienne dans la municipalité de Normandin de 1913 à 1993.</text:span></text:p>
              <text:p text:style-name="P1449"/>
              <text:p text:style-name="Standard"><text:span text:style-name="T1450">Résumé :</text:span><text:s/><text:span text:style-name="T1451">Texte</text:span></text:p>
              <text:p text:style-name="P1452"/>
              <text:p text:style-name="Standard"><text:span text:style-name="T1453">Date :<text:s/></text:span>29 juin 1993</text:p>
              <text:p text:style-name="Standard"><text:span text:style-name="T1454">Lieu :<text:s/></text:span>La résidence de M. Émile Cantin (suite),<text:s/><text:span text:style-name="T1455">Normandin</text:span></text:p>
              <text:p text:style-name="Standard"><text:span text:style-name="T1456">Durée de l’enregistrement :</text:span><text:s/>00:15:54</text:p>
              <text:p text:style-name="Standard"><text:span text:style-name="T1457">Support original :<text:s/></text:span><text:span text:style-name="T1458">1 cassette sonore : acétate : 0,4 cm; 10 x 6,5 x 0,8 cm</text:span></text:p>
              <text:p text:style-name="P1459">Document numérisé</text:p>
              <text:p text:style-name="P1460"/>
            </table:table-cell>
          </table:table-row>
          <table:table-row table:style-name="TableRow1461">
            <table:table-cell table:style-name="TableCell1462">
              <text:p text:style-name="P1463">R10-E08-T03</text:p>
            </table:table-cell>
            <table:table-cell table:style-name="TableCell1464">
              <text:p text:style-name="P1465">P34/B1/1,57</text:p>
              <text:p text:style-name="Standard"><text:span text:style-name="T1466">Titre :</text:span><text:s/>Entrevue de Léonard Lepage</text:p>
              <text:p text:style-name="Standard"><text:span text:style-name="T1467">Dirigée par :<text:s/></text:span><text:span text:style-name="T1468">Karine Bhérer et Marie-Ève Sénéchal</text:span></text:p>
              <text:p text:style-name="Standard"><text:span text:style-name="T1469">Projet de :<text:s/></text:span>Société d'histoire et de généalogie Maria-Chapdelaine</text:p>
              <text:p text:style-name="Standard"><text:span text:style-name="T1470">Sujet :<text:s/></text:span>biographiques et anecdotes sur la vie quotidienne dans la municipalité de Saint-Thomas Didyme de 1913 à 1993.</text:p>
              <text:p text:style-name="P1471"/>
              <text:p text:style-name="Standard"><text:span text:style-name="T1472">Résumé :</text:span><text:s/><text:span text:style-name="T1473">Texte</text:span></text:p>
              <text:p text:style-name="P1474"/>
              <text:p text:style-name="Standard"><text:span text:style-name="T1475">Date :<text:s/></text:span>30 juin 1993</text:p>
              <text:p text:style-name="Standard"><text:span text:style-name="T1476">Lieu :<text:s/></text:span>La résidence de M. Léonard Lepage, Saint-Thomas Didyme</text:p>
              <text:p text:style-name="Standard"><text:span text:style-name="T1477">Durée de l’enregistrement :</text:span><text:s/>00:39:31</text:p>
              <text:p text:style-name="Standard"><text:span text:style-name="T1478">Support original :<text:s/></text:span><text:span text:style-name="T1479">1 cassette sonore : acétate : 0,4 cm; 10 x 6,5 x 0,8 cm</text:span></text:p>
              <text:p text:style-name="P1480">Document numérisé</text:p>
              <text:p text:style-name="P1481"/>
            </table:table-cell>
          </table:table-row>
          <table:table-row table:style-name="TableRow1482">
            <table:table-cell table:style-name="TableCell1483">
              <text:p text:style-name="P1484">R10-E08-T03</text:p>
            </table:table-cell>
            <table:table-cell table:style-name="TableCell1485">
              <text:p text:style-name="P1486">P34/B1/1,58</text:p>
              <text:p text:style-name="Standard"><text:span text:style-name="T1487">Titre :</text:span><text:s/>Entrevue de Louis Coté</text:p>
              <text:p text:style-name="Standard"><text:span text:style-name="T1488">Dirigée<text:s/></text:span><text:span text:style-name="T1489">par :<text:s/></text:span><text:span text:style-name="T1490">Karine Bhérer et Marie-Ève Sénéchal</text:span></text:p>
              <text:p text:style-name="Standard"><text:span text:style-name="T1491">Projet de :<text:s/></text:span>Société d'histoire et de généalogie Maria-Chapdelaine</text:p>
              <text:p text:style-name="Standard"><text:span text:style-name="T1492">Sujet :<text:s/></text:span>biographiques et anecdotes sur la vie quotidienne dans la municipalité de Saint-Thomas Didyme de 1913 à 1993.</text:p>
              <text:p text:style-name="P1493"/>
              <text:p text:style-name="Standard"><text:span text:style-name="T1494">Résumé :</text:span><text:s/><text:span text:style-name="T1495">Texte</text:span></text:p>
              <text:p text:style-name="P1496"/>
              <text:p text:style-name="Standard"><text:span text:style-name="T1497">Date :<text:s/></text:span>2<text:s/>juillet 1993</text:p>
              <text:p text:style-name="Standard"><text:span text:style-name="T1498">Lieu :<text:s/></text:span>La résidence de M. Louis Coté, Saint-Thomas Didyme</text:p>
              <text:p text:style-name="Standard"><text:span text:style-name="T1499">Durée de l’enregistrement :</text:span><text:s/>00:69:24</text:p>
              <text:p text:style-name="Standard"><text:span text:style-name="T1500">Support original :<text:s/></text:span><text:span text:style-name="T1501">1 cassette sonore : acétate : 0,4 cm; 10 x 6,5 x 0,8 cm</text:span></text:p>
              <text:p text:style-name="P1502">Document numérisé</text:p>
              <text:p text:style-name="P1503"/>
            </table:table-cell>
          </table:table-row>
          <table:table-row table:style-name="TableRow1504">
            <table:table-cell table:style-name="TableCell1505">
              <text:p text:style-name="P1506">R10-E08-T03</text:p>
            </table:table-cell>
            <table:table-cell table:style-name="TableCell1507">
              <text:p text:style-name="P1508">P34/B1/1,59</text:p>
              <text:p text:style-name="Standard"><text:span text:style-name="T1509">Titre :</text:span><text:s/>Entrevue de Jean-Paul Tremblay et Mme Jean-Paul Tremblay.</text:p>
              <text:p text:style-name="Standard"><text:span text:style-name="T1510">Dirigée par :<text:s/></text:span><text:span text:style-name="T1511">Karine Bhérer et Marie-Ève Sénéchal</text:span></text:p>
              <text:p text:style-name="Standard"><text:span text:style-name="T1512">Projet de :<text:s/></text:span>Société d'histoire et de généalogie Maria-Chapdelaine</text:p>
              <text:p text:style-name="Standard"><text:span text:style-name="T1513">Sujet :<text:s/></text:span>biographiques et anecdotes sur la vie quotidienne dans la municipalité de Dolbeau de 1947 à 1993</text:p>
              <text:p text:style-name="P1514"/>
              <text:p text:style-name="Standard"><text:span text:style-name="T1515">Résumé :</text:span><text:s/><text:span text:style-name="T1516">Texte</text:span></text:p>
              <text:p text:style-name="P1517"/>
              <text:p text:style-name="Standard"><text:span text:style-name="T1518">Date :<text:s/></text:span>5 juillet 1993</text:p>
              <text:p text:style-name="Standard"><text:span text:style-name="T1519">Lieu :<text:s/></text:span>La résidence de M. Jean-Paul Tremblay et Mme Jean-Paul Tremblay, Dolbeau</text:p>
              <text:p text:style-name="Standard"><text:span text:style-name="T1520">Durée de l’enregistrement :</text:span><text:s/>00:70:43</text:p>
              <text:p text:style-name="Standard"><text:span text:style-name="T1521">Support original :<text:s/></text:span><text:span text:style-name="T1522">1 cassette sonore : acétate : 0,4 cm; 10 x 6,5 x 0,8 cm</text:span></text:p>
              <text:p text:style-name="P1523">Document<text:s/>numérisé</text:p>
              <text:p text:style-name="P1524"/>
            </table:table-cell>
          </table:table-row>
          <table:table-row table:style-name="TableRow1525">
            <table:table-cell table:style-name="TableCell1526">
              <text:p text:style-name="P1527">R10-E08-T03</text:p>
            </table:table-cell>
            <table:table-cell table:style-name="TableCell1528">
              <text:p text:style-name="P1529">P34/B1/1,60</text:p>
              <text:p text:style-name="Standard"><text:span text:style-name="T1530">Titre :</text:span><text:s/>Entrevue de Daniel Guy</text:p>
              <text:p text:style-name="Standard"><text:span text:style-name="T1531">Dirigée par :<text:s/></text:span><text:span text:style-name="T1532">Karine Bhérer et Marie-Ève Sénéchal</text:span></text:p>
              <text:p text:style-name="Standard"><text:span text:style-name="T1533">Projet de :<text:s/></text:span>Société d'histoire et de généalogie Maria-Chapdelaine</text:p>
              <text:p text:style-name="Standard"><text:span text:style-name="T1534">Sujet :<text:s/></text:span>biographiques et anecdotes sur la vie quotidienne dans la municipalité de Dolbeau.</text:p>
              <text:p text:style-name="P1535"/>
              <text:p text:style-name="Standard"><text:span text:style-name="T1536">Résumé :</text:span><text:s/><text:span text:style-name="T1537">Texte</text:span></text:p>
              <text:p text:style-name="P1538"/>
              <text:p text:style-name="Standard"><text:span text:style-name="T1539">Date :<text:s/></text:span>5 juillet 1993</text:p>
              <text:p text:style-name="Standard"><text:span text:style-name="T1540">Lieu :<text:s/></text:span>La résidence de M. Daniel Guy, Dolbeau</text:p>
              <text:p text:style-name="Standard"><text:span text:style-name="T1541">Durée de l’enregistrement :</text:span><text:s/>00:45:48</text:p>
              <text:p text:style-name="Standard"><text:span text:style-name="T1542">Support original :<text:s/></text:span><text:span text:style-name="T1543">1 cassette sonore : acétate : 0,4 cm; 10 x 6,5 x 0,8 cm</text:span></text:p>
              <text:p text:style-name="P1544">Document numérisé</text:p>
              <text:p text:style-name="P1545"/>
            </table:table-cell>
          </table:table-row>
          <table:table-row table:style-name="TableRow1546">
            <table:table-cell table:style-name="TableCell1547">
              <text:p text:style-name="P1548">R10-E08-T03</text:p>
            </table:table-cell>
            <table:table-cell table:style-name="TableCell1549">
              <text:p text:style-name="P1550">P34/B1/1,61</text:p>
              <text:p text:style-name="Standard"><text:span text:style-name="T1551">Titre :</text:span><text:s/>Entrevue de Henriette Nadeau Fortin</text:p>
              <text:p text:style-name="Standard"><text:span text:style-name="T1552">Dirigée par :<text:s/></text:span><text:span text:style-name="T1553">Karine Bhérer et Marie-Ève Sénéchal</text:span></text:p>
              <text:p text:style-name="Standard"><text:span text:style-name="T1554">Projet de :<text:s/></text:span>Société d'histoire et de généalogie Maria-Chapdelaine</text:p>
              <text:p text:style-name="Standard"><text:span text:style-name="T1555">Sujet :<text:s/></text:span><text:span text:style-name="T1556">Texte</text:span></text:p>
              <text:p text:style-name="P1557"/>
              <text:p text:style-name="Standard"><text:span text:style-name="T1558">Résumé :</text:span><text:s/><text:span text:style-name="T1559">Texte</text:span></text:p>
              <text:p text:style-name="P1560"/>
              <text:p text:style-name="Standard"><text:span text:style-name="T1561">Date :<text:s/></text:span><text:span text:style-name="T1562">6</text:span><text:span text:style-name="T1563"><text:s/></text:span>juillet 1993</text:p>
              <text:p text:style-name="Standard"><text:span text:style-name="T1564">Lieu :<text:s/></text:span>La résidence de M. Henriette Nadeau Fortin, ville</text:p>
              <text:p text:style-name="Standard"><text:span text:style-name="T1565">Durée de l’enregistrement :</text:span><text:s/>00:45:17</text:p>
              <text:p text:style-name="Standard"><text:span text:style-name="T1566">Support original :<text:s/></text:span><text:span text:style-name="T1567">1 cassette sonore : acétate : 0,4 cm; 10 x 6,5 x 0,8 cm</text:span></text:p>
              <text:p text:style-name="P1568">Document numérisé</text:p>
              <text:p text:style-name="P1569"/>
            </table:table-cell>
          </table:table-row>
          <table:table-row table:style-name="TableRow1570">
            <table:table-cell table:style-name="TableCell1571">
              <text:p text:style-name="P1572">R10-E08-T03</text:p>
            </table:table-cell>
            <table:table-cell table:style-name="TableCell1573">
              <text:p text:style-name="P1574">P34/B1/1,62</text:p>
              <text:p text:style-name="Standard"><text:span text:style-name="T1575">Titre :</text:span><text:s/>Entrevue de Edmond Bergeron</text:p>
              <text:p text:style-name="Standard"><text:span text:style-name="T1576">Dirigée par :<text:s/></text:span><text:span text:style-name="T1577">Karine Bhérer et<text:s/></text:span><text:span text:style-name="T1578">Marie-Ève Sénéchal</text:span></text:p>
              <text:p text:style-name="Standard"><text:span text:style-name="T1579">Projet de :<text:s/></text:span>Société d'histoire et de généalogie Maria-Chapdelaine</text:p>
              <text:p text:style-name="Standard"><text:span text:style-name="T1580">Sujet :<text:s/></text:span>biographique et anecdotes sur la vie quotidienne dans la municipalité de St-Thomas Didyme de 1917 à 1993.</text:p>
              <text:p text:style-name="P1581"/>
              <text:p text:style-name="Standard"><text:span text:style-name="T1582">Résumé :</text:span><text:s/><text:span text:style-name="T1583">Texte</text:span></text:p>
              <text:p text:style-name="P1584"/>
              <text:p text:style-name="Standard"><text:span text:style-name="T1585">Date :<text:s/></text:span>2 juillet 1993</text:p>
              <text:p text:style-name="Standard"><text:span text:style-name="T1586">Lieu :<text:s/></text:span>La résidence de M. Edmond Bergeron, St-Thomas Didyme</text:p>
              <text:p text:style-name="Standard"><text:span text:style-name="T1587">Durée de l’enregistrement :</text:span><text:s/>00:43:57</text:p>
              <text:p text:style-name="Standard"><text:span text:style-name="T1588">Support original :<text:s/></text:span><text:span text:style-name="T1589">1 cassette sonore : acétate : 0,4 cm; 10 x 6,5 x 0,8 cm</text:span></text:p>
              <text:p text:style-name="P1590">Document numérisé</text:p>
              <text:p text:style-name="P1591"/>
            </table:table-cell>
          </table:table-row>
          <table:table-row table:style-name="TableRow1592">
            <table:table-cell table:style-name="TableCell1593">
              <text:p text:style-name="P1594">R10-E08-T03</text:p>
            </table:table-cell>
            <table:table-cell table:style-name="TableCell1595">
              <text:p text:style-name="P1596">P34/B1/1,63</text:p>
              <text:p text:style-name="Standard"><text:span text:style-name="T1597">Titre :</text:span><text:s/>Entrevue de Lorraine Tremblay</text:p>
              <text:p text:style-name="Standard"><text:span text:style-name="T1598">Dirigée par :<text:s/></text:span><text:span text:style-name="T1599">Karine Bhérer et Marie-Ève Sénéchal</text:span></text:p>
              <text:p text:style-name="Standard"><text:span text:style-name="T1600">Projet de :<text:s/></text:span>Société d'histoire et de généalogie Maria-Chapdelaine</text:p>
              <text:p text:style-name="Standard"><text:span text:style-name="T1601">Sujet :<text:s/></text:span>biographiques et anecdotes sur la vie quotidienne dans la municipalité de Normandin de 1921 à 1993.</text:p>
              <text:p text:style-name="P1602"/>
              <text:p text:style-name="Standard"><text:span text:style-name="T1603">Résumé :</text:span><text:s/><text:span text:style-name="T1604">Texte</text:span></text:p>
              <text:p text:style-name="P1605"/>
              <text:p text:style-name="Standard"><text:span text:style-name="T1606">Date :<text:s/></text:span>5 juillet 1993</text:p>
              <text:p text:style-name="Standard"><text:span text:style-name="T1607">Lieu :<text:s/></text:span>La résidence de Mme. Lorraine Tremblay, Normandin</text:p>
              <text:p text:style-name="Standard"><text:span text:style-name="T1608">Durée de l’enregistrement :</text:span><text:s/>00:45:38</text:p>
              <text:p text:style-name="Standard"><text:span text:style-name="T1609">Support original :<text:s/></text:span><text:span text:style-name="T1610">1 cassette sonore : acétate : 0,4 cm; 10 x 6,5 x 0,8 cm</text:span></text:p>
              <text:p text:style-name="P1611">Document numérisé</text:p>
              <text:p text:style-name="P1612"/>
            </table:table-cell>
          </table:table-row>
          <table:table-row table:style-name="TableRow1613">
            <table:table-cell table:style-name="TableCell1614">
              <text:p text:style-name="P1615">R10-E08-T03</text:p>
            </table:table-cell>
            <table:table-cell table:style-name="TableCell1616">
              <text:p text:style-name="P1617">P34/B1/1,64</text:p>
              <text:p text:style-name="Standard"><text:span text:style-name="T1618">Titre :</text:span><text:s/>Entrevue de Lorraine Tremblay<text:s/>(suite)</text:p>
              <text:p text:style-name="Standard"><text:span text:style-name="T1619">Dirigée par :<text:s/></text:span><text:span text:style-name="T1620">Karine Bhérer et Marie-Ève Sénéchal</text:span></text:p>
              <text:p text:style-name="Standard"><text:span text:style-name="T1621">Projet de :<text:s/></text:span>Société d'histoire et de généalogie Maria-Chapdelaine</text:p>
              <text:p text:style-name="Standard"><text:span text:style-name="T1622">Sujet :<text:s/></text:span><text:span text:style-name="T1623">biographiques et anecdotes sur la vie quotidienne dans la municipalité de Normandin de 1921 à 1993.</text:span></text:p>
              <text:p text:style-name="P1624"/>
              <text:p text:style-name="Standard"><text:span text:style-name="T1625">Résumé :</text:span><text:s/><text:span text:style-name="T1626">Texte</text:span></text:p>
              <text:p text:style-name="P1627"/>
              <text:p text:style-name="Standard"><text:span text:style-name="T1628">Date :<text:s/></text:span>5 juillet 1993</text:p>
              <text:p text:style-name="Standard"><text:span text:style-name="T1629">Lieu :<text:s/></text:span>La résidence de Mme. Lorraine Tremblay (suite), ville</text:p>
              <text:p text:style-name="Standard"><text:span text:style-name="T1630">Durée de l’enregistrement :</text:span><text:s/>00:45:14</text:p>
              <text:p text:style-name="Standard"><text:span text:style-name="T1631">Support original :<text:s/></text:span><text:span text:style-name="T1632">1 cassette sonore : acétate : 0,4 cm; 10 x 6,5 x 0,8 cm</text:span></text:p>
              <text:p text:style-name="P1633">Document numérisé</text:p>
              <text:p text:style-name="P1634"/>
            </table:table-cell>
          </table:table-row>
          <table:table-row table:style-name="TableRow1635">
            <table:table-cell table:style-name="TableCell1636">
              <text:p text:style-name="P1637">R10-E08-T03</text:p>
            </table:table-cell>
            <table:table-cell table:style-name="TableCell1638">
              <text:p text:style-name="P1639">P34/B1/1,65</text:p>
              <text:p text:style-name="Standard"><text:span text:style-name="T1640">Titre :</text:span><text:s/>Entrevue de Albert Laurendeau</text:p>
              <text:p text:style-name="Standard"><text:span text:style-name="T1641">Dirigée par :<text:s/></text:span><text:span text:style-name="T1642">Karine Bhérer et Marie-Ève Sénéchal</text:span></text:p>
              <text:p text:style-name="Standard"><text:span text:style-name="T1643">Projet de :<text:s/></text:span>Société d'histoire et de généalogie Maria-Chapdelaine</text:p>
              <text:p text:style-name="Standard"><text:span text:style-name="T1644">Sujet :<text:s/></text:span><text:span text:style-name="T1645">biographiques et anecdotes sur la vie quotidienne dans la municipalité de Saint-Thomas Didyme de 1928 à 1993.</text:span></text:p>
              <text:p text:style-name="P1646"/>
              <text:p text:style-name="Standard"><text:span text:style-name="T1647">Résumé :</text:span><text:s/><text:span text:style-name="T1648">Texte</text:span></text:p>
              <text:p text:style-name="P1649"/>
              <text:p text:style-name="Standard"><text:span text:style-name="T1650">Date :<text:s/></text:span>6 juillet 1993</text:p>
              <text:p text:style-name="Standard"><text:span text:style-name="T1651">Lieu :<text:s/></text:span>La résidence de M. Albert Laurendeau,<text:s/><text:span text:style-name="T1652">Saint-Thomas Didyme</text:span></text:p>
              <text:p text:style-name="Standard"><text:span text:style-name="T1653">Durée de l’enregistrement :</text:span><text:s/>00:45:32</text:p>
              <text:p text:style-name="Standard"><text:span text:style-name="T1654">Support original :<text:s/></text:span><text:span text:style-name="T1655">1 cassette sonore : acétate : 0,4 cm; 10 x 6,5 x 0,8 cm</text:span></text:p>
              <text:p text:style-name="P1656">Document numérisé</text:p>
              <text:p text:style-name="P1657"/>
            </table:table-cell>
          </table:table-row>
          <table:table-row table:style-name="TableRow1658">
            <table:table-cell table:style-name="TableCell1659">
              <text:p text:style-name="P1660">R10-E08-T03</text:p>
            </table:table-cell>
            <table:table-cell table:style-name="TableCell1661">
              <text:p text:style-name="P1662">P34/B1/1,66</text:p>
              <text:p text:style-name="Standard"><text:span text:style-name="T1663">Titre :</text:span><text:s/>Entrevue de Joel Desgagné</text:p>
              <text:p text:style-name="Standard"><text:span text:style-name="T1664">Dirigée par :<text:s/></text:span><text:span text:style-name="T1665">Karine Bhérer et Marie-Ève Sénéchal</text:span></text:p>
              <text:p text:style-name="Standard"><text:span text:style-name="T1666">Projet de :<text:s/></text:span>Société d'histoire et de généalogie Maria-Chapdelaine</text:p>
              <text:p text:style-name="Standard"><text:span text:style-name="T1667">Sujet :<text:s/></text:span>biographiques et anecdotes sur la vie quotidienne dans la<text:s/>municipalité de Dolbeau.</text:p>
              <text:p text:style-name="P1668"/>
              <text:p text:style-name="Standard"><text:span text:style-name="T1669">Résumé :</text:span><text:s/><text:span text:style-name="T1670">Texte</text:span></text:p>
              <text:p text:style-name="P1671"/>
              <text:p text:style-name="Standard"><text:span text:style-name="T1672">Date :<text:s/></text:span>7 juillet 1993</text:p>
              <text:p text:style-name="Standard"><text:span text:style-name="T1673">Lieu :<text:s/></text:span>La résidence de M. Joel Desgagné, ville</text:p>
              <text:p text:style-name="Standard"><text:span text:style-name="T1674">Durée de l’enregistrement :</text:span><text:s/>00:44:24</text:p>
              <text:p text:style-name="Standard"><text:span text:style-name="T1675">Support original :<text:s/></text:span><text:span text:style-name="T1676">1 cassette sonore : acétate : 0,4 cm; 10 x 6,5 x 0,8 cm</text:span></text:p>
              <text:p text:style-name="P1677">Document numérisé</text:p>
              <text:p text:style-name="P1678"/>
            </table:table-cell>
          </table:table-row>
          <table:table-row table:style-name="TableRow1679">
            <table:table-cell table:style-name="TableCell1680">
              <text:p text:style-name="P1681">R10-E08-T03</text:p>
            </table:table-cell>
            <table:table-cell table:style-name="TableCell1682">
              <text:p text:style-name="P1683">P34/B1/1,67</text:p>
              <text:p text:style-name="Standard"><text:span text:style-name="T1684">Titre :</text:span><text:s/>Entrevue de Joel Raphael.- (suite)</text:p>
              <text:p text:style-name="Standard"><text:span text:style-name="T1685">Dirigée par :<text:s/></text:span><text:span text:style-name="T1686">Karine Bhérer et Marie-Ève Sénéchal</text:span></text:p>
              <text:p text:style-name="Standard"><text:span text:style-name="T1687">Projet de :<text:s/></text:span>Société d'histoire et de généalogie Maria-Chapdelaine</text:p>
              <text:p text:style-name="Standard"><text:span text:style-name="T1688">Sujet :<text:s/></text:span><text:span text:style-name="T1689">biographiques et anecdotes sur la vie quotidienne dans la municipalité de Saint-Thomas Didyme.</text:span></text:p>
              <text:p text:style-name="P1690"/>
              <text:p text:style-name="Standard"><text:span text:style-name="T1691">Résumé :</text:span><text:s/><text:span text:style-name="T1692">Texte</text:span></text:p>
              <text:p text:style-name="P1693"/>
              <text:p text:style-name="Standard"><text:span text:style-name="T1694">Date :<text:s/></text:span>6 juillet 1993</text:p>
              <text:p text:style-name="Standard"><text:span text:style-name="T1695">Lieu :<text:s/></text:span>La résidence de M. Joel Raphael. - (suite),<text:s/><text:span text:style-name="T1696">Saint-Thomas Didyme</text:span></text:p>
              <text:p text:style-name="Standard"><text:span text:style-name="T1697">Durée de l’enregistrement :</text:span><text:s/>00:37:29</text:p>
              <text:p text:style-name="Standard"><text:span text:style-name="T1698">Support original :<text:s/></text:span><text:span text:style-name="T1699">1 cassette sonore : acétate : 0,4 cm; 10 x 6,5 x 0,8 cm</text:span></text:p>
              <text:p text:style-name="P1700">Document<text:s/>numérisé</text:p>
              <text:p text:style-name="P1701"/>
            </table:table-cell>
          </table:table-row>
          <table:table-row table:style-name="TableRow1702">
            <table:table-cell table:style-name="TableCell1703">
              <text:p text:style-name="P1704">R10-E08-T03</text:p>
            </table:table-cell>
            <table:table-cell table:style-name="TableCell1705">
              <text:p text:style-name="P1706">P34/B1/1,68</text:p>
              <text:p text:style-name="Standard"><text:span text:style-name="T1707">Titre :</text:span><text:s/>Entrevue de Alphonse Larouche (suite)</text:p>
              <text:p text:style-name="Standard"><text:span text:style-name="T1708">Dirigée par :<text:s/></text:span><text:span text:style-name="T1709">Karine Bhérer et Marie-Ève Sénéchal</text:span></text:p>
              <text:p text:style-name="Standard"><text:span text:style-name="T1710">Projet de :<text:s/></text:span>Société d'histoire et de généalogie Maria-Chapdelaine</text:p>
              <text:p text:style-name="Standard"><text:span text:style-name="T1711">Sujet :<text:s/></text:span>biographiques et anecdotes sur la vie quotidienne dans la municipalité de Normandin.</text:p>
              <text:p text:style-name="P1712"/>
              <text:p text:style-name="Standard"><text:span text:style-name="T1713">Résumé :</text:span><text:s/><text:span text:style-name="T1714">Texte</text:span></text:p>
              <text:p text:style-name="P1715"/>
              <text:p text:style-name="Standard"><text:span text:style-name="T1716">Date :<text:s/></text:span>8 juillet 1993</text:p>
              <text:p text:style-name="Standard"><text:span text:style-name="T1717">Lieu :<text:s/></text:span>La résidence de M. Alphonse Larouche (suite), Normandin</text:p>
              <text:p text:style-name="Standard"><text:span text:style-name="T1718">Durée de l’enregistrement :</text:span><text:s/>00:07:10</text:p>
              <text:p text:style-name="Standard"><text:span text:style-name="T1719">Support original :<text:s/></text:span><text:span text:style-name="T1720">1 cassette sonore : acétate : 0,4 cm; 10 x 6,5 x 0,8 cm</text:span></text:p>
              <text:p text:style-name="P1721">Document numérisé</text:p>
              <text:p text:style-name="P1722"/>
            </table:table-cell>
          </table:table-row>
          <table:table-row table:style-name="TableRow1723">
            <table:table-cell table:style-name="TableCell1724">
              <text:p text:style-name="P1725">R10-E08-T03</text:p>
            </table:table-cell>
            <table:table-cell table:style-name="TableCell1726">
              <text:p text:style-name="P1727">P34/B1/1,69</text:p>
              <text:p text:style-name="Standard"><text:span text:style-name="T1728">Titre :</text:span><text:s/>Entrevue de Ernest Langevin</text:p>
              <text:p text:style-name="Standard"><text:span text:style-name="T1729">Dirigée par :<text:s/></text:span><text:span text:style-name="T1730">Karine Bhérer et Marie-Ève Sénéchal</text:span></text:p>
              <text:p text:style-name="Standard"><text:span text:style-name="T1731">Projet de :<text:s/></text:span>Société d'histoire et de généalogie Maria-Chapdelaine</text:p>
              <text:p text:style-name="Standard"><text:span text:style-name="T1732">Sujet :<text:s/></text:span>biographiques et anecdotes sur la vie quotidienne dans la municipalité de Normandin de 1912 à 1993.</text:p>
              <text:p text:style-name="P1733"/>
              <text:p text:style-name="Standard"><text:span text:style-name="T1734">Résumé :</text:span><text:s/><text:span text:style-name="T1735">Texte</text:span></text:p>
              <text:p text:style-name="P1736"/>
              <text:p text:style-name="Standard"><text:span text:style-name="T1737">Date :<text:s/></text:span>8 juillet 1993</text:p>
              <text:p text:style-name="Standard"><text:span text:style-name="T1738">Lieu :<text:s/></text:span>La résidence de M. Ernest Langevin, Normandin</text:p>
              <text:p text:style-name="Standard"><text:span text:style-name="T1739">Durée de l’enregistrement :</text:span><text:s/>00:43:21</text:p>
              <text:p text:style-name="Standard"><text:span text:style-name="T1740">Support original :<text:s/></text:span><text:span text:style-name="T1741">1 cassette sonore : acétate : 0,4 cm; 10 x 6,5 x 0,8 cm</text:span></text:p>
              <text:p text:style-name="P1742">Document numérisé</text:p>
              <text:p text:style-name="P1743"/>
            </table:table-cell>
          </table:table-row>
          <table:table-row table:style-name="TableRow1744">
            <table:table-cell table:style-name="TableCell1745">
              <text:p text:style-name="P1746">R10-E08-T03</text:p>
            </table:table-cell>
            <table:table-cell table:style-name="TableCell1747">
              <text:p text:style-name="P1748">P34/B1/1,70</text:p>
              <text:p text:style-name="Standard"><text:span text:style-name="T1749">Titre :</text:span><text:s/>Entrevue de Charles Auguste Gauthier</text:p>
              <text:p text:style-name="Standard"><text:span text:style-name="T1750">Dirigée par :<text:s/></text:span><text:span text:style-name="T1751">Karine Bhérer et Marie-Ève Sénéchal</text:span></text:p>
              <text:p text:style-name="Standard"><text:span text:style-name="T1752">Projet de :<text:s/></text:span>Société d'histoire et de généalogie Maria-Chapdelaine</text:p>
              <text:p text:style-name="Standard"><text:span text:style-name="T1753">Sujet :<text:s/></text:span>biographiques et anecdotes sur la vie quotidienne dans la municipalité de Mistassini.</text:p>
              <text:p text:style-name="P1754"/>
              <text:p text:style-name="Standard"><text:span text:style-name="T1755">Résumé :</text:span><text:s/><text:span text:style-name="T1756">Texte</text:span></text:p>
              <text:p text:style-name="P1757"/>
              <text:p text:style-name="Standard"><text:span text:style-name="T1758">Date :<text:s/></text:span>10 juillet 1993</text:p>
              <text:p text:style-name="Standard"><text:span text:style-name="T1759">Lieu :<text:s/></text:span>La résidence de M. Charles Auguste Gauthier, ville</text:p>
              <text:p text:style-name="Standard"><text:span text:style-name="T1760">Durée de l’enregistrement :</text:span><text:s/>00:44:51</text:p>
              <text:p text:style-name="Standard"><text:span text:style-name="T1761">Support original :<text:s/></text:span><text:span text:style-name="T1762">1 cassette sonore : acétate : 0,4 cm; 10 x 6,5 x 0,8 cm</text:span></text:p>
              <text:p text:style-name="P1763">Document numérisé</text:p>
              <text:p text:style-name="P1764"/>
            </table:table-cell>
          </table:table-row>
          <table:table-row table:style-name="TableRow1765">
            <table:table-cell table:style-name="TableCell1766">
              <text:p text:style-name="P1767">R10-E08-T03</text:p>
            </table:table-cell>
            <table:table-cell table:style-name="TableCell1768">
              <text:p text:style-name="P1769">P34/B1/1,71</text:p>
              <text:p text:style-name="Standard"><text:span text:style-name="T1770">Titre :</text:span><text:s/>Entrevue de Laurent Tremblay</text:p>
              <text:p text:style-name="Standard"><text:span text:style-name="T1771">Dirigée par :<text:s/></text:span><text:span text:style-name="T1772">Karine Bhérer et Marie-Ève Sénéchal</text:span></text:p>
              <text:p text:style-name="Standard"><text:span text:style-name="T1773">Projet de :<text:s/></text:span>Société d'histoire et de généalogie Maria-Chapdelaine</text:p>
              <text:p text:style-name="Standard"><text:span text:style-name="T1774">Sujet :<text:s/></text:span>biographiques et anecdotes sur la vie quotidienne dans la municipalité de Dolbeau de 1927 à 1993.</text:p>
              <text:p text:style-name="P1775"/>
              <text:p text:style-name="Standard"><text:span text:style-name="T1776">Résumé :</text:span><text:s/><text:span text:style-name="T1777">Texte</text:span></text:p>
              <text:p text:style-name="P1778"/>
              <text:p text:style-name="Standard"><text:span text:style-name="T1779">Date :<text:s/></text:span>12 juillet 1993</text:p>
              <text:p text:style-name="Standard"><text:span text:style-name="T1780">Lieu :<text:s/></text:span>La résidence de M. Laurent Tremblay, Dolbeau</text:p>
              <text:p text:style-name="Standard"><text:span text:style-name="T1781">Durée de l’enregistrement :</text:span><text:s/>00:45:21</text:p>
              <text:p text:style-name="Standard"><text:span text:style-name="T1782">Support original :<text:s/></text:span><text:span text:style-name="T1783">1 cassette sonore : acétate : 0,4 cm; 10 x 6,5 x 0,8 cm</text:span></text:p>
              <text:p text:style-name="P1784">Document numérisé</text:p>
              <text:p text:style-name="P1785"/>
            </table:table-cell>
          </table:table-row>
          <table:table-row table:style-name="TableRow1786">
            <table:table-cell table:style-name="TableCell1787">
              <text:p text:style-name="P1788">R10-E08-T03</text:p>
            </table:table-cell>
            <table:table-cell table:style-name="TableCell1789">
              <text:p text:style-name="P1790">P34/B1/1,72</text:p>
              <text:p text:style-name="Standard"><text:span text:style-name="T1791">Titre :</text:span><text:s/>Entrevue de Lucien Lamontagne</text:p>
              <text:p text:style-name="Standard"><text:span text:style-name="T1792">Dirigée par :<text:s/></text:span><text:span text:style-name="T1793">Karine Bhérer et Marie-Ève Sénéchal</text:span></text:p>
              <text:p text:style-name="Standard"><text:span text:style-name="T1794">Projet de :<text:s/></text:span>Société d'histoire et de généalogie Maria-Chapdelaine</text:p>
              <text:p text:style-name="Standard"><text:span text:style-name="T1795">Sujet :<text:s/></text:span>biographique et anecdote sur la vie<text:s/>quotidienne dans la municipalité de Mistassini de 1913 à 1993.</text:p>
              <text:p text:style-name="P1796"/>
              <text:p text:style-name="Standard"><text:span text:style-name="T1797">Résumé :</text:span><text:s/><text:span text:style-name="T1798">Texte</text:span></text:p>
              <text:p text:style-name="P1799"/>
              <text:p text:style-name="Standard"><text:span text:style-name="T1800">Date :<text:s/></text:span>9 juillet 1993</text:p>
              <text:p text:style-name="Standard"><text:span text:style-name="T1801">Lieu :<text:s/></text:span>La résidence de M. Lucien Lamontagne, Mistassini</text:p>
              <text:p text:style-name="Standard"><text:span text:style-name="T1802">Durée de l’enregistrement :</text:span><text:s/>00:30:24</text:p>
              <text:p text:style-name="Standard"><text:span text:style-name="T1803">Support original :<text:s/></text:span><text:span text:style-name="T1804">1 cassette sonore : acétate : 0,4 cm; 10 x 6,5 x 0,8 cm</text:span></text:p>
              <text:p text:style-name="P1805">Document numérisé</text:p>
              <text:p text:style-name="P1806"/>
            </table:table-cell>
          </table:table-row>
          <table:table-row table:style-name="TableRow1807">
            <table:table-cell table:style-name="TableCell1808">
              <text:p text:style-name="P1809">R10-E08-T03</text:p>
            </table:table-cell>
            <table:table-cell table:style-name="TableCell1810">
              <text:p text:style-name="P1811">P34/B1/1,73</text:p>
              <text:p text:style-name="Standard"><text:span text:style-name="T1812">Titre :</text:span><text:s/>Entrevue de Charles Auguste Gauthier (suite)</text:p>
              <text:p text:style-name="Standard"><text:span text:style-name="T1813">Dirigée par :<text:s/></text:span><text:span text:style-name="T1814">Karine Bhérer et Marie-Ève Sénéchal</text:span></text:p>
              <text:p text:style-name="Standard"><text:span text:style-name="T1815">Projet de :<text:s/></text:span>Société d'histoire et de généalogie Maria-Chapdelaine</text:p>
              <text:p text:style-name="Standard"><text:span text:style-name="T1816">Sujet :<text:s/></text:span><text:span text:style-name="T1817">biographiques et anecdotes sur la vie quotidienne dans la municipalité de Mistassini.</text:span></text:p>
              <text:p text:style-name="P1818"/>
              <text:p text:style-name="Standard"><text:span text:style-name="T1819">Résumé :</text:span><text:s/><text:span text:style-name="T1820">Texte</text:span></text:p>
              <text:p text:style-name="P1821"/>
              <text:p text:style-name="Standard"><text:span text:style-name="T1822">Date :<text:s/></text:span>10 juillet 1993</text:p>
              <text:p text:style-name="Standard"><text:span text:style-name="T1823">Lieu :<text:s/></text:span>La résidence de M. Charles Auguste Gauthier,<text:s/><text:span text:style-name="T1824">Mistassini</text:span></text:p>
              <text:p text:style-name="Standard"><text:span text:style-name="T1825">Durée de l’enregistrement :</text:span><text:s/>00:45:11</text:p>
              <text:p text:style-name="Standard"><text:span text:style-name="T1826">Support original :<text:s/></text:span><text:span text:style-name="T1827">1<text:s/></text:span><text:span text:style-name="T1828">cassette sonore : acétate : 0,4 cm; 10 x 6,5 x 0,8 cm</text:span></text:p>
              <text:p text:style-name="P1829">Document numérisé</text:p>
              <text:p text:style-name="P1830"/>
            </table:table-cell>
          </table:table-row>
          <table:table-row table:style-name="TableRow1831">
            <table:table-cell table:style-name="TableCell1832">
              <text:p text:style-name="P1833">R10-E08-T03</text:p>
            </table:table-cell>
            <table:table-cell table:style-name="TableCell1834">
              <text:p text:style-name="P1835">P34/B1/1,74</text:p>
              <text:p text:style-name="Standard"><text:span text:style-name="T1836">Titre :</text:span><text:s/>Entrevue de Laurent Tremblay (suite)</text:p>
              <text:p text:style-name="Standard"><text:span text:style-name="T1837">Dirigée par :<text:s/></text:span><text:span text:style-name="T1838">Karine Bhérer et Marie-Ève Sénéchal</text:span></text:p>
              <text:p text:style-name="Standard"><text:span text:style-name="T1839">Projet de :<text:s/></text:span>Société d'histoire et de généalogie<text:s/>Maria-Chapdelaine</text:p>
              <text:p text:style-name="Standard"><text:span text:style-name="T1840">Sujet :<text:s/></text:span>biographiques et anecdote sur la vie quotidienne dans la municipalité de Dolbeau de 1927 à 1993.</text:p>
              <text:p text:style-name="P1841"/>
              <text:p text:style-name="Standard"><text:span text:style-name="T1842">Résumé :</text:span><text:s/><text:span text:style-name="T1843">Texte</text:span></text:p>
              <text:p text:style-name="P1844"/>
              <text:p text:style-name="Standard"><text:span text:style-name="T1845">Date :<text:s/></text:span>12 juillet 1993</text:p>
              <text:p text:style-name="Standard"><text:span text:style-name="T1846">Lieu :<text:s/></text:span>La résidence de M. Laurent Tremblay (suite), Dolbeau</text:p>
              <text:p text:style-name="Standard"><text:span text:style-name="T1847">Durée de l’enregistrement :</text:span><text:s/>00:45:33</text:p>
              <text:p text:style-name="Standard"><text:span text:style-name="T1848">Support original :<text:s/></text:span><text:span text:style-name="T1849">1 cassette sonore : acétate : 0,4 cm; 10 x 6,5 x 0,8 cm</text:span></text:p>
              <text:p text:style-name="P1850">Document numérisé</text:p>
              <text:p text:style-name="P1851"/>
            </table:table-cell>
          </table:table-row>
          <table:table-row table:style-name="TableRow1852">
            <table:table-cell table:style-name="TableCell1853">
              <text:p text:style-name="P1854">R10-E08-T03</text:p>
            </table:table-cell>
            <table:table-cell table:style-name="TableCell1855">
              <text:p text:style-name="P1856">P34/B1/1,75</text:p>
              <text:p text:style-name="Standard"><text:span text:style-name="T1857">Titre :</text:span><text:s/>Entrevue de Mme Joseph Beaulieu</text:p>
              <text:p text:style-name="Standard"><text:span text:style-name="T1858">Dirigée par :<text:s/></text:span><text:span text:style-name="T1859">Karine Bhérer et Marie-Ève Sénéchal</text:span></text:p>
              <text:p text:style-name="Standard"><text:span text:style-name="T1860">Projet de :<text:s/></text:span>Société d'histoire et de généalogie Maria-Chapdelaine</text:p>
              <text:p text:style-name="Standard"><text:span text:style-name="T1861">Sujet :<text:s/></text:span><text:span text:style-name="T1862">biographiques et anecdotes sur la vie quotidienne dans la municipalité de Mistassini.</text:span></text:p>
              <text:p text:style-name="P1863"/>
              <text:p text:style-name="Standard"><text:span text:style-name="T1864">Résumé :</text:span><text:s/><text:span text:style-name="T1865">Texte</text:span></text:p>
              <text:p text:style-name="P1866"/>
              <text:p text:style-name="Standard"><text:span text:style-name="T1867">Date :<text:s/></text:span>12 juillet 1993</text:p>
              <text:p text:style-name="Standard"><text:span text:style-name="T1868">Lieu :<text:s/></text:span>La résidence de Mme Joseph Beaulieu,<text:s/><text:span text:style-name="T1869">Mistassini</text:span></text:p>
              <text:p text:style-name="Standard"><text:span text:style-name="T1870">Durée de l’enregistrement :</text:span><text:s/>00:45:41</text:p>
              <text:p text:style-name="Standard"><text:span text:style-name="T1871">Support original :<text:s/></text:span><text:span text:style-name="T1872">1 cassette sonore : acétate : 0,4 cm; 10 x 6,5 x 0,8 cm</text:span></text:p>
              <text:p text:style-name="P1873">Document numérisé</text:p>
              <text:p text:style-name="P1874"/>
            </table:table-cell>
          </table:table-row>
          <table:table-row table:style-name="TableRow1875">
            <table:table-cell table:style-name="TableCell1876">
              <text:p text:style-name="P1877">R10-E08-T03</text:p>
            </table:table-cell>
            <table:table-cell table:style-name="TableCell1878">
              <text:p text:style-name="P1879">P34/B1/1,76</text:p>
              <text:p text:style-name="Standard"><text:span text:style-name="T1880">Titre :</text:span><text:s/>Entrevue de Georgette Girard Fortin</text:p>
              <text:p text:style-name="Standard"><text:span text:style-name="T1881">Dirigée par :<text:s/></text:span><text:span text:style-name="T1882">Karine Bhérer et Marie-Ève Sénéchal</text:span></text:p>
              <text:p text:style-name="Standard"><text:span text:style-name="T1883">Projet de :<text:s/></text:span>Société d'histoire et de généalogie Maria-Chapdelaine</text:p>
              <text:p text:style-name="Standard"><text:span text:style-name="T1884">Sujet :<text:s/></text:span>biographiques et anecdotes sur la vie quotidienne dans la municipalité de Normandin de 1924 à 1993.</text:p>
              <text:p text:style-name="P1885"/>
              <text:p text:style-name="Standard"><text:span text:style-name="T1886">Résumé :</text:span><text:s/><text:span text:style-name="T1887">Texte</text:span></text:p>
              <text:p text:style-name="P1888"/>
              <text:p text:style-name="Standard"><text:span text:style-name="T1889">Date :<text:s/></text:span>12 juillet 1993</text:p>
              <text:p text:style-name="Standard"><text:span text:style-name="T1890">Lieu :<text:s/></text:span>La résidence de M. Georgette Girard Fortin, Normandin</text:p>
              <text:p text:style-name="Standard"><text:span text:style-name="T1891">Durée de<text:s/></text:span><text:span text:style-name="T1892">l’enregistrement :</text:span><text:s/>00:53:38</text:p>
              <text:p text:style-name="Standard"><text:span text:style-name="T1893">Support original :<text:s/></text:span><text:span text:style-name="T1894">1 cassette sonore : acétate : 0,4 cm; 10 x 6,5 x 0,8 cm</text:span></text:p>
              <text:p text:style-name="P1895">Document numérisé</text:p>
              <text:p text:style-name="P1896"/>
            </table:table-cell>
          </table:table-row>
          <table:table-row table:style-name="TableRow1897">
            <table:table-cell table:style-name="TableCell1898">
              <text:p text:style-name="P1899">R10-E08-T03</text:p>
            </table:table-cell>
            <table:table-cell table:style-name="TableCell1900">
              <text:p text:style-name="P1901">P34/B1/1,77</text:p>
              <text:p text:style-name="Standard"><text:span text:style-name="T1902">Titre :</text:span><text:s/>Entrevue de Mme Joseph Beaulieu</text:p>
              <text:p text:style-name="Standard"><text:span text:style-name="T1903">Dirigée par :<text:s/></text:span><text:span text:style-name="T1904">Karine Bhérer et Marie-Ève Sénéchal</text:span></text:p>
              <text:p text:style-name="Standard"><text:span text:style-name="T1905">Projet de :<text:s/></text:span>Société d'histoire et de généalogie Maria-Chapdelaine</text:p>
              <text:p text:style-name="Standard"><text:span text:style-name="T1906">Sujet :<text:s/></text:span><text:span text:style-name="T1907">biographiques et anecdotes sur la vie quotidienne dans la municipalité de Mistassini.</text:span></text:p>
              <text:p text:style-name="P1908"/>
              <text:p text:style-name="Standard"><text:span text:style-name="T1909">Résumé :</text:span><text:s/><text:span text:style-name="T1910">Texte</text:span></text:p>
              <text:p text:style-name="P1911"/>
              <text:p text:style-name="Standard"><text:span text:style-name="T1912">Date :<text:s/></text:span>12 juillet 1993</text:p>
              <text:p text:style-name="Standard"><text:span text:style-name="T1913">Lieu :<text:s/></text:span>La résidence de Mme Joseph Beaulieu,<text:s/><text:span text:style-name="T1914">Mistassini</text:span></text:p>
              <text:p text:style-name="Standard"><text:span text:style-name="T1915">Durée de<text:s/></text:span><text:span text:style-name="T1916">l’enregistrement :</text:span><text:s/>00:45:03</text:p>
              <text:p text:style-name="Standard"><text:span text:style-name="T1917">Support original :<text:s/></text:span><text:span text:style-name="T1918">1 cassette sonore : acétate : 0,4 cm; 10 x 6,5 x 0,8 cm</text:span></text:p>
              <text:p text:style-name="P1919">Document numérisé</text:p>
              <text:p text:style-name="P1920"/>
            </table:table-cell>
          </table:table-row>
          <table:table-row table:style-name="TableRow1921">
            <table:table-cell table:style-name="TableCell1922">
              <text:p text:style-name="P1923">R10-E08-T03</text:p>
            </table:table-cell>
            <table:table-cell table:style-name="TableCell1924">
              <text:p text:style-name="P1925">P34/B1/1,78</text:p>
              <text:p text:style-name="Standard"><text:span text:style-name="T1926">Titre :</text:span><text:s/>Entrevue de Jacqueline Boudreault</text:p>
              <text:p text:style-name="Standard"><text:span text:style-name="T1927">Dirigée par :<text:s/></text:span><text:span text:style-name="T1928">Karine Bhérer et Marie-Ève Sénéchal</text:span></text:p>
              <text:p text:style-name="Standard"><text:span text:style-name="T1929">Projet de :<text:s/></text:span>Société d'histoire et de généalogie Maria-Chapdelaine</text:p>
              <text:p text:style-name="Standard"><text:span text:style-name="T1930">Sujet :<text:s/></text:span>biographiques et anecdotes sur la vie quotidienne dans la municipalité de Dolbeau de 1922 à 1993. (Mauvaise qualité sonore).</text:p>
              <text:p text:style-name="P1931"/>
              <text:p text:style-name="Standard"><text:span text:style-name="T1932">Résumé :</text:span><text:s/><text:span text:style-name="T1933">Texte</text:span></text:p>
              <text:p text:style-name="P1934"/>
              <text:p text:style-name="Standard"><text:span text:style-name="T1935">Date :<text:s/></text:span>13 juillet 1993</text:p>
              <text:p text:style-name="Standard"><text:span text:style-name="T1936">Lieu :<text:s/></text:span>La résidence de Mme. Jacqueline Boudreault, ville</text:p>
              <text:p text:style-name="Standard"><text:span text:style-name="T1937">Durée de l’enregistrement :</text:span><text:s/>00:35:22</text:p>
              <text:p text:style-name="Standard"><text:span text:style-name="T1938">Support original :<text:s/></text:span><text:span text:style-name="T1939">1 cassette sonore : acétate : 0,4 cm; 10 x 6,5 x 0,8 cm</text:span></text:p>
              <text:p text:style-name="P1940">Document numérisé</text:p>
              <text:p text:style-name="P1941"/>
            </table:table-cell>
          </table:table-row>
          <table:table-row table:style-name="TableRow1942">
            <table:table-cell table:style-name="TableCell1943">
              <text:p text:style-name="P1944">R10-E08-T03</text:p>
            </table:table-cell>
            <table:table-cell table:style-name="TableCell1945">
              <text:p text:style-name="P1946">P34/B1/1,79</text:p>
              <text:p text:style-name="Standard"><text:span text:style-name="T1947">Titre :</text:span><text:s/>Entrevue de Thérèse Ouellet Guay Martel</text:p>
              <text:p text:style-name="Standard"><text:span text:style-name="T1948">Dirigée par :<text:s/></text:span><text:span text:style-name="T1949">Karine<text:s/></text:span><text:span text:style-name="T1950">Bhérer et Marie-Ève Sénéchal</text:span></text:p>
              <text:p text:style-name="Standard"><text:span text:style-name="T1951">Projet de :<text:s/></text:span>Société d'histoire et de généalogie Maria-Chapdelaine</text:p>
              <text:p text:style-name="Standard"><text:span text:style-name="T1952">Sujet :<text:s/></text:span>biographiques et anecdotes sur la vie quotidienne dans la municipalité de Dolbeau.</text:p>
              <text:p text:style-name="P1953"/>
              <text:p text:style-name="Standard"><text:span text:style-name="T1954">Résumé :</text:span><text:s/><text:span text:style-name="T1955">Texte</text:span></text:p>
              <text:p text:style-name="P1956"/>
              <text:p text:style-name="Standard"><text:span text:style-name="T1957">Date :<text:s/></text:span>14 juillet 1993</text:p>
              <text:p text:style-name="Standard"><text:span text:style-name="T1958">Lieu :<text:s/></text:span>La résidence de M.<text:s/>Thérèse Ouellet Guay Martel, ville</text:p>
              <text:p text:style-name="Standard"><text:span text:style-name="T1959">Durée de l’enregistrement :</text:span><text:s/>00:45:36</text:p>
              <text:p text:style-name="Standard"><text:span text:style-name="T1960">Support original :<text:s/></text:span><text:span text:style-name="T1961">1 cassette sonore : acétate : 0,4 cm; 10 x 6,5 x 0,8 cm</text:span></text:p>
              <text:p text:style-name="P1962">Document numérisé</text:p>
              <text:p text:style-name="P1963"/>
            </table:table-cell>
          </table:table-row>
          <table:table-row table:style-name="TableRow1964">
            <table:table-cell table:style-name="TableCell1965">
              <text:p text:style-name="P1966">R10-E08-T03</text:p>
            </table:table-cell>
            <table:table-cell table:style-name="TableCell1967">
              <text:p text:style-name="P1968">P34/B1/1,80</text:p>
              <text:p text:style-name="Standard"><text:span text:style-name="T1969">Titre :</text:span><text:s/>Entrevue de Benjamin Leblanc</text:p>
              <text:p text:style-name="Standard"><text:span text:style-name="T1970">Dirigée par :<text:s/></text:span><text:span text:style-name="T1971">Karine<text:s/></text:span><text:span text:style-name="T1972">Bhérer et Marie-Ève Sénéchal</text:span></text:p>
              <text:p text:style-name="Standard"><text:span text:style-name="T1973">Projet de :<text:s/></text:span>Société d'histoire et de généalogie Maria-Chapdelaine</text:p>
              <text:p text:style-name="Standard"><text:span text:style-name="T1974">Sujet :<text:s/></text:span>biographiques et anecdotes sur la vie quotidienne dans la municipalité de Vauvert. (Mauvaise qualité sonore).</text:p>
              <text:p text:style-name="P1975"/>
              <text:p text:style-name="Standard"><text:span text:style-name="T1976">Résumé :</text:span><text:s/><text:span text:style-name="T1977">Texte</text:span></text:p>
              <text:p text:style-name="P1978"/>
              <text:p text:style-name="Standard"><text:span text:style-name="T1979">Date :<text:s/></text:span>14 juillet 1993</text:p>
              <text:p text:style-name="Standard"><text:span text:style-name="T1980">Lieu :<text:s/></text:span>La résidence de M. Benjamin Leblanc, Vauvert</text:p>
              <text:p text:style-name="Standard"><text:span text:style-name="T1981">Durée de l’enregistrement :</text:span><text:s/>00:35:15</text:p>
              <text:p text:style-name="Standard"><text:span text:style-name="T1982">Support original :<text:s/></text:span><text:span text:style-name="T1983">1 cassette sonore : acétate : 0,4 cm; 10 x 6,5 x 0,8 cm</text:span></text:p>
              <text:p text:style-name="P1984">Document numérisé</text:p>
              <text:p text:style-name="P1985"/>
            </table:table-cell>
          </table:table-row>
          <table:table-row table:style-name="TableRow1986">
            <table:table-cell table:style-name="TableCell1987">
              <text:p text:style-name="P1988">R10-E08-T03</text:p>
            </table:table-cell>
            <table:table-cell table:style-name="TableCell1989">
              <text:p text:style-name="P1990">P34/B1/1,81</text:p>
              <text:p text:style-name="Standard"><text:span text:style-name="T1991">Titre :</text:span><text:s/>Entrevue de Yves Théberge</text:p>
              <text:p text:style-name="Standard"><text:span text:style-name="T1992">Dirigée<text:s/></text:span><text:span text:style-name="T1993">par :<text:s/></text:span><text:span text:style-name="T1994">Karine Bhérer et Marie-Ève Sénéchal</text:span></text:p>
              <text:p text:style-name="Standard"><text:span text:style-name="T1995">Projet de :<text:s/></text:span>Société d'histoire et de généalogie Maria-Chapdelaine</text:p>
              <text:p text:style-name="Standard"><text:span text:style-name="T1996">Sujet :<text:s/></text:span><text:span text:style-name="T1997">biographiques et anecdotes sur la vie quotidienne dans la municipalité d'Albanel de 1927 à 1993.</text:span></text:p>
              <text:p text:style-name="P1998"/>
              <text:p text:style-name="Standard"><text:span text:style-name="T1999">Résumé :</text:span><text:s/><text:span text:style-name="T2000">Texte</text:span></text:p>
              <text:p text:style-name="P2001"/>
              <text:p text:style-name="Standard"><text:span text:style-name="T2002">Date :<text:s/></text:span>13 juillet 1993</text:p>
              <text:p text:style-name="Standard"><text:span text:style-name="T2003">Lieu :<text:s/></text:span>La résidence de M. Yves Théberge,<text:s/><text:span text:style-name="T2004">Albanel</text:span></text:p>
              <text:p text:style-name="Standard"><text:span text:style-name="T2005">Durée de l’enregistrement :</text:span><text:s/>00:44:52</text:p>
              <text:p text:style-name="Standard"><text:span text:style-name="T2006">Support original :<text:s/></text:span><text:span text:style-name="T2007">1 cassette sonore : acétate : 0,4 cm; 10 x 6,5 x 0,8 cm</text:span></text:p>
              <text:p text:style-name="P2008">Document numérisé</text:p>
              <text:p text:style-name="P2009"/>
            </table:table-cell>
          </table:table-row>
          <table:table-row table:style-name="TableRow2010">
            <table:table-cell table:style-name="TableCell2011">
              <text:p text:style-name="P2012">R10-E08-T03</text:p>
            </table:table-cell>
            <table:table-cell table:style-name="TableCell2013">
              <text:p text:style-name="P2014">P34/B1/1,82</text:p>
              <text:p text:style-name="Standard"><text:span text:style-name="T2015">Titre :</text:span><text:s/>Entrevue de Gilbert Coté Bussière</text:p>
              <text:p text:style-name="Standard"><text:span text:style-name="T2016">Dirigée par :<text:s/></text:span><text:span text:style-name="T2017">Karine Bhérer et Marie-Ève Sénéchal</text:span></text:p>
              <text:p text:style-name="Standard"><text:span text:style-name="T2018">Projet de :<text:s/></text:span>Société d'histoire et de généalogie Maria-Chapdelaine</text:p>
              <text:p text:style-name="Standard"><text:span text:style-name="T2019">Sujet :<text:s/></text:span><text:span text:style-name="T2020">biographiques et anecdotes sur la vie quotidienne dans la municipalité de Normandin de 1912 à 1993.</text:span></text:p>
              <text:p text:style-name="P2021"/>
              <text:p text:style-name="Standard"><text:span text:style-name="T2022">Résumé :</text:span><text:s/><text:span text:style-name="T2023">Texte</text:span></text:p>
              <text:p text:style-name="P2024"/>
              <text:p text:style-name="Standard"><text:span text:style-name="T2025">Date :<text:s/></text:span>14 juillet 1993</text:p>
              <text:p text:style-name="Standard"><text:span text:style-name="T2026">Lieu :<text:s/></text:span>La résidence de M. Gilbert Coté Bussière,<text:s/><text:span text:style-name="T2027">Normandin</text:span></text:p>
              <text:p text:style-name="Standard"><text:span text:style-name="T2028">Durée de l’enregistrement :</text:span><text:s/>00:25:32</text:p>
              <text:p text:style-name="Standard"><text:span text:style-name="T2029">Support original :<text:s/></text:span><text:span text:style-name="T2030">1 cassette sonore : acétate : 0,4 cm; 10 x 6,5 x 0,8 cm</text:span></text:p>
              <text:p text:style-name="P2031">Document numérisé</text:p>
              <text:p text:style-name="P2032"/>
            </table:table-cell>
          </table:table-row>
          <table:table-row table:style-name="TableRow2033">
            <table:table-cell table:style-name="TableCell2034">
              <text:p text:style-name="P2035">R10-E08-T03</text:p>
            </table:table-cell>
            <table:table-cell table:style-name="TableCell2036">
              <text:p text:style-name="P2037">P34/B1/1,83</text:p>
              <text:p text:style-name="Standard"><text:span text:style-name="T2038">Titre :</text:span><text:s/>Entrevue de Madeleine Laplante Fortin</text:p>
              <text:p text:style-name="Standard"><text:span text:style-name="T2039">Dirigée par :<text:s/></text:span><text:span text:style-name="T2040">Karine Bhérer et Marie-Ève Sénéchal</text:span></text:p>
              <text:p text:style-name="Standard"><text:span text:style-name="T2041">Projet de :<text:s/></text:span>Société d'histoire et de généalogie Maria-Chapdelaine</text:p>
              <text:p text:style-name="Standard"><text:span text:style-name="T2042">Sujet :<text:s/></text:span>biographiques et anecdotes sur la vie quotidienne dans la municipalité de Dolbeau de 1945 à 1993.</text:p>
              <text:p text:style-name="P2043"/>
              <text:p text:style-name="Standard"><text:span text:style-name="T2044">Résumé :</text:span><text:s/><text:span text:style-name="T2045">Texte</text:span></text:p>
              <text:p text:style-name="P2046"/>
              <text:p text:style-name="Standard"><text:span text:style-name="T2047">Date :<text:s/></text:span>19 juillet 1993</text:p>
              <text:p text:style-name="Standard"><text:span text:style-name="T2048">Lieu :<text:s/></text:span>La résidence de Mme. Madeleine Laplante Fortin, Dolbeau</text:p>
              <text:p text:style-name="Standard"><text:span text:style-name="T2049">Durée de l’enregistrement :</text:span><text:s/>00:45:50</text:p>
              <text:p text:style-name="Standard"><text:span text:style-name="T2050">Support original :<text:s/></text:span><text:span text:style-name="T2051">1 cassette sonore : acétate : 0,4 cm; 10 x 6,5 x 0,8 cm</text:span></text:p>
              <text:p text:style-name="P2052">Document numérisé</text:p>
              <text:p text:style-name="P2053"/>
            </table:table-cell>
          </table:table-row>
          <table:table-row table:style-name="TableRow2054">
            <table:table-cell table:style-name="TableCell2055">
              <text:p text:style-name="P2056">R10-E08-T03</text:p>
            </table:table-cell>
            <table:table-cell table:style-name="TableCell2057">
              <text:p text:style-name="P2058">P34/B1/1,84</text:p>
              <text:p text:style-name="Standard"><text:span text:style-name="T2059">Titre :</text:span><text:s/>Entrevue de Carmen Bolduc</text:p>
              <text:p text:style-name="Standard"><text:span text:style-name="T2060">Dirigée par :<text:s/></text:span><text:span text:style-name="T2061">Karine Bhérer et Marie-Ève Sénéchal</text:span></text:p>
              <text:p text:style-name="Standard"><text:span text:style-name="T2062">Projet de :<text:s/></text:span>Société d'histoire et de généalogie Maria-Chapdelaine</text:p>
              <text:p text:style-name="Standard"><text:span text:style-name="T2063">Sujet :<text:s/></text:span><text:span text:style-name="T2064">biographiques et anecdotes sur la vie quotidienne dans la municipalité de Dolbeau.</text:span></text:p>
              <text:p text:style-name="P2065"/>
              <text:p text:style-name="Standard"><text:span text:style-name="T2066">Résumé :</text:span><text:s/><text:span text:style-name="T2067">Texte</text:span></text:p>
              <text:p text:style-name="P2068"/>
              <text:p text:style-name="Standard"><text:span text:style-name="T2069">Date :<text:s/></text:span>20<text:s/>juillet 1993</text:p>
              <text:p text:style-name="Standard"><text:span text:style-name="T2070">Lieu :<text:s/></text:span>La résidence de Mme. Carmen Bolduc,<text:s/><text:span text:style-name="T2071">Dolbeau</text:span></text:p>
              <text:p text:style-name="Standard"><text:span text:style-name="T2072">Durée de l’enregistrement :</text:span><text:s/>00:45:31</text:p>
              <text:p text:style-name="Standard"><text:span text:style-name="T2073">Support original :<text:s/></text:span><text:span text:style-name="T2074">1 cassette sonore : acétate : 0,4 cm; 10 x 6,5 x 0,8 cm</text:span></text:p>
              <text:p text:style-name="P2075">Document numérisé</text:p>
              <text:p text:style-name="P2076"/>
            </table:table-cell>
          </table:table-row>
          <table:table-row table:style-name="TableRow2077">
            <table:table-cell table:style-name="TableCell2078">
              <text:p text:style-name="P2079">R10-E08-T03</text:p>
            </table:table-cell>
            <table:table-cell table:style-name="TableCell2080">
              <text:p text:style-name="P2081">P34/B1/1,85</text:p>
              <text:p text:style-name="Standard"><text:span text:style-name="T2082">Titre :</text:span><text:s/>Entrevue de Carmen Bolduc (suite)</text:p>
              <text:p text:style-name="Standard"><text:span text:style-name="T2083">Dirigée par :<text:s/></text:span><text:span text:style-name="T2084">Karine Bhérer et Marie-Ève Sénéchal</text:span></text:p>
              <text:p text:style-name="Standard"><text:span text:style-name="T2085">Projet de :<text:s/></text:span>Société d'histoire et de généalogie Maria-Chapdelaine</text:p>
              <text:p text:style-name="Standard"><text:span text:style-name="T2086">Sujet :<text:s/></text:span>biographiques et anecdotes sur la vie quotidienne dans la municipalité de Dolbeau.</text:p>
              <text:p text:style-name="P2087"/>
              <text:p text:style-name="Standard"><text:span text:style-name="T2088">Résumé :</text:span><text:s/><text:span text:style-name="T2089">Texte</text:span></text:p>
              <text:p text:style-name="P2090"/>
              <text:p text:style-name="Standard"><text:span text:style-name="T2091">Date :<text:s/></text:span>20 juillet 1993</text:p>
              <text:p text:style-name="Standard"><text:span text:style-name="T2092">Lieu :<text:s/></text:span>La résidence de M. Carmen Bolduc (suite), Dolbeau</text:p>
              <text:p text:style-name="Standard"><text:span text:style-name="T2093">Durée de l’enregistrement :</text:span><text:s/>00:43:29</text:p>
              <text:p text:style-name="Standard"><text:span text:style-name="T2094">Support original :<text:s/></text:span><text:span text:style-name="T2095">1 cassette sonore : acétate : 0,4 cm; 10 x 6,5 x 0,8 cm</text:span></text:p>
              <text:p text:style-name="P2096">Document numérisé</text:p>
              <text:p text:style-name="P2097"/>
            </table:table-cell>
          </table:table-row>
          <table:table-row table:style-name="TableRow2098">
            <table:table-cell table:style-name="TableCell2099">
              <text:p text:style-name="P2100">R10-E08-T03</text:p>
            </table:table-cell>
            <table:table-cell table:style-name="TableCell2101">
              <text:p text:style-name="P2102">P34/B1/1,86</text:p>
              <text:p text:style-name="Standard"><text:span text:style-name="T2103">Titre :</text:span><text:s/>Entrevue de Yvettes Nadeau</text:p>
              <text:p text:style-name="Standard"><text:span text:style-name="T2104">Dirigée par :<text:s/></text:span><text:span text:style-name="T2105">Karine Bhérer et Marie-Ève Sénéchal</text:span></text:p>
              <text:p text:style-name="Standard"><text:span text:style-name="T2106">Projet de :<text:s/></text:span>Société d'histoire et de généalogie Maria-Chapdelaine</text:p>
              <text:p text:style-name="Standard"><text:span text:style-name="T2107">Sujet :<text:s/></text:span>biographiques et anecdotes sur la vie quotidienne dans la municipalité de Normandin de 1924 à 1993.</text:p>
              <text:p text:style-name="P2108"/>
              <text:p text:style-name="Standard"><text:span text:style-name="T2109">Résumé :</text:span><text:s/><text:span text:style-name="T2110">Texte</text:span></text:p>
              <text:p text:style-name="P2111"/>
              <text:p text:style-name="Standard"><text:span text:style-name="T2112">Date :<text:s/></text:span>20<text:s/>juillet 1993</text:p>
              <text:p text:style-name="Standard"><text:span text:style-name="T2113">Lieu :<text:s/></text:span>La résidence de Mme. Yvettes Nadeau, Normandin</text:p>
              <text:p text:style-name="Standard"><text:span text:style-name="T2114">Durée de l’enregistrement :</text:span><text:s/>00:78:45</text:p>
              <text:p text:style-name="Standard"><text:span text:style-name="T2115">Support original :<text:s/></text:span><text:span text:style-name="T2116">1 cassette sonore : acétate : 0,4 cm; 10 x 6,5 x 0,8 cm</text:span></text:p>
              <text:p text:style-name="P2117">Document numérisé</text:p>
              <text:p text:style-name="P2118"/>
            </table:table-cell>
          </table:table-row>
          <table:table-row table:style-name="TableRow2119">
            <table:table-cell table:style-name="TableCell2120">
              <text:p text:style-name="P2121">R10-E08-T03</text:p>
            </table:table-cell>
            <table:table-cell table:style-name="TableCell2122">
              <text:p text:style-name="P2123">P34/B1/1,87</text:p>
              <text:p text:style-name="Standard"><text:span text:style-name="T2124">Titre :</text:span><text:s/>Entrevue de Gérard Painchaud</text:p>
              <text:p text:style-name="Standard"><text:span text:style-name="T2125">Dirigée par :<text:s/></text:span><text:span text:style-name="T2126">Karine Bhérer et Marie-Ève Sénéchal</text:span></text:p>
              <text:p text:style-name="Standard"><text:span text:style-name="T2127">Projet de :<text:s/></text:span>Société d'histoire et de généalogie Maria-Chapdelaine</text:p>
              <text:p text:style-name="Standard"><text:span text:style-name="T2128">Sujet :<text:s/></text:span>biographiques et anecdotes sur la vie quotidienne dans la municipalité de Normandin de 1921 à 1933.</text:p>
              <text:p text:style-name="P2129"/>
              <text:p text:style-name="Standard"><text:span text:style-name="T2130">Résumé :</text:span><text:s/><text:span text:style-name="T2131">Texte</text:span></text:p>
              <text:p text:style-name="P2132"/>
              <text:p text:style-name="Standard"><text:span text:style-name="T2133">Date :<text:s/></text:span>19 juillet 1993</text:p>
              <text:p text:style-name="Standard"><text:span text:style-name="T2134">Lieu :<text:s/></text:span>La résidence de M. Gérard Painchaud, Normandin</text:p>
              <text:p text:style-name="Standard"><text:span text:style-name="T2135">Durée de l’enregistrement :</text:span><text:s/>00:78:45</text:p>
              <text:p text:style-name="Standard"><text:span text:style-name="T2136">Support original :<text:s/></text:span><text:span text:style-name="T2137">1 cassette sonore : acétate : 0,4 cm; 10 x 6,5 x 0,8 cm</text:span></text:p>
              <text:p text:style-name="P2138">Document numérisé</text:p>
              <text:p text:style-name="P2139"/>
            </table:table-cell>
          </table:table-row>
          <table:table-row table:style-name="TableRow2140">
            <table:table-cell table:style-name="TableCell2141">
              <text:p text:style-name="P2142">R10-E08-T03</text:p>
            </table:table-cell>
            <table:table-cell table:style-name="TableCell2143">
              <text:p text:style-name="P2144">P34/B1/1,88</text:p>
              <text:p text:style-name="Standard"><text:span text:style-name="T2145">Titre :</text:span><text:s/>Entrevue de Aurore Roy Sénéchal</text:p>
              <text:p text:style-name="Standard"><text:span text:style-name="T2146">Dirigée par :<text:s/></text:span><text:span text:style-name="T2147">Karine Bhérer et Marie-Ève Sénéchal</text:span></text:p>
              <text:p text:style-name="Standard"><text:span text:style-name="T2148">Projet de :<text:s/></text:span>Société d'histoire et de généalogie Maria-Chapdelaine</text:p>
              <text:p text:style-name="Standard"><text:span text:style-name="T2149">Sujet :<text:s/></text:span><text:span text:style-name="T2150">biographiques et anecdotes sur la vie quotidienne dans la municipalité de Saint-Thomas Didyme.</text:span></text:p>
              <text:p text:style-name="P2151"/>
              <text:p text:style-name="Standard"><text:span text:style-name="T2152">Résumé :</text:span><text:s/><text:span text:style-name="T2153">Texte</text:span></text:p>
              <text:p text:style-name="P2154"/>
              <text:p text:style-name="Standard"><text:span text:style-name="T2155">Date :<text:s/></text:span>24 novembre 1993</text:p>
              <text:p text:style-name="Standard"><text:span text:style-name="T2156">Lieu :<text:s/></text:span>La résidence de M. Aurore Roy Sénéchal,<text:s/><text:span text:style-name="T2157">Saint-Thomas Didyme</text:span></text:p>
              <text:p text:style-name="Standard"><text:span text:style-name="T2158">Durée de l’enregistrement :</text:span><text:s/>00:32:40</text:p>
              <text:p text:style-name="Standard"><text:span text:style-name="T2159">Support original :<text:s/></text:span><text:span text:style-name="T2160">1 cassette sonore : acétate : 0,4 cm; 10 x 6,5 x 0,8 cm</text:span></text:p>
              <text:p text:style-name="P2161">Document numérisé</text:p>
              <text:p text:style-name="P2162"/>
            </table:table-cell>
          </table:table-row>
          <table:table-row table:style-name="TableRow2163">
            <table:table-cell table:style-name="TableCell2164">
              <text:p text:style-name="P2165">R10-E08-T03</text:p>
            </table:table-cell>
            <table:table-cell table:style-name="TableCell2166">
              <text:p text:style-name="P2167">P34/B1/1,89</text:p>
              <text:p text:style-name="Standard"><text:span text:style-name="T2168">Titre :</text:span><text:s/>Entrevue de Simone Coulombe</text:p>
              <text:p text:style-name="Standard"><text:span text:style-name="T2169">Dirigée par :<text:s/></text:span><text:span text:style-name="T2170">Karine Bhérer et Marie-Ève Sénéchal</text:span></text:p>
              <text:p text:style-name="Standard"><text:span text:style-name="T2171">Projet de :<text:s/></text:span>Société d'histoire et de généalogie Maria-Chapdelaine</text:p>
              <text:p text:style-name="Standard"><text:span text:style-name="T2172">Sujet :<text:s/></text:span><text:span text:style-name="T2173">Notes biographiques et anecdotes sur sa vie quotidienne.</text:span></text:p>
              <text:p text:style-name="P2174"/>
              <text:p text:style-name="Standard"><text:span text:style-name="T2175">Résumé :</text:span><text:s/><text:span text:style-name="T2176">Texte</text:span></text:p>
              <text:p text:style-name="P2177"/>
              <text:p text:style-name="Standard"><text:span text:style-name="T2178">Date :<text:s/></text:span>8 août 1994</text:p>
              <text:p text:style-name="Standard"><text:span text:style-name="T2179">Lieu :<text:s/></text:span>La résidence de Mme. Simone Coulombe, ville</text:p>
              <text:p text:style-name="Standard"><text:span text:style-name="T2180">Durée de l’enregistrement :</text:span><text:s/>00:60:18</text:p>
              <text:p text:style-name="Standard"><text:span text:style-name="T2181">Support original :<text:s/></text:span><text:span text:style-name="T2182">1 cassette sonore : acétate : 0,4 cm; 10 x 6,5 x 0,8 cm</text:span></text:p>
              <text:p text:style-name="P2183">Document numérisé</text:p>
              <text:p text:style-name="P2184"/>
            </table:table-cell>
          </table:table-row>
          <table:table-row table:style-name="TableRow2185">
            <table:table-cell table:style-name="TableCell2186">
              <text:p text:style-name="P2187">R10-E08-T03</text:p>
            </table:table-cell>
            <table:table-cell table:style-name="TableCell2188">
              <text:p text:style-name="P2189">P34/B1/1,90</text:p>
              <text:p text:style-name="Standard"><text:span text:style-name="T2190">Titre :</text:span><text:s/>Entrevue de Thérèse Savard Maltais</text:p>
              <text:p text:style-name="Standard"><text:span text:style-name="T2191">Dirigée par :<text:s/></text:span><text:span text:style-name="T2192">Karine Bhérer et Marie-Ève Sénéchal</text:span></text:p>
              <text:p text:style-name="Standard"><text:span text:style-name="T2193">Projet de :<text:s/></text:span>Société d'histoire et de généalogie Maria-Chapdelaine</text:p>
              <text:p text:style-name="Standard"><text:span text:style-name="T2194">Sujet :<text:s/></text:span><text:span text:style-name="T2195">biographiques et anecdotes sur sa vie quotidienne.</text:span></text:p>
              <text:p text:style-name="P2196"/>
              <text:p text:style-name="Standard"><text:span text:style-name="T2197">Résumé :</text:span><text:s/><text:span text:style-name="T2198">Texte</text:span></text:p>
              <text:p text:style-name="P2199"/>
              <text:p text:style-name="Standard"><text:span text:style-name="T2200">Date :<text:s/></text:span>10 août 1994</text:p>
              <text:p text:style-name="Standard"><text:span text:style-name="T2201">Lieu :<text:s/></text:span>La résidence de Mme. Thérèse Savard Maltais, ville</text:p>
              <text:p text:style-name="Standard"><text:span text:style-name="T2202">Durée de l’enregistrement :</text:span><text:s/>00:45:11</text:p>
              <text:p text:style-name="Standard"><text:span text:style-name="T2203">Support original :<text:s/></text:span><text:span text:style-name="T2204">1 cassette sonore : acétate : 0,4 cm; 10 x 6,5 x 0,8 cm</text:span></text:p>
              <text:p text:style-name="P2205">Document numérisé</text:p>
              <text:p text:style-name="P2206"/>
            </table:table-cell>
          </table:table-row>
          <table:table-row table:style-name="TableRow2207">
            <table:table-cell table:style-name="TableCell2208">
              <text:p text:style-name="P2209">R10-E08-T03</text:p>
            </table:table-cell>
            <table:table-cell table:style-name="TableCell2210">
              <text:p text:style-name="P2211">P34/B1/1,91</text:p>
              <text:p text:style-name="Standard"><text:span text:style-name="T2212">Titre :</text:span><text:s/>Entrevue de Jeanne Tanguay</text:p>
              <text:p text:style-name="Standard"><text:span text:style-name="T2213">Dirigée<text:s/></text:span><text:span text:style-name="T2214">par :<text:s/></text:span><text:span text:style-name="T2215">Karine Bhérer et Marie-Ève Sénéchal</text:span></text:p>
              <text:p text:style-name="Standard"><text:span text:style-name="T2216">Projet de :<text:s/></text:span>Société d'histoire et de généalogie Maria-Chapdelaine</text:p>
              <text:p text:style-name="Standard"><text:span text:style-name="T2217">Sujet :<text:s/></text:span><text:span text:style-name="T2218">Notes biographiques et anecdotes sur sa vie quotidienne.</text:span></text:p>
              <text:p text:style-name="P2219"/>
              <text:p text:style-name="Standard"><text:span text:style-name="T2220">Résumé :</text:span><text:s/><text:span text:style-name="T2221">Texte</text:span></text:p>
              <text:p text:style-name="P2222"/>
              <text:p text:style-name="Standard"><text:span text:style-name="T2223">Date :<text:s/></text:span>15 juin 1993</text:p>
              <text:p text:style-name="Standard"><text:span text:style-name="T2224">Lieu :<text:s/></text:span>La résidence de Mme. Jeanne<text:s/>Tanguay, ville</text:p>
              <text:p text:style-name="Standard"><text:span text:style-name="T2225">Durée de l’enregistrement :</text:span><text:s/>00:30:24</text:p>
              <text:p text:style-name="Standard"><text:span text:style-name="T2226">Support original :<text:s/></text:span><text:span text:style-name="T2227">1 cassette sonore : acétate : 0,4 cm; 10 x 6,5 x 0,8 cm</text:span></text:p>
              <text:p text:style-name="P2228">Document numérisé</text:p>
              <text:p text:style-name="P2229"/>
            </table:table-cell>
          </table:table-row>
        </table:table>
        <text:p text:style-name="Niveau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OpenSymbol" svg:font-family="OpenSymbo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2" style:display-name="Titre 2" style:family="paragraph" style:parent-style-name="Standard" style:next-style-name="Textbody" style:default-outline-level="2">
      <style:paragraph-properties fo:keep-with-next="always"/>
      <style:text-properties fo:font-weight="bold" style:font-weight-asian="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text-align="justify"/>
      <style:text-properties style:font-name="Times New Roman" style:font-name-asian="Times New Roman" fo:font-size="12pt" style:font-size-asian="12pt" fo:language="fr" fo:country="C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itre" style:display-name="Titre" style:family="paragraph" style:parent-style-name="Standard" style:next-style-name="Sous-titre" style:default-outline-level="1">
      <style:paragraph-properties fo:border="0.0069in solid #00000A" fo:padding-top="0.0138in" fo:padding-left="0.0555in" fo:padding-bottom="0.0138in" fo:padding-right="0.0555in" style:shadow="none" fo:text-align="start"/>
      <style:text-properties fo:font-weight="bold" style:font-weight-asian="bold" style:font-weight-complex="bold" fo:font-size="14pt" style:font-size-asian="14pt" style:font-size-complex="12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Corpsdetexte2" style:display-name="Corps de texte 2" style:family="paragraph" style:parent-style-name="Standard">
      <style:text-properties fo:font-weight="bold" style:font-weight-asian="bold" style:font-weight-complex="bold" fo:hyphenate="false"/>
    </style:style>
    <style:style style:name="En-tête" style:display-name="En-tête"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Commentaire" style:display-name="Commentaire" style:family="paragraph" style:parent-style-name="Standard">
      <style:text-properties fo:font-size="10pt" style:font-size-asian="10pt" fo:hyphenate="false"/>
    </style:style>
    <style:style style:name="Objetducommentaire" style:display-name="Objet du commentaire" style:family="paragraph" style:parent-style-name="Commentaire">
      <style:text-properties fo:font-weight="bold" style:font-weight-asian="bold" style:font-weight-complex="bold" fo:hyphenate="false"/>
    </style:style>
    <style:style style:name="Textedebulles" style:display-name="Texte de bulles" style:family="paragraph" style:parent-style-name="Standard">
      <style:text-properties style:font-name="Segoe UI" style:font-name-complex="Segoe UI" fo:font-size="9pt" style:font-size-asian="9pt" style:font-size-complex="9pt" fo:hyphenate="false"/>
    </style:style>
    <style:style style:name="Notedebasdepage" style:display-name="Note de bas de page" style:family="paragraph" style:parent-style-name="Standard">
      <style:text-properties fo:font-size="10pt" style:font-size-asian="10pt" fo:hyphenate="false"/>
    </style:style>
    <style:style style:name="Niveau3" style:display-name="Niveau 3" style:family="paragraph" style:parent-style-name="Standard" style:default-outline-level="3">
      <style:text-properties style:text-underline-type="single" style:text-underline-style="solid" style:text-underline-width="auto" style:text-underline-mode="continuous" fo:hyphenate="false"/>
    </style:style>
    <style:style style:name="Niveau4" style:display-name="Niveau 4" style:family="paragraph" style:parent-style-name="Niveau3" style:default-outline-level="3">
      <style:text-properties fo:hyphenate="false"/>
    </style:style>
    <style:style style:name="Niveau5" style:display-name="Niveau 5" style:family="paragraph" style:parent-style-name="Niveau4" style:default-outline-level="3">
      <style:text-properties fo:hyphenate="false"/>
    </style:style>
    <style:style style:name="Contents1" style:display-name="Contents 1" style:family="paragraph" style:parent-style-name="Standard">
      <style:paragraph-properties fo:margin-top="0.25in">
        <style:tab-stops>
          <style:tab-stop style:type="right" style:leader-style="dotted" style:leader-text="." style:position="6.925in"/>
        </style:tab-stops>
      </style:paragraph-properties>
      <style:text-properties style:font-name="Calibri Light" fo:font-weight="bold" style:font-weight-asian="bold" style:font-weight-complex="bold" fo:text-transform="uppercase" style:font-size-complex="12pt" fo:hyphenate="false"/>
    </style:style>
    <style:style style:name="Contents2" style:display-name="Contents 2" style:family="paragraph" style:parent-style-name="Standard">
      <style:paragraph-properties fo:margin-top="0.1666in" fo:margin-left="0.1965in">
        <style:tab-stops>
          <style:tab-stop style:type="right" style:leader-style="dotted" style:leader-text="." style:position="6.7284in"/>
        </style:tab-stops>
      </style:paragraph-properties>
      <style:text-properties style:font-name="Calibri" fo:font-weight="bold" style:font-weight-asian="bold" style:font-weight-complex="bold" fo:font-size="10pt" style:font-size-asian="10pt" fo:hyphenate="false"/>
    </style:style>
    <style:style style:name="Contents3" style:display-name="Contents 3" style:family="paragraph" style:parent-style-name="Standard">
      <style:paragraph-properties fo:margin-left="0.1666in">
        <style:tab-stops>
          <style:tab-stop style:type="right" style:leader-style="dotted" style:leader-text="." style:position="6.5319in"/>
        </style:tab-stops>
      </style:paragraph-properties>
      <style:text-properties style:font-name="Calibri" fo:font-size="10pt" style:font-size-asian="10pt" fo:hyphenate="false"/>
    </style:style>
    <style:style style:name="Contents4" style:display-name="Contents 4" style:family="paragraph" style:parent-style-name="Standard">
      <style:paragraph-properties fo:margin-left="0.3333in">
        <style:tab-stops>
          <style:tab-stop style:type="right" style:leader-style="dotted" style:leader-text="." style:position="6.3354in"/>
        </style:tab-stops>
      </style:paragraph-properties>
      <style:text-properties style:font-name="Calibri" fo:font-size="10pt" style:font-size-asian="10pt" fo:hyphenate="false"/>
    </style:style>
    <style:style style:name="Contents5" style:display-name="Contents 5" style:family="paragraph" style:parent-style-name="Standard">
      <style:paragraph-properties fo:margin-left="0.5in">
        <style:tab-stops>
          <style:tab-stop style:type="right" style:leader-style="dotted" style:leader-text="." style:position="6.1388in"/>
        </style:tab-stops>
      </style:paragraph-properties>
      <style:text-properties style:font-name="Calibri" fo:font-size="10pt" style:font-size-asian="10pt" fo:hyphenate="false"/>
    </style:style>
    <style:style style:name="Contents6" style:display-name="Contents 6" style:family="paragraph" style:parent-style-name="Standard">
      <style:paragraph-properties fo:margin-left="0.6666in">
        <style:tab-stops>
          <style:tab-stop style:type="right" style:leader-style="dotted" style:leader-text="." style:position="5.9423in"/>
        </style:tab-stops>
      </style:paragraph-properties>
      <style:text-properties style:font-name="Calibri" fo:font-size="10pt" style:font-size-asian="10pt" fo:hyphenate="false"/>
    </style:style>
    <style:style style:name="Contents7" style:display-name="Contents 7" style:family="paragraph" style:parent-style-name="Standard">
      <style:paragraph-properties fo:margin-left="0.8333in">
        <style:tab-stops>
          <style:tab-stop style:type="right" style:leader-style="dotted" style:leader-text="." style:position="5.7458in"/>
        </style:tab-stops>
      </style:paragraph-properties>
      <style:text-properties style:font-name="Calibri" fo:font-size="10pt" style:font-size-asian="10pt" fo:hyphenate="false"/>
    </style:style>
    <style:style style:name="Contents8" style:display-name="Contents 8" style:family="paragraph" style:parent-style-name="Standard">
      <style:paragraph-properties fo:margin-left="1in">
        <style:tab-stops>
          <style:tab-stop style:type="right" style:leader-style="dotted" style:leader-text="." style:position="5.5493in"/>
        </style:tab-stops>
      </style:paragraph-properties>
      <style:text-properties style:font-name="Calibri" fo:font-size="10pt" style:font-size-asian="10pt" fo:hyphenate="false"/>
    </style:style>
    <style:style style:name="Contents9" style:display-name="Contents 9" style:family="paragraph" style:parent-style-name="Standard">
      <style:paragraph-properties fo:margin-left="1.1666in">
        <style:tab-stops>
          <style:tab-stop style:type="right" style:leader-style="dotted" style:leader-text="." style:position="5.3527in"/>
        </style:tab-stops>
      </style:paragraph-properties>
      <style:text-properties style:font-name="Calibri"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itre2Car" style:display-name="Titre 2 Car" style:family="text">
      <style:text-properties style:font-name="Times New Roman" style:font-name-asian="Times New Roman" style:font-name-complex="Times New Roman" fo:font-weight="bold" style:font-weight-asian="bold" fo:font-size="12pt" style:font-size-asian="12pt" style:font-size-complex="10pt" style:language-asian="fr" style:country-asian="FR"/>
    </style:style>
    <style:style style:name="CorpsdetexteCar" style:display-name="Corps de texte Car" style:family="text">
      <style:text-properties style:font-name="Arial" style:font-name-asian="Times New Roman" style:font-name-complex="Arial" fo:font-size="12pt" style:font-size-asian="12pt" style:font-size-complex="10pt" style:language-asian="fr" style:country-asian="FR"/>
    </style:style>
    <style:style style:name="TitreCar" style:display-name="Titre Car" style:family="text">
      <style:text-properties style:font-name="Times New Roman" style:font-name-asian="Times New Roman" style:font-name-complex="Times New Roman" fo:font-weight="bold" style:font-weight-asian="bold" style:font-weight-complex="bold" fo:font-size="14pt" style:font-size-asian="14pt" style:font-size-complex="12pt" style:language-asian="fr" style:country-asian="FR"/>
    </style:style>
    <style:style style:name="Corpsdetexte2Car" style:display-name="Corps de texte 2 Car" style:family="text">
      <style:text-properties style:font-name="Arial" style:font-name-asian="Times New Roman" style:font-name-complex="Arial" fo:font-weight="bold" style:font-weight-asian="bold" style:font-weight-complex="bold" fo:font-size="12pt" style:font-size-asian="12pt" style:font-size-complex="10pt" style:language-asian="fr" style:country-asian="FR"/>
    </style:style>
    <style:style style:name="En-têteCar" style:display-name="En-tête Car" style:family="text">
      <style:text-properties style:font-name="Arial" style:font-name-asian="Times New Roman" style:font-name-complex="Arial" fo:font-size="12pt" style:font-size-asian="12pt" style:font-size-complex="10pt" style:language-asian="fr" style:country-asian="FR"/>
    </style:style>
    <style:style style:name="PieddepageCar" style:display-name="Pied de page Car" style:family="text">
      <style:text-properties style:font-name="Arial" style:font-name-asian="Times New Roman" style:font-name-complex="Arial" fo:font-size="12pt" style:font-size-asian="12pt" style:font-size-complex="10pt" style:language-asian="fr" style:country-asian="FR"/>
    </style:style>
    <style:style style:name="Marquedecommentaire" style:display-name="Marque de commentaire" style:family="text">
      <style:text-properties fo:font-size="8pt" style:font-size-asian="8pt" style:font-size-complex="8pt"/>
    </style:style>
    <style:style style:name="CommentaireCar" style:display-name="Commentaire Car" style:family="text">
      <style:text-properties style:font-name="Arial" style:font-name-asian="Times New Roman" style:font-name-complex="Arial" fo:font-size="10pt" style:font-size-asian="10pt" style:font-size-complex="10pt" style:language-asian="fr" style:country-asian="FR"/>
    </style:style>
    <style:style style:name="ObjetducommentaireCar" style:display-name="Objet du commentaire Car"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TextedebullesCar" style:display-name="Texte de bulles Car" style:family="text">
      <style:text-properties style:font-name="Segoe UI" style:font-name-asian="Times New Roman" style:font-name-complex="Segoe UI" fo:font-size="9pt" style:font-size-asian="9pt" style:font-size-complex="9pt" style:language-asian="fr" style:country-asian="FR"/>
    </style:style>
    <style:style style:name="NotedebasdepageCar" style:display-name="Note de bas de page Car" style:family="text">
      <style:text-properties style:font-name="Arial" style:font-name-asian="Times New Roman" style:font-name-complex="Arial" fo:font-size="10pt" style:font-size-asian="10pt" style:font-size-complex="10pt" style:language-asian="fr" style:country-asian="FR"/>
    </style:style>
    <style:style style:name="Appelnotedebasdep." style:display-name="Appel note de bas de p." style:family="text">
      <style:text-properties style:text-position="super 65%"/>
    </style:style>
    <style:style style:name="Textedelespaceréservé" style:display-name="Texte de l'espace réservé" style:family="text">
      <style:text-properties fo:color="#808080"/>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NormalWeb" style:display-name="Normal (Web)" style:family="paragraph" style:parent-style-name="Normal">
      <style:text-properties style:font-name="Times New Roman" fo:font-size="12pt" style:font-size-asian="12pt" style:font-size-complex="12pt"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83in"/>
      </style:footer-style>
    </style:page-layout>
    <style:style style:name="T2" style:parent-style-name="Policepardéfaut" style:family="text">
      <style:text-properties fo:font-size="10pt" style:font-size-asian="10pt"/>
    </style:style>
    <style:style style:name="T3" style:parent-style-name="Policepardéfaut" style:family="text">
      <style:text-properties fo:font-size="10pt" style:font-size-asian="10pt"/>
    </style:style>
    <style:style style:name="T4" style:parent-style-name="Policepardéfaut" style:family="text">
      <style:text-properties fo:font-size="10pt" style:font-size-asian="10pt"/>
    </style:style>
  </office:automatic-styles>
  <office:master-styles>
    <style:master-page style:name="MP0" style:page-layout-name="PL0">
      <style:footer>
        <text:p text:style-name="Pieddepage"><text:span text:style-name="T2">P34 Fonds Enquête orale d’aînés<text:s/></text:span><text:span text:style-name="T3"><text:tab/></text:span><text:span text:style-name="T4"><text:tab/></text:span><text:page-number text:fixed="false">1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fonds</meta:keyword>
    <meta:keyword>archives</meta:keyword>
    <meta:keyword>modèle</meta:keyword>
    <meta:initial-creator>Frédérique Fradet</meta:initial-creator>
    <dc:creator>Societe Historique</dc:creator>
    <meta:creation-date>2026-07-08T19:03:00Z</meta:creation-date>
    <dc:date>2026-07-08T19:03: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1" meta:word-count="10884" meta:character-count="70611" meta:row-count="498" meta:non-whitespace-character-count="59868"/>
  </office:meta>
</office:document-meta>
</file>